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stem" svg:font-family="System" style:font-family-generic="system" svg:panose-1="0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3">
      <text:list-level-style-number text:level="1" text:style-name="WW_CharLFO33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4">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5">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3">
      <text:list-level-style-number text:level="1"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4">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8">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9">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0">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1">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2">
      <text:list-level-style-number text:level="1" style:num-prefix="(" style:num-suffix=")" style:num-format="一, 十, 一百(繁), ...">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prefix="(" style:num-suffix=")" style:num-format="一, 十, 一百(繁), ...">
        <style:list-level-properties text:space-before="0.7819in" text:min-label-width="0.3229in" text:list-level-position-and-space-mode="label-alignment">
          <style:list-level-label-alignment text:label-followed-by="listtab" fo:margin-left="1.1048in" fo:text-indent="-0.3229in"/>
        </style:list-level-properties>
      </text:list-level-style-number>
      <text:list-level-style-number text:level="3" text:style-name="WW_CharLFO52LVL3" style:num-suffix="." style:num-format="1">
        <style:list-level-properties text:space-before="1.1152in" text:min-label-width="0.25in" text:list-level-position-and-space-mode="label-alignment">
          <style:list-level-label-alignment text:label-followed-by="listtab" fo:margin-left="1.3652in" fo:text-indent="-0.25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53">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4">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5">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4" style:parent-style-name="樣式7" style:family="paragraph">
      <style:paragraph-properties fo:text-align="center" fo:line-height="0.2777in" fo:margin-left="0in" fo:text-indent="0in">
        <style:tab-stops/>
      </style:paragraph-properties>
      <style:text-properties style:font-name="標楷體" style:font-name-asian="標楷體" style:text-scale="90%" style:letter-kerning="true" fo:font-size="14pt" style:font-size-asian="14pt" style:font-size-complex="14pt"/>
    </style:style>
    <style:style style:name="P5" style:parent-style-name="內文" style:family="paragraph">
      <style:paragraph-properties fo:text-align="end" fo:line-height="0.3472in" fo:margin-left="0.1256in" fo:text-indent="-0.1256in">
        <style:tab-stops>
          <style:tab-stop style:type="left" style:position="0.1701in"/>
        </style:tab-stops>
      </style:paragraph-properties>
      <style:text-properties style:font-name="標楷體" style:font-name-asian="標楷體" fo:color="#FF0000" fo:font-size="10pt" style:font-size-asian="10pt"/>
    </style:style>
    <style:style style:name="P6" style:parent-style-name="內文" style:family="paragraph">
      <style:paragraph-properties fo:text-align="end" fo:line-height="0.3472in" fo:margin-left="0.1256in" fo:text-indent="-0.1256in">
        <style:tab-stops>
          <style:tab-stop style:type="left" style:position="0.1701in"/>
        </style:tab-stops>
      </style:paragraph-properties>
    </style:style>
    <style:style style:name="T7" style:parent-style-name="預設段落字型" style:family="text">
      <style:text-properties style:font-name="標楷體" style:font-name-asian="標楷體" fo:color="#FF0000" fo:font-size="10pt" style:font-size-asian="10pt"/>
    </style:style>
    <style:style style:name="P8" style:parent-style-name="樣式7" style:family="paragraph">
      <style:paragraph-properties fo:text-align="end" fo:line-height="0.2777in" fo:margin-left="0in" fo:text-indent="0in">
        <style:tab-stops/>
      </style:paragraph-properties>
      <style:text-properties style:font-name="標楷體" style:font-name-asian="標楷體"/>
    </style:style>
    <style:style style:name="P9"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list-style-name="LFO33"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3"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3"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33" style:family="paragraph">
      <style:paragraph-properties fo:text-align="justify" fo:line-height="0.2777in" fo:margin-left="1in">
        <style:tab-stops>
          <style:tab-stop style:type="left" style:position="-0.25in"/>
          <style:tab-stop style:type="left" style:position="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33"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list-style-name="LFO33"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list-style-name="LFO33"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33" style:family="paragraph">
      <style:paragraph-properties fo:text-align="justify" fo:line-height="0.2777in" fo:margin-left="1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list-style-name="LFO33"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26" style:parent-style-name="內文" style:list-style-name="LFO34"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7" style:parent-style-name="內文" style:list-style-name="LFO34"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28" style:parent-style-name="內文" style:list-style-name="LFO34"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30" style:parent-style-name="內文" style:list-style-name="LFO35"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35"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394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7in" style:text-scale="90%" fo:font-size="14pt" style:font-size-asian="14pt" style:font-size-complex="14pt"/>
    </style:style>
    <style:style style:name="T39" style:parent-style-name="預設段落字型" style:family="text">
      <style:text-properties style:font-name="標楷體" style:font-name-asian="標楷體" fo:letter-spacing="-0.0027in" style:text-scale="90%" fo:font-size="14pt" style:font-size-asian="14pt" style:font-size-complex="14pt"/>
    </style:style>
    <style:style style:name="P40" style:parent-style-name="本文縮排3"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41" style:parent-style-name="本文縮排3" style:list-style-name="LFO36"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內文" style:list-style-name="LFO36" style:family="paragraph">
      <style:paragraph-properties style:vertical-align="auto" style:line-height-at-least="0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本文縮排3" style:list-style-name="LFO36"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內文" style:list-style-name="LFO36" style:family="paragraph">
      <style:paragraph-properties fo:text-align="justify"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本文縮排3" style:list-style-name="LFO36"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本文縮排3" style:list-style-name="LFO36" style:family="paragraph">
      <style:paragraph-properties fo:line-height="0.2777in" fo:margin-left="0.75in" fo:text-indent="-0.418in">
        <style:tab-stops>
          <style:tab-stop style:type="left" style:position="0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本文縮排3" style:list-style-name="LFO36"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本文縮排3" style:list-style-name="LFO36"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本文縮排3" style:list-style-name="LFO36" style:family="paragraph">
      <style:paragraph-properties fo:line-height="0.2777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樣式7" style:family="paragraph">
      <style:paragraph-properties fo:text-align="justify" fo:margin-left="0.4277in" fo:text-indent="-0.4277in">
        <style:tab-stops/>
      </style:paragraph-properties>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樣式7" style:list-style-name="LFO37" style:family="paragraph">
      <style:paragraph-properties fo:text-align="justify" fo:margin-left="0.75in" fo:text-indent="-0.418in">
        <style:tab-stops>
          <style:tab-stop style:type="left" style:position="0.045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normal"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樣式7" style:list-style-name="LFO37"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59" style:parent-style-name="樣式7" style:list-style-name="LFO37"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60" style:parent-style-name="樣式7" style:list-style-name="LFO37" style:family="paragraph">
      <style:paragraph-properties fo:text-align="justify" fo:margin-left="0.75in" fo:text-indent="-0.418in">
        <style:tab-stops>
          <style:tab-stop style:type="left" style:position="0.0458in"/>
        </style:tab-stops>
      </style:paragraph-propertie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樣式7" style:list-style-name="LFO37"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64" style:parent-style-name="樣式7" style:list-style-name="LFO37" style:family="paragraph">
      <style:paragraph-properties fo:text-align="justify" fo:margin-left="0.75in" fo:text-indent="-0.418in">
        <style:tab-stops>
          <style:tab-stop style:type="left" style:position="0.0458in"/>
        </style:tab-stops>
      </style:paragraph-properties>
      <style:text-properties style:font-name="標楷體" style:font-name-asian="標楷體" fo:font-size="14pt" style:font-size-asian="14pt" style:font-size-complex="14pt"/>
    </style:style>
    <style:style style:name="P65" style:parent-style-name="樣式7" style:list-style-name="LFO37" style:family="paragraph">
      <style:paragraph-properties fo:text-align="justify" fo:margin-left="0.75in" fo:text-indent="-0.418in">
        <style:tab-stops>
          <style:tab-stop style:type="left" style:position="0.0458in"/>
        </style:tab-stops>
      </style:paragraph-properties>
    </style:style>
    <style:style style:name="T66" style:parent-style-name="預設段落字型" style:family="text">
      <style:text-properties style:font-name="標楷體" style:font-name-asian="標楷體" fo:letter-spacing="normal" fo:font-size="14pt" style:font-size-asian="14pt" style:font-size-complex="14pt"/>
    </style:style>
    <style:style style:name="P67" style:parent-style-name="樣式7"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4pt"/>
    </style:style>
    <style:style style:name="P68" style:parent-style-name="樣式7" style:list-style-name="LFO38" style:family="paragraph">
      <style:paragraph-properties fo:text-align="justify" fo:margin-left="0.75in" fo:text-indent="-0.418in">
        <style:tab-stops>
          <style:tab-stop style:type="left" style:position="0.045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樣式7" style:list-style-name="LFO38" style:family="paragraph">
      <style:paragraph-properties fo:text-align="justify" fo:margin-left="0.75in" fo:text-indent="-0.418in">
        <style:tab-stops>
          <style:tab-stop style:type="left" style:position="0.0458in"/>
        </style:tab-stops>
      </style:paragraph-properties>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fo:color="#FF0000" fo:letter-spacing="normal" fo:font-size="14pt" style:font-size-asian="14pt" style:font-size-complex="14pt"/>
    </style:style>
    <style:style style:name="T81" style:parent-style-name="預設段落字型" style:family="text">
      <style:text-properties style:font-name="標楷體" style:font-name-asian="標楷體" fo:letter-spacing="normal" fo:font-size="14pt" style:font-size-asian="14pt" style:font-size-complex="14pt"/>
    </style:style>
    <style:style style:name="P82" style:parent-style-name="樣式7" style:list-style-name="LFO38"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83" style:parent-style-name="樣式7" style:list-style-name="LFO38"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84" style:parent-style-name="樣式7" style:list-style-name="LFO38"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85" style:parent-style-name="樣式7" style:list-style-name="LFO38"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86" style:parent-style-name="樣式7" style:list-style-name="LFO38" style:family="paragraph">
      <style:paragraph-properties fo:text-align="justify" fo:margin-left="0.75in" fo:text-indent="-0.418in">
        <style:tab-stops>
          <style:tab-stop style:type="left" style:position="0.045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樣式7" style:list-style-name="LFO38" style:family="paragraph">
      <style:paragraph-properties fo:text-align="justify" fo:margin-left="0.75in" fo:text-indent="-0.418in">
        <style:tab-stops>
          <style:tab-stop style:type="left" style:position="0.0458in"/>
        </style:tab-stops>
      </style:paragraph-properties>
    </style:style>
    <style:style style:name="T107" style:parent-style-name="預設段落字型" style:family="text">
      <style:text-properties style:font-name="標楷體" style:font-name-asian="標楷體" fo:letter-spacing="normal"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 style:parent-style-name="樣式7" style:list-style-name="LFO39"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111" style:parent-style-name="樣式7" style:list-style-name="LFO39"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112" style:parent-style-name="樣式7" style:list-style-name="LFO39"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113" style:parent-style-name="樣式7" style:list-style-name="LFO39"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114" style:parent-style-name="樣式7" style:list-style-name="LFO39"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115" style:parent-style-name="樣式7" style:list-style-name="LFO39" style:family="paragraph">
      <style:paragraph-properties fo:text-align="justify" fo:margin-left="0.75in" fo:text-indent="-0.418in">
        <style:tab-stops>
          <style:tab-stop style:type="left" style:position="0.0458in"/>
        </style:tab-stops>
      </style:paragraph-properties>
      <style:text-properties style:font-name="標楷體" style:font-name-asian="標楷體" fo:letter-spacing="normal" fo:font-size="14pt" style:font-size-asian="14pt" style:font-size-complex="14pt"/>
    </style:style>
    <style:style style:name="P116" style:parent-style-name="樣式7" style:list-style-name="LFO39" style:family="paragraph">
      <style:paragraph-properties fo:text-align="justify" fo:margin-left="0.75in" fo:text-indent="-0.418in">
        <style:tab-stops>
          <style:tab-stop style:type="left" style:position="0.0458in"/>
        </style:tab-stops>
      </style:paragraph-properties>
    </style:style>
    <style:style style:name="T1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8" style:parent-style-name="樣式7" style:list-style-name="LFO39" style:family="paragraph">
      <style:paragraph-properties fo:text-align="justify" fo:margin-left="0.75in" fo:text-indent="-0.418in">
        <style:tab-stops>
          <style:tab-stop style:type="left" style:position="0.0458in"/>
        </style:tab-stops>
      </style:paragraph-properties>
    </style:style>
    <style:style style:name="T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0" style:parent-style-name="樣式7" style:list-style-name="LFO39" style:family="paragraph">
      <style:paragraph-properties fo:text-align="justify" fo:margin-left="0.75in" fo:text-indent="-0.418in">
        <style:tab-stops>
          <style:tab-stop style:type="left" style:position="0.0458in"/>
        </style:tab-stops>
      </style:paragraph-properties>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2" style:parent-style-name="本文" style:family="paragraph">
      <style:paragraph-properties fo:line-height="0.3472in" fo:margin-left="0.3888in" fo:text-indent="-0.3888in">
        <style:tab-stops/>
      </style:paragraph-properties>
      <style:text-properties style:font-name="標楷體" style:font-name-asian="標楷體" style:font-size-complex="14pt"/>
    </style:style>
    <style:style style:name="P123" style:parent-style-name="純文字" style:list-style-name="LFO40" style:family="paragraph">
      <style:paragraph-properties fo:line-height="0.3472in" fo:margin-left="0.75in" fo:text-indent="-0.418in">
        <style:tab-stops>
          <style:tab-stop style:type="left" style:position="0in"/>
        </style:tab-stops>
      </style:paragraph-properties>
      <style:text-properties style:font-name="標楷體" style:font-name-asian="標楷體" fo:font-size="14pt" style:font-size-asian="14pt" style:font-size-complex="14pt"/>
    </style:style>
    <style:style style:name="P124" style:parent-style-name="本文" style:list-style-name="LFO40" style:family="paragraph">
      <style:paragraph-properties fo:line-height="0.3472in" fo:margin-left="0.75in" fo:text-indent="-0.418in">
        <style:tab-stops>
          <style:tab-stop style:type="left" style:position="0in"/>
        </style:tab-stops>
      </style:paragraph-properties>
      <style:text-properties style:font-name="標楷體" style:font-name-asian="標楷體" style:font-size-complex="14pt"/>
    </style:style>
    <style:style style:name="P125" style:parent-style-name="本文" style:family="paragraph">
      <style:paragraph-properties fo:line-height="0.2777in" fo:margin-left="0.7777in" fo:text-indent="-0.7777in">
        <style:tab-stops/>
      </style:paragraph-properties>
      <style:text-properties style:font-name="標楷體" style:font-name-asian="標楷體" style:font-size-complex="14pt"/>
    </style:style>
    <style:style style:name="P126" style:parent-style-name="本文" style:list-style-name="LFO41" style:family="paragraph">
      <style:paragraph-properties fo:line-height="0.2777in">
        <style:tab-stops>
          <style:tab-stop style:type="left" style:position="-13.2166in"/>
          <style:tab-stop style:type="left" style:position="-0.9958in"/>
        </style:tab-stops>
      </style:paragraph-properties>
      <style:text-properties style:font-name="標楷體" style:font-name-asian="標楷體" style:font-size-complex="14pt"/>
    </style:style>
    <style:style style:name="P127" style:parent-style-name="內文" style:list-style-name="LFO42" style:family="paragraph">
      <style:paragraph-properties style:vertical-align="auto" fo:line-height="0.2777in"/>
      <style:text-properties style:font-name="標楷體" style:font-name-asian="標楷體" fo:font-size="14pt" style:font-size-asian="14pt" style:font-size-complex="14pt"/>
    </style:style>
    <style:style style:name="P128" style:parent-style-name="內文" style:list-style-name="LFO42" style:family="paragraph">
      <style:paragraph-properties style:vertical-align="auto" fo:line-height="0.2777in"/>
      <style:text-properties style:font-name="標楷體" style:font-name-asian="標楷體" fo:font-size="14pt" style:font-size-asian="14pt" style:font-size-complex="14pt"/>
    </style:style>
    <style:style style:name="P129" style:parent-style-name="內文" style:list-style-name="LFO43" style:family="paragraph">
      <style:paragraph-properties style:vertical-align="auto" fo:line-height="0.2777in"/>
      <style:text-properties style:font-name="標楷體" style:font-name-asian="標楷體" fo:font-size="14pt" style:font-size-asian="14pt" style:font-size-complex="14pt"/>
    </style:style>
    <style:style style:name="P130" style:parent-style-name="內文" style:list-style-name="LFO43" style:family="paragraph">
      <style:paragraph-properties style:vertical-align="auto" fo:line-height="0.2777in"/>
      <style:text-properties style:font-name="標楷體" style:font-name-asian="標楷體" fo:font-size="14pt" style:font-size-asian="14pt" style:font-size-complex="14pt"/>
    </style:style>
    <style:style style:name="P131" style:parent-style-name="內文" style:list-style-name="LFO43" style:family="paragraph">
      <style:paragraph-properties style:vertical-align="auto" fo:line-height="0.2777in"/>
      <style:text-properties style:font-name="標楷體" style:font-name-asian="標楷體" fo:font-size="14pt" style:font-size-asian="14pt" style:font-size-complex="14pt"/>
    </style:style>
    <style:style style:name="P132" style:parent-style-name="內文" style:list-style-name="LFO42" style:family="paragraph">
      <style:paragraph-properties style:vertical-align="auto"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fo:margin-left="1.0833in">
        <style:tab-stops/>
      </style:paragraph-properties>
      <style:text-properties style:font-name="標楷體" style:font-name-asian="標楷體" fo:font-size="14pt" style:font-size-asian="14pt" style:font-size-complex="14pt"/>
    </style:style>
    <style:style style:name="P134" style:parent-style-name="本文" style:list-style-name="LFO41" style:family="paragraph">
      <style:paragraph-properties fo:line-height="0.2777in">
        <style:tab-stops>
          <style:tab-stop style:type="left" style:position="-0.9958in"/>
        </style:tab-stops>
      </style:paragraph-properties>
      <style:text-properties style:font-name="標楷體" style:font-name-asian="標楷體" style:font-size-complex="14pt"/>
    </style:style>
    <style:style style:name="P135" style:parent-style-name="內文" style:list-style-name="LFO44" style:family="paragraph">
      <style:paragraph-properties style:vertical-align="auto" fo:line-height="0.2777in"/>
      <style:text-properties style:font-name="標楷體" style:font-name-asian="標楷體" fo:font-size="14pt" style:font-size-asian="14pt" style:font-size-complex="14pt"/>
    </style:style>
    <style:style style:name="P136" style:parent-style-name="內文" style:list-style-name="LFO44" style:family="paragraph">
      <style:paragraph-properties style:vertical-align="auto" fo:line-height="0.2777in"/>
      <style:text-properties style:font-name="標楷體" style:font-name-asian="標楷體" fo:font-size="14pt" style:font-size-asian="14pt" style:font-size-complex="14pt"/>
    </style:style>
    <style:style style:name="P137" style:parent-style-name="內文" style:list-style-name="LFO44" style:family="paragraph">
      <style:paragraph-properties style:vertical-align="auto" fo:line-height="0.2777in"/>
      <style:text-properties style:font-name="標楷體" style:font-name-asian="標楷體" fo:font-size="14pt" style:font-size-asian="14pt" style:font-size-complex="14pt"/>
    </style:style>
    <style:style style:name="P138" style:parent-style-name="內文" style:list-style-name="LFO44" style:family="paragraph">
      <style:paragraph-properties style:vertical-align="auto" fo:line-height="0.2777in"/>
      <style:text-properties style:font-name="標楷體" style:font-name-asian="標楷體" fo:font-size="14pt" style:font-size-asian="14pt" style:font-size-complex="14pt"/>
    </style:style>
    <style:style style:name="P139" style:parent-style-name="內文" style:list-style-name="LFO44" style:family="paragraph">
      <style:paragraph-properties style:vertical-align="auto" fo:line-height="0.2777in"/>
      <style:text-properties style:font-name="標楷體" style:font-name-asian="標楷體" fo:font-size="14pt" style:font-size-asian="14pt" style:font-size-complex="14pt"/>
    </style:style>
    <style:style style:name="P140" style:parent-style-name="本文" style:list-style-name="LFO4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1"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42"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43"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44" style:parent-style-name="內文" style:list-style-name="LFO45" style:family="paragraph">
      <style:paragraph-properties fo:line-height="0.2777in"/>
      <style:text-properties style:font-name="標楷體" style:font-name-asian="標楷體" fo:font-size="14pt" style:font-size-asian="14pt" style:font-size-complex="14pt"/>
    </style:style>
    <style:style style:name="P145" style:parent-style-name="本文" style:list-style-name="LFO4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46" style:parent-style-name="內文" style:family="paragraph">
      <style:paragraph-properties fo:line-height="0.2916in" fo:margin-left="0.6902in" fo:text-indent="-0.0006in">
        <style:tab-stops/>
      </style:paragraph-properties>
      <style:text-properties style:font-name="標楷體" style:font-name-asian="標楷體" fo:font-size="14pt" style:font-size-asian="14pt" style:font-size-complex="14pt"/>
    </style:style>
    <style:style style:name="P147" style:parent-style-name="本文" style:list-style-name="LFO41" style:family="paragraph">
      <style:paragraph-properties fo:line-height="0.2777in" fo:margin-left="0.75in" fo:text-indent="-0.418in">
        <style:tab-stops>
          <style:tab-stop style:type="left" style:position="0in"/>
        </style:tab-stops>
      </style:paragraph-properties>
    </style:style>
    <style:style style:name="T14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149" style:parent-style-name="本文" style:list-style-name="LFO41" style:family="paragraph">
      <style:paragraph-properties fo:line-height="0.2777in" fo:margin-left="0.75in" fo:text-indent="-0.418in">
        <style:tab-stops>
          <style:tab-stop style:type="left" style:position="0in"/>
        </style:tab-stops>
      </style:paragraph-properties>
    </style:style>
    <style:style style:name="T15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151" style:parent-style-name="純文字" style:family="paragraph">
      <style:paragraph-properties fo:line-height="0.2777in"/>
      <style:text-properties style:font-name="標楷體" style:font-name-asian="標楷體" fo:font-size="14pt" style:font-size-asian="14pt" style:font-size-complex="14pt"/>
    </style:style>
    <style:style style:name="P152" style:parent-style-name="本文" style:list-style-name="LFO4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53" style:parent-style-name="本文" style:list-style-name="LFO46" style:family="paragraph">
      <style:paragraph-properties fo:line-height="0.2777in" fo:margin-left="0.75in" fo:text-indent="-0.418in">
        <style:tab-stops>
          <style:tab-stop style:type="left" style:position="0in"/>
        </style:tab-stops>
      </style:paragraph-properties>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fo:color="#FF0000" style:font-size-complex="14pt"/>
    </style:style>
    <style:style style:name="T156" style:parent-style-name="預設段落字型" style:family="text">
      <style:text-properties style:font-name="標楷體" style:font-name-asian="標楷體" fo:color="#FF0000" style:font-size-complex="14pt"/>
    </style:style>
    <style:style style:name="T157" style:parent-style-name="預設段落字型" style:family="text">
      <style:text-properties style:font-name="標楷體" style:font-name-asian="標楷體" fo:color="#FF0000" style:font-size-complex="14pt"/>
    </style:style>
    <style:style style:name="T158" style:parent-style-name="預設段落字型" style:family="text">
      <style:text-properties style:font-name="標楷體" style:font-name-asian="標楷體" fo:color="#FF0000" style:font-size-complex="14pt"/>
    </style:style>
    <style:style style:name="T159" style:parent-style-name="預設段落字型" style:family="text">
      <style:text-properties style:font-name="標楷體" style:font-name-asian="標楷體" fo:color="#FF0000" style:font-size-complex="14pt"/>
    </style:style>
    <style:style style:name="T160" style:parent-style-name="預設段落字型" style:family="text">
      <style:text-properties style:font-name="標楷體" style:font-name-asian="標楷體" style:font-size-complex="14pt"/>
    </style:style>
    <style:style style:name="P161" style:parent-style-name="本文" style:list-style-name="LFO4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2" style:parent-style-name="本文" style:list-style-name="LFO4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4" style:parent-style-name="本文" style:list-style-name="LFO47" style:family="paragraph">
      <style:paragraph-properties fo:line-height="0.2777in" fo:margin-left="0.6895in" fo:text-indent="-0.3937in">
        <style:tab-stops/>
      </style:paragraph-properties>
      <style:text-properties style:font-name="標楷體" style:font-name-asian="標楷體" style:font-size-complex="14pt"/>
    </style:style>
    <style:style style:name="P165"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6" style:parent-style-name="本文" style:list-style-name="LFO47" style:family="paragraph">
      <style:paragraph-properties fo:line-height="0.2777in" fo:margin-left="0.7875in" fo:text-indent="-0.3937in">
        <style:tab-stops/>
      </style:paragraph-properties>
      <style:text-properties style:font-name="標楷體" style:font-name-asian="標楷體" style:font-size-complex="14pt"/>
    </style:style>
    <style:style style:name="P167"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8"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69"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0"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1" style:parent-style-name="本文" style:list-style-name="LFO47" style:family="paragraph">
      <style:paragraph-properties fo:line-height="0.2777in" fo:margin-left="0.75in" fo:text-indent="-0.418in">
        <style:tab-stops>
          <style:tab-stop style:type="left" style:position="0in"/>
        </style:tab-stops>
      </style:paragraph-properties>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4pt"/>
    </style:style>
    <style:style style:name="P176"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7"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8"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79"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0"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1"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2"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3"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4"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5"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6"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7"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8"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89"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0" style:parent-style-name="本文" style:list-style-name="LFO4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2" style:parent-style-name="本文" style:list-style-name="LFO48" style:family="paragraph">
      <style:paragraph-properties fo:line-height="0.2777in" fo:margin-left="0.75in" fo:text-indent="-0.418in">
        <style:tab-stops>
          <style:tab-stop style:type="left" style:position="0in"/>
        </style:tab-stops>
      </style:paragraph-properties>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fo:color="#FF0000" style:font-size-complex="14pt"/>
    </style:style>
    <style:style style:name="T195" style:parent-style-name="預設段落字型" style:family="text">
      <style:text-properties style:font-name="標楷體" style:font-name-asian="標楷體" style:font-size-complex="14pt"/>
    </style:style>
    <style:style style:name="P196" style:parent-style-name="本文" style:list-style-name="LFO4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7" style:parent-style-name="本文" style:list-style-name="LFO48"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198" style:parent-style-name="純文字" style:family="paragraph">
      <style:paragraph-properties fo:line-height="0.2777in"/>
      <style:text-properties style:font-name="標楷體" style:font-name-asian="標楷體" fo:font-size="14pt" style:font-size-asian="14pt" style:font-size-complex="14pt"/>
    </style:style>
    <style:style style:name="P199"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0"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1"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2"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3"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4"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5"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6"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7"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8"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09"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0" style:parent-style-name="本文" style:list-style-name="LFO49"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1" style:parent-style-name="純文字" style:family="paragraph">
      <style:paragraph-properties fo:line-height="0.2777in"/>
      <style:text-properties style:font-name="標楷體" style:font-name-asian="標楷體" fo:font-size="14pt" style:font-size-asian="14pt" style:font-size-complex="14pt"/>
    </style:style>
    <style:style style:name="P212"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3"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4"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5"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6"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7"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8"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19"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0"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1"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2" style:parent-style-name="本文" style:list-style-name="LFO50"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3" style:parent-style-name="純文字" style:family="paragraph">
      <style:paragraph-properties fo:line-height="0.2777in"/>
      <style:text-properties style:font-name="標楷體" style:font-name-asian="標楷體" fo:font-size="14pt" style:font-size-asian="14pt" style:font-size-complex="14pt"/>
    </style:style>
    <style:style style:name="P224" style:parent-style-name="本文" style:list-style-name="LFO5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5" style:parent-style-name="本文" style:list-style-name="LFO5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6" style:parent-style-name="本文" style:list-style-name="LFO5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27" style:parent-style-name="純文字" style:list-style-name="LFO52"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28" style:parent-style-name="純文字" style:list-style-name="LFO52"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29" style:parent-style-name="純文字" style:list-style-name="LFO52"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30" style:parent-style-name="純文字" style:list-style-name="LFO52"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31" style:parent-style-name="純文字" style:list-style-name="LFO52"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32" style:parent-style-name="純文字" style:list-style-name="LFO52" style:family="paragraph">
      <style:paragraph-properties fo:line-height="0.2777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33" style:parent-style-name="本文" style:list-style-name="LFO5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4" style:parent-style-name="本文" style:list-style-name="LFO5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5" style:parent-style-name="本文" style:list-style-name="LFO5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6" style:parent-style-name="本文" style:list-style-name="LFO51"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7" style:parent-style-name="純文字" style:family="paragraph">
      <style:paragraph-properties fo:line-height="0.2777in"/>
      <style:text-properties style:font-name="標楷體" style:font-name-asian="標楷體" fo:font-size="14pt" style:font-size-asian="14pt" style:font-size-complex="14pt"/>
    </style:style>
    <style:style style:name="P238"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39"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0"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1"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2"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3"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4"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5"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6"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7"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8"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49"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0"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1" style:parent-style-name="本文" style:list-style-name="LFO53"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2" style:parent-style-name="純文字" style:family="paragraph">
      <style:paragraph-properties fo:line-height="0.2777in"/>
      <style:text-properties style:font-name="標楷體" style:font-name-asian="標楷體" fo:font-size="14pt" style:font-size-asian="14pt" style:font-size-complex="14pt"/>
    </style:style>
    <style:style style:name="P253" style:parent-style-name="本文" style:list-style-name="LFO54"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4" style:parent-style-name="本文" style:list-style-name="LFO54"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5" style:parent-style-name="本文" style:list-style-name="LFO54"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6" style:parent-style-name="本文" style:list-style-name="LFO54"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7" style:parent-style-name="本文" style:list-style-name="LFO54"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8" style:parent-style-name="本文" style:list-style-name="LFO54"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59"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60" style:parent-style-name="本文" style:list-style-name="LFO5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61" style:parent-style-name="本文" style:list-style-name="LFO5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62" style:parent-style-name="本文" style:list-style-name="LFO5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63" style:parent-style-name="本文" style:list-style-name="LFO55"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264" style:parent-style-name="純文字" style:family="paragraph">
      <style:paragraph-properties fo:line-height="0.2777in"/>
      <style:text-properties style:font-name="標楷體" style:font-name-asian="標楷體" fo:font-size="14pt" style:font-size-asian="14pt" style:font-size-complex="14pt"/>
    </style:style>
    <style:style style:name="TableColumn266" style:family="table-column">
      <style:table-column-properties style:column-width="4.4013in" style:use-optimal-column-width="false"/>
    </style:style>
    <style:style style:name="TableColumn267" style:family="table-column">
      <style:table-column-properties style:column-width="0.5472in" style:use-optimal-column-width="false"/>
    </style:style>
    <style:style style:name="TableColumn268" style:family="table-column">
      <style:table-column-properties style:column-width="1.5777in" style:use-optimal-column-width="false"/>
    </style:style>
    <style:style style:name="Table265" style:family="table">
      <style:table-properties style:width="6.5263in" fo:margin-left="0.1736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055in" fo:margin-left="0.3in">
        <style:tab-stops/>
      </style:paragraph-properties>
      <style:text-properties style:font-name="標楷體" style:font-name-asian="標楷體" fo:color="#FF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3055in"/>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083in" fo:margin-left="0.268in" fo:text-indent="-0.268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083in" fo:margin-left="0.268in" fo:text-indent="-0.268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055in" fo:margin-left="0.2993in" fo:text-indent="-0.299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055in" fo:margin-left="0.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fo:margin-left="0.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78" style:family="table-row">
      <style:table-row-properties style:min-row-height="0.411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fo:color="#000000" fo:font-size="14pt" style:font-size-asian="14pt" style:font-size-complex="14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3055in" fo:margin-left="0.3in">
        <style:tab-stops/>
      </style:paragraph-properties>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style>
    <style:style style:name="T706" style:parent-style-name="預設段落字型" style:family="text">
      <style:text-properties style:font-name="標楷體" style:font-name-asian="標楷體" fo:color="#000000" fo:font-size="14pt" style:font-size-asian="14pt" style:font-size-complex="14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055in"/>
      <style:text-properties style:font-name="標楷體" style:font-name-asian="標楷體" fo:font-size="14pt" style:font-size-asian="14pt" style:font-size-complex="14pt"/>
    </style:style>
    <style:style style:name="P71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標楷體" style:font-name-asian="標楷體" fo:font-size="14pt" style:font-size-asian="14pt" style:font-size-complex="14pt"/>
    </style:style>
    <style:style style:name="P7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50%"/>
      <style:text-properties style:font-name="標楷體" style:font-name-asian="標楷體" fo:color="#000000" fo:font-size="14pt" style:font-size-asian="14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50%"/>
      <style:text-properties style:font-name="標楷體" style:font-name-asian="標楷體" fo:color="#000000" fo:font-size="14pt" style:font-size-asian="14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100%"/>
    </style:style>
    <style:style style:name="T7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3055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P73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3" style:family="table-row">
      <style:table-row-properties style:min-row-height="0.302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40" style:family="table-row">
      <style:table-row-properties style:min-row-height="0.302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055in"/>
      <style:text-properties style:font-name="標楷體" style:font-name-asian="標楷體" fo:font-size="14pt" style:font-size-asian="14pt" style:font-size-complex="14pt"/>
    </style:style>
    <style:style style:name="P7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46" style:family="table-row">
      <style:table-row-properties style:min-row-height="0.3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53" style:family="table-row">
      <style:table-row-properties style:min-row-height="0.30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color="#FF0000" fo:font-size="14pt" style:font-size-asian="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FF0000" fo:font-size="14pt" style:font-size-asian="14pt"/>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083in"/>
    </style:style>
    <style:style style:name="T767" style:parent-style-name="預設段落字型" style:family="text">
      <style:text-properties style:font-name="標楷體" style:font-name-asian="標楷體" fo:color="#000000" fo:font-size="14pt" style:font-size-asian="14pt" style:font-size-complex="14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3055in"/>
      <style:text-properties style:font-name="標楷體" style:font-name-asian="標楷體" fo:font-size="14pt" style:font-size-asian="14pt" style:font-size-complex="14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6" style:parent-style-name="內文" style:family="paragraph">
      <style:paragraph-properties fo:line-height="0.2777in" fo:margin-left="0.5847in" fo:text-indent="0.1944in">
        <style:tab-stops>
          <style:tab-stop style:type="left" style:position="0.6861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2777in" fo:margin-left="0.2513in" fo:text-indent="0.1944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2777in" fo:margin-left="0.6395in" fo:text-indent="-0.1944in">
        <style:tab-stops/>
      </style:paragraph-properties>
      <style:text-properties style:font-name="標楷體" style:font-name-asian="標楷體" fo:font-size="14pt" style:font-size-asian="14pt" style:font-size-complex="14pt"/>
    </style:style>
    <style:style style:name="P796"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97" style:parent-style-name="本文" style:list-style-name="LFO5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798" style:parent-style-name="本文" style:list-style-name="LFO56" style:family="paragraph">
      <style:paragraph-properties fo:line-height="0.2777in" fo:margin-left="0.75in" fo:text-indent="-0.418in">
        <style:tab-stops>
          <style:tab-stop style:type="left" style:position="0in"/>
        </style:tab-stops>
      </style:paragraph-properties>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size-complex="14pt"/>
    </style:style>
    <style:style style:name="P802" style:parent-style-name="本文" style:list-style-name="LFO5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803" style:parent-style-name="本文" style:list-style-name="LFO56"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8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5" style:parent-style-name="本文" style:list-style-name="LFO5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806" style:parent-style-name="本文" style:list-style-name="LFO57" style:family="paragraph">
      <style:paragraph-properties fo:line-height="0.2777in" fo:margin-left="0.75in" fo:text-indent="-0.418in">
        <style:tab-stops>
          <style:tab-stop style:type="left" style:position="0in"/>
        </style:tab-stops>
      </style:paragraph-properties>
      <style:text-properties style:font-name="標楷體" style:font-name-asian="標楷體" style:font-size-complex="14pt"/>
    </style:style>
    <style:style style:name="P807" style:parent-style-name="內文一" style:family="paragraph">
      <style:paragraph-properties fo:line-height="0.2777in">
        <style:tab-stops>
          <style:tab-stop style:type="left" style:position="-1.25in"/>
          <style:tab-stop style:type="left" style:position="-1.1666in"/>
          <style:tab-stop style:type="left" style:position="6.8333in"/>
          <style:tab-stop style:type="left" style:position="8in"/>
        </style:tab-stops>
      </style:paragraph-properties>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letter-kerning="true" style:font-size-complex="14pt"/>
    </style:style>
    <style:style style:name="P810"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P811" style:parent-style-name="內文" style:family="paragraph">
      <style:paragraph-properties fo:line-height="0.2777in" fo:margin-left="0.7777in" fo:text-indent="-0.7777in">
        <style:tab-stops/>
      </style:paragraph-properties>
    </style:style>
    <style:style style:name="T812" style:parent-style-name="預設段落字型" style:family="text">
      <style:text-properties style:font-name="標楷體" style:font-name-asian="標楷體" style:letter-kerning="tru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815" style:parent-style-name="段落" style:family="paragraph">
      <style:paragraph-properties style:snap-to-layout-grid="false" fo:line-height="0.2777in" fo:margin-left="0.7777in" fo:text-indent="-0.7777in">
        <style:tab-stops/>
      </style:paragraph-properties>
    </style:style>
    <style:style style:name="T816" style:parent-style-name="預設段落字型" style:family="text">
      <style:text-properties style:font-size-complex="14pt"/>
    </style:style>
  </office:automatic-styles>
  <office:body>
    <office:text text:use-soft-page-breaks="true">
      <text:p text:style-name="P1">彰化縣○○國民小學○學年度中央廚房午餐公辦民營勞務採購</text:p>
      <text:p text:style-name="P4">投標須知補充說明範本</text:p>
      <text:p text:style-name="P5">（111年6月16日府教體字第1110225320號函發布）</text:p>
      <text:p text:style-name="P6"><text:span text:style-name="T7">重點修改以紅色及底線標註</text:span></text:p>
      <text:p text:style-name="P8"/>
      <text:p text:style-name="P9">一、供應地點：</text:p>
      <text:p text:style-name="P10">二、供應對象：</text:p>
      <text:list text:style-name="LFO33" text:continue-numbering="true">
        <text:list-item>
          <text:p text:style-name="P11">午餐供應以上課日為原則，供應人數以實際繳費參加人數為準。</text:p>
        </text:list-item>
        <text:list-item>
          <text:p text:style-name="P12">乙方不得以縣○○國小(高中或國中)中央廚房設備名義對外營業。(非供餐時間、寒暑假及例假日亦同)，亦不得於校內私下招攬訂餐，利用甲方午餐設施提供非經核准之餐點，列為重大違失。</text:p>
        </text:list-item>
        <text:list-item>
          <text:p text:style-name="P13">為順利供餐，乙方應於新承包或供餐學校異動之學期前，利用學校放假期間(寒假或暑假)辦理試營運計畫，試營運要求說明如下︰</text:p>
          <text:list text:continue-numbering="true">
            <text:list-item>
              <text:list>
                <text:list-item>
                  <text:p text:style-name="P14"><text:span text:style-name="T15">試營運期間為</text:span><text:span text:style-name="T16">○年○○月○○日至○年○○月○○日(</text:span><text:span text:style-name="T17">至少需包含2個連續日)，每日供應</text:span><text:span text:style-name="T18">○人份</text:span><text:span text:style-name="T19">。</text:span></text:p>
                </text:list-item>
                <text:list-item>
                  <text:p text:style-name="P20">試營運計畫內容含供應全量人數時之菜單規劃、所需人力規劃、設備規劃及運送規劃。(應完成每樣設備之使用)</text:p>
                </text:list-item>
                <text:list-item>
                  <text:p text:style-name="P21">試營運計畫應事先報請彰化縣衛生局審核，待該局實地訪查通過後始得正式供餐(請務必注意作業期程之規劃，以免影響學生用餐權益)。</text:p>
                </text:list-item>
                <text:list-item>
                  <text:p text:style-name="P22">試營運所需費用由乙方負擔。</text:p>
                </text:list-item>
                <text:list-item>
                  <text:p text:style-name="P23">於供餐前一週將試營運成果1式4份，1份送簽約甲方學校，1份送中央廚房學校，1份送彰化縣政府教育處，1份送彰化縣衛生局。</text:p>
                </text:list-item>
              </text:list>
            </text:list-item>
          </text:list>
        </text:list-item>
        <text:list-item>
          <text:p text:style-name="P24">乙方應備妥緊急供餐計畫(包含各家協力廠商之最大供餐量、該學期供餐量、預計可協助乙方之產量及委任同意書，經協力廠商核章)，報請彰化縣衛生局核准，於開學1週前將核准公文影本及緊急供餐計畫1式3份，1份送簽約甲方學校，1份送中央廚房學校，1份送彰化縣政府教育處。</text:p>
        </text:list-item>
      </text:list>
      <text:p text:style-name="P25">三、供應期限：</text:p>
      <text:list text:style-name="LFO34" text:continue-numbering="true">
        <text:list-item>
          <text:p text:style-name="P26">自○年○○月○○日至○年○○月○○日之學生上課日及試營運期間。</text:p>
        </text:list-item>
        <text:list-item>
          <text:p text:style-name="P27">期間如逢甲方舉行考試、校外教學、旅行或活動不在此限。</text:p>
        </text:list-item>
        <text:list-item>
          <text:p text:style-name="P28">其他：依據甲方行事曆上課日時供應午餐。</text:p>
        </text:list-item>
      </text:list>
      <text:p text:style-name="P29">四、委辦項目：</text:p>
      <text:list text:style-name="LFO35" text:continue-numbering="true">
        <text:list-item>
          <text:p text:style-name="P30">委託辦理供應甲方午餐之內容為廚房之經營管理等，包括食材之採購、班級供餐所需設備之提供、清洗、烹調、分配、運送、廚餘處理，若廠商委由其協力廠商處理時須經甲方同意，且協力廠商需負共同責任，鍋爐操作、廢水處理、供餐設備之洗滌、消毒與廚房設施之保養、維修、維護、管理及使用等，有關鍋爐維護、管理、使用，需依據『職業安全衛生法』相關規定辦理。</text:p>
        </text:list-item>
        <text:list-item>
          <text:p text:style-name="P31">乙方不得無故停止委辦項目，如甲方上課時間有特殊變動，應依甲方指定時間供餐。如遇無法供餐情形，如停電、未通過試營運或其它事故，應依招標時報告之緊急供餐計畫(含3家以上前一年度通過衛生福利部食品安全管制系統查核合格之協力廠商委任同意書，本計畫應於試營運前送衛生主管機關審核通過後方能開始試營運)辦理，若當日確實無法供應午餐，經報請甲方查明屬實同意後，需購買足額且合乎衛生之便當，供應參加甲方午餐師生用餐，差價由乙方負擔。</text:p>
        </text:list-item>
      </text:list>
      <text:p text:style-name="P32"><text:span text:style-name="T33">五、供餐方式：乙方將食材送達○○</text:span><text:span text:style-name="T34">國小（國中或高中）</text:span><text:span text:style-name="T35">中央廚房，於○○</text:span><text:span text:style-name="T36">國小（國中或高中）</text:span><text:span text:style-name="T37">中央廚房調理烹煮完成，依班級參加用餐人數之份量分別盛裝，及配合各校需求方式，如餐盒、合菜、葷食、素食…等供餐及使</text:span><text:span text:style-name="T38">用密閉保溫合格的餐車送餐，並送達各校(指定地點)</text:span><text:span text:style-name="T39">。</text:span></text:p>
      <text:p text:style-name="P40">六、價格及付款方式：</text:p>
      <text:list text:style-name="LFO36" text:continue-numbering="true">
        <text:list-item>
          <text:p text:style-name="P41">每人每餐單價：國小師生新臺幣○○元整、國中師生新臺幣○○元整。如遇有特殊情形，甲方需加菜時，乙方應配合辦理，費用另計。</text:p>
        </text:list-item>
        <text:list-item>
          <text:p text:style-name="P42">無論自費或為公費部分，師生因公、差假，學生因轉學轉出或請假 1日 以上，以每月預計日數減去已供餐日數，乘以午餐費後退還之。另，學生因轉學轉出，則依每月預計日數減去已供餐日數，乘以午餐費後退還之。</text:p>
        </text:list-item>
        <text:list-item>
          <text:p text:style-name="P43">按當月各校實際參加人數乘以每人每餐單價再乘以當月供餐天數於次月向機關辦理請款(當月供餐人數及天數由校方以實際用餐人數及天數統計後，交由乙方核對無誤辦理請款)。</text:p>
        </text:list-item>
        <text:list-item>
          <text:p text:style-name="P44">乙方於次月10日前按實際用餐之師生人數檢據向甲方請款，甲方於縣府撥款後15日內支付款。<text:s/></text:p>
        </text:list-item>
        <text:list-item>
          <text:p text:style-name="P45">每餐餐費，其支出應用於主食、副食、食用油、調味品、人事費及其他雜支等所需費用。</text:p>
        </text:list-item>
        <text:list-item>
          <text:p text:style-name="P46"><text:span text:style-name="T47">燃料費由乙方支付(含水、電、瓦斯)。</text:span></text:p>
        </text:list-item>
        <text:list-item>
          <text:p text:style-name="P48">跨年度之預算尚未經彰化縣議會審議通過，倘預算遭彰化縣議會刪減或刪除，契約執行範圍、項目及額度將依審議通過之預算調整或依採購法第64條及相關規定辦理。</text:p>
        </text:list-item>
        <text:list-item>
          <text:p text:style-name="P49">本採購案契約價金以縣府補助為原則，如遇政策變更，縣府停止補助，則依使用者付費原則，由學生依自由意願付費訂餐，核實總價後以支付廠商契約價金。</text:p>
        </text:list-item>
        <text:list-item>
          <text:p text:style-name="P50">本案之後續擴充係以原契約條件及價金續約核算付款，因後續擴充致原契約所列項目之數量有所增加者，其單價不予調整。</text:p>
        </text:list-item>
      </text:list>
      <text:p text:style-name="P51"><text:span text:style-name="T52">七、廠商</text:span><text:span text:style-name="T53">資格：投標廠商之基本資格及應附具之證明文件如下：</text:span></text:p>
      <text:list text:style-name="LFO37" text:continue-numbering="true">
        <text:list-item>
          <text:p text:style-name="P54"><text:span text:style-name="T55">公司、商業證明文件 (</text:span><text:span text:style-name="T56">其</text:span><text:span text:style-name="T57">營業項目為C199030即時餐食製造業、F501990其他餐飲業或餐盒、食品製造業、團膳製造業之合格登記廠商。)。</text:span></text:p>
        </text:list-item>
        <text:list-item>
          <text:p text:style-name="P58">當年度食品相關公會會員證。</text:p>
        </text:list-item>
        <text:list-item>
          <text:p text:style-name="P59">符合前一年度通過衛生福利部食品安全管制系統查核合格之廠商。</text:p>
        </text:list-item>
        <text:list-item>
          <text:p text:style-name="P60"><text:span text:style-name="T61">最近一期或上一期納稅證明文件</text:span><text:span text:style-name="T62">。</text:span></text:p>
        </text:list-item>
        <text:list-item>
          <text:p text:style-name="P63">投標廠商聲明書。</text:p>
        </text:list-item>
        <text:list-item>
          <text:p text:style-name="P64">票據交換機構或受理查詢之金融機構於截止投標日之前半年內所具之非拒絕往來戶及最近一年內無退票紀錄證明、會計師簽證之財務報表或金融機構或徵信機構出具之信用證明。</text:p>
        </text:list-item>
        <text:list-item>
          <text:p text:style-name="P65"><text:span text:style-name="T66">電子領標廠商之投標封附上該標案之領標電子憑據書面明細，或於開標後依機關通知再行提出。</text:span></text:p>
        </text:list-item>
      </text:list>
      <text:p text:style-name="P67">八、食譜規劃及供餐質量：</text:p>
      <text:list text:style-name="LFO38" text:continue-numbering="true">
        <text:list-item>
          <text:p text:style-name="P68"><text:span text:style-name="T69">午餐之供應每人每餐內容為一主食（米飯為主）、至少</text:span><text:span text:style-name="T70">四</text:span><text:span text:style-name="T71">菜</text:span><text:span text:style-name="T72">（一主菜</text:span><text:span text:style-name="T73">三</text:span><text:span text:style-name="T74">副菜）</text:span><text:span text:style-name="T75">一湯，依據衛生福利部頒訂之各階段每人每日所需之熱量及營養素為原則，符合教育部訂定之</text:span><text:span text:style-name="T76">學校午餐食物內容及營養基準及本縣訂定之相關法規，</text:span><text:span text:style-name="T77">供餐份量須符合合約規範，且需足夠參加甲方午餐之師生食用。每日經統計後分別烹飪製作素食及葷食。</text:span></text:p>
        </text:list-item>
        <text:list-item>
          <text:p text:style-name="P78"><text:span text:style-name="T79">每週供應○次特餐，其主食內容為麵食、米粉…等。每月特餐不得重複，每週至多</text:span><text:span text:style-name="T80">二</text:span><text:span text:style-name="T81">次甜湯及油炸物。〈次數由甲方午餐供應委員會開會決定〉</text:span></text:p>
        </text:list-item>
        <text:list-item>
          <text:p text:style-name="P82">每週青菜不得以相同菜色供應。但遇季節變動，青菜供應得一週重複一次，且一週僅限一次。</text:p>
        </text:list-item>
        <text:list-item>
          <text:p text:style-name="P83">食米需配合甲方依據農委會「撥售甲方午餐食米作業要點」規定辦理，不得變更供應對象或轉售。</text:p>
        </text:list-item>
        <text:list-item>
          <text:p text:style-name="P84">師生有素食者，提供與葷食同等食材之素餐，由乙方供應之。</text:p>
        </text:list-item>
        <text:list-item>
          <text:p text:style-name="P85">乙方配合甲方及受供餐學校預定行事曆及與甲方及當期供餐學校大約人數，擬定___年度____個月份食譜之葷、素菜單，內含營養分析(熱量、三大營養素及六大類食物份量)、主副食材品名、數量、重量及建議製作方式簡要說明作為服務建議書附件，供評選委員會審議(惟時令菜色考量，甲方將保有修改之權利)。</text:p>
        </text:list-item>
        <text:list-item>
          <text:p text:style-name="P86"><text:span text:style-name="T87">次月菜單、食材品名和明細</text:span><text:span text:style-name="T88">(</text:span><text:span text:style-name="T89">規格、重量</text:span><text:span text:style-name="T90">)</text:span><text:span text:style-name="T91">及營養分析應由乙方營養師擬具，於每月</text:span><text:span text:style-name="T92">15</text:span><text:span text:style-name="T93">日前將次月菜單、食材品名和明細</text:span><text:span text:style-name="T94">(</text:span><text:span text:style-name="T95">規格、重量</text:span><text:span text:style-name="T96">)</text:span><text:span text:style-name="T97">及營養分析送甲方午餐供應委員會審核，其菜單內容應符合教育部之「學校午餐食物內容及營養基準」</text:span><text:span text:style-name="T98">並依本縣相關法規規劃，需確保衛生、安全及菜色口味等變化；若甲方有意見，乙方應接受，並</text:span><text:span text:style-name="T99">立即改善。如因故更改菜單需於</text:span><text:span text:style-name="T100">3</text:span><text:span text:style-name="T101">日前提出午餐食譜更換申請書經甲方及中央廚房所在學校核准，並通知甲方及</text:span><text:span text:style-name="T102">受</text:span><text:span text:style-name="T103">供餐學校。除非有不可抗拒因素，每月改菜單不得超過</text:span><text:span text:style-name="T104">3</text:span><text:span text:style-name="T105">次。</text:span></text:p>
        </text:list-item>
        <text:list-item>
          <text:p text:style-name="P106"><text:span text:style-name="T107">乙方於每月第一週前由乙方繕印食譜1張交由甲方執行秘書統一公布於各校/網站，每週印製菜單及營養分析表，每班一張交由各校執行秘書發放各班教室張貼，繕印費用由乙方支付。如遇到特別或緊急情況，得向甲方函文聲請變更菜單，非經甲方同意，不得任意變更，否則以違約論。若遇當天始出現無法供應原菜單內容，需變更菜單之情形者，爲免影響供餐事宜，經甲方營養師或當週輪值午祕同意，改以菜色、份量、營養、價值相似之食材下鍋烹煮以能順利供餐，則可接受乙方當天變更菜單，但應將變更申請及同意相關資料以書面(含傳送時間)方式留存備查，並列入供餐查驗紀錄於次月之午餐供應管理委員會中</text:span><text:span text:style-name="T108">提起討論，且依約罰款。</text:span></text:p>
        </text:list-item>
      </text:list>
      <text:p text:style-name="P109">九、食材採購：</text:p>
      <text:list text:style-name="LFO39" text:continue-numbering="true">
        <text:list-item>
          <text:p text:style-name="P110">採購之食材應以有CAS或TQF或優良冷凍食品等優良食品標誌之產品為優先，市售品如尚未有優良食品標誌之食材，亦應符合國家檢驗標準，以確保師生之衛生安全，若造成師生中毒或意外事件，乙方應負全責。</text:p>
        </text:list-item>
        <text:list-item>
          <text:p text:style-name="P111">油炸類食品需使用油炸專用油：油類不得隔天重複使用。</text:p>
        </text:list-item>
        <text:list-item>
          <text:p text:style-name="P112">食米供應採農糧署提供之學午糧，由機關依「撥售學校午餐食米作業要點」申請，乙方逕行辦理採購，數量應以糧食局所公布之每生每餐數量為標準，且以履約機關使用為限，不得移作他用，如有違法情事發生，概由乙方自行負一切法律責任。其價格計算亦以農糧署公布價格為計算標準，且漲跌自負。</text:p>
        </text:list-item>
        <text:list-item>
          <text:p text:style-name="P113">油類(沙拉油、油炸專用油…等)、醬油、調味品等，需符合TQF標記之廠牌，不得使用標示不完全或包裝不完整或未經檢驗合格之雜牌品。</text:p>
        </text:list-item>
        <text:list-item>
          <text:p text:style-name="P114">禁止使用含基因改造生鮮食材及其初級加工品。</text:p>
        </text:list-item>
        <text:list-item>
          <text:p text:style-name="P115">食鹽：檢驗合格之碘鹽、含碘鹽或加碘鹽。</text:p>
        </text:list-item>
        <text:list-item>
          <text:p text:style-name="P116"><text:span text:style-name="T117">雞豬等肉品及水產品應有來源為國產之證明，肉品包裝上要印有有效日期，若所提供的肉品是溫體豬肉或禽肉，則需有屠宰廠和屠宰者的證明文件、合約書或契約書。</text:span></text:p>
        </text:list-item>
        <text:list-item>
          <text:p text:style-name="P118"><text:span text:style-name="T119">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span></text:p>
        </text:list-item>
        <text:list-item>
          <text:p text:style-name="P120"><text:span text:style-name="T121">午餐採用之調味料、蔬果及水產品應使用有國產製品證明之產品；如有特殊需求需使用非國產產品，食材供應廠商應主動提出符合相關規定之證明文件，並確保無食安疑慮後，方得使用。</text:span></text:p>
        </text:list-item>
      </text:list>
      <text:p text:style-name="P122">十、食材查驗程序：</text:p>
      <text:list text:style-name="LFO40" text:continue-numbering="true">
        <text:list-item>
          <text:p text:style-name="P123">乙方交貨時應同時附上送貨單，需填寫品名、重量、數量、規格、保存期限供甲方人員當場查驗。查驗完畢後查驗紀錄交由甲方留存備查。</text:p>
        </text:list-item>
        <text:list-item>
          <text:p text:style-name="P124">乙方供貨之各項物品，需按甲方所定之數量及規格送達，若經查驗，如有不符規定，應於時限內更換；若無法在時限內更換或補足，以致誤甲方正常供餐，則依約罰款。</text:p>
        </text:list-item>
      </text:list>
      <text:p text:style-name="P125">十一、食材貨品查驗規格：<text:s/></text:p>
      <text:list text:style-name="LFO41" text:continue-numbering="true">
        <text:list-item>
          <text:p text:style-name="P126">蔬菜：</text:p>
        </text:list-item>
      </text:list>
      <text:list text:style-name="LFO42" text:continue-numbering="true">
        <text:list-item>
          <text:list>
            <text:list-item>
              <text:p text:style-name="P127">乙方供應的食材蔬菜品質皆為經過挑選之新鮮、衛生且農藥殘留檢測合格。不得有敗壞、蔬菜太老、大小差異太大等狀況。</text:p>
            </text:list-item>
            <text:list-item>
              <text:p text:style-name="P128">冷凍蔬菜類：</text:p>
            </text:list-item>
          </text:list>
        </text:list-item>
      </text:list>
      <text:list text:style-name="LFO43" text:continue-numbering="true">
        <text:list-item>
          <text:p text:style-name="P129">須採用農委會CAS驗證、合格工廠之冷凍食品。</text:p>
        </text:list-item>
        <text:list-item>
          <text:p text:style-name="P130">儲存及運輸中不得有解凍或再次結凍之情況，解凍後滲出液不得超過總重之百分之五。超出部分依實際重量扣款。</text:p>
        </text:list-item>
        <text:list-item>
          <text:p text:style-name="P131">外包裝須完整無缺，明顯標示產品名稱、製造乙方、製造日期及保存期限。交貨日期須在保存日期之前三分之一段。若發現竄改日期，則予以記點罰款，並依規定辦理通報。</text:p>
        </text:list-item>
      </text:list>
      <text:list text:style-name="LFO42" text:continue-numbering="true">
        <text:list-item>
          <text:list>
            <text:list-item>
              <text:p text:style-name="P132">蔬菜加工製品等：</text:p>
            </text:list-item>
          </text:list>
        </text:list-item>
      </text:list>
      <text:p text:style-name="P133">醃菜類食品不得有過期（交貨日期須在保存日期之前三分之一段）、變質、變形、腐爛、發霉、發酵、異味，其外包裝無破損，乙方標示完整，不得私自改裝、分裝或降低品質。無不當食品添加物，並符合食品衛生法規要求。</text:p>
      <text:list text:style-name="LFO41" text:continue-numbering="true">
        <text:list-item>
          <text:p text:style-name="P134">冷凍調理食品、水產類、家畜豬肉類、家畜鷄鴨肉類：</text:p>
        </text:list-item>
      </text:list>
      <text:list text:style-name="LFO44" text:continue-numbering="true">
        <text:list-item>
          <text:list>
            <text:list-item>
              <text:p text:style-name="P135">須採用農委會CAS或HACCP驗證之冷凍、冷藏食品。</text:p>
            </text:list-item>
            <text:list-item>
              <text:p text:style-name="P136">儲存及運送中不得有解凍或再次結凍之情況，解凍滲出液不得超過總重的百分之五。超出部分依實際重量扣款。</text:p>
            </text:list-item>
            <text:list-item>
              <text:p text:style-name="P137">外包裝須完整無缺，明顯標示產品名稱、製造乙方、製造日期及保存期限，交貨日期須在保存日期之前三分之一段。若發現竄改日期，則予以記點罰款，並依規定辦理通報。</text:p>
            </text:list-item>
            <text:list-item>
              <text:p text:style-name="P138">冷凍、冷藏品查驗時之溫度須符合食品衛生法規。</text:p>
            </text:list-item>
            <text:list-item>
              <text:p text:style-name="P139">如甲方需要，乙方應依正常解凍程序加以解凍並紀錄於表單，隨貨查驗。甲方得隨時派員檢查解凍方法是否正確。</text:p>
            </text:list-item>
          </text:list>
        </text:list-item>
      </text:list>
      <text:list text:style-name="LFO41" text:continue-numbering="true">
        <text:list-item>
          <text:p text:style-name="P140">雜貨、乾料：內外包裝應完整無缺，明顯標示產品名稱、製造乙方、製造日期及保存期限，不得受到污染，交貨日期須在保存日期之前三分之一段。若發現竄改日期，則予以記點罰款，並依規定辦理通報。</text:p>
        </text:list-item>
      </text:list>
      <text:list text:style-name="LFO45" text:continue-numbering="true">
        <text:list-item>
          <text:list>
            <text:list-item>
              <text:p text:style-name="P141">標示明確且符合食品安全衛生管理相關法規。</text:p>
            </text:list-item>
            <text:list-item>
              <text:p text:style-name="P142">不得有夾雜異物及長霉之現象。</text:p>
            </text:list-item>
            <text:list-item>
              <text:p text:style-name="P143">色澤正常、無異味、無潮解或結塊現象。</text:p>
            </text:list-item>
            <text:list-item>
              <text:p text:style-name="P144">有效期限應標示清楚。</text:p>
            </text:list-item>
          </text:list>
        </text:list-item>
      </text:list>
      <text:list text:style-name="LFO41" text:continue-numbering="true">
        <text:list-item>
          <text:p text:style-name="P145">蛋品︰</text:p>
        </text:list-item>
      </text:list>
      <text:p text:style-name="P146">須使用洗選蛋，若為散蛋，外觀應潔淨不沾雞屎(一箱10粒以下)、無破損及裂痕(一箱10粒以下,但應補破損數量)，明顯不新鮮者予以退貨。</text:p>
      <text:list text:style-name="LFO41" text:continue-numbering="true">
        <text:list-item>
          <text:p text:style-name="P147"><text:span text:style-name="T148">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span></text:p>
        </text:list-item>
        <text:list-item>
          <text:p text:style-name="P149"><text:span text:style-name="T150">午餐採用之調味料、蔬果及水產品應使用有國產製品證明之產品；如有特殊需求需使用非國產產品，食材供應廠商應主動提出符合相關規定之證明文件，並確保無食安疑慮後，方得使用。</text:span></text:p>
        </text:list-item>
      </text:list>
      <text:p text:style-name="P151">十二、供餐時間及查驗方式：</text:p>
      <text:list text:style-name="LFO46" text:continue-numbering="true">
        <text:list-item>
          <text:p text:style-name="P152">乙方應於供餐日每日上午7時至8時送貨至甲方廚房，以便甲方人員查驗。(查驗紀錄表格由乙方製印，內容含品名、數量、重量、保存期限，每天由乙方營養師及甲方承辦業務人員偕同負責查驗)。</text:p>
        </text:list-item>
        <text:list-item>
          <text:p text:style-name="P153"><text:span text:style-name="T154">乙方應遵守甲方每日午餐供應時間，第一道菜烹調完成時間，不得於上午9時前完成以免食物變質，並於上午11時45分前將午餐、餐車推達(送達)○所甲方指定地點，並指派專人到現場維護安全，以便隨時協調及處理問題，且必須與甲方完全配合，否則以違約論。用餐完畢後，</text:span><text:span text:style-name="T155">確實完成每日餐後收工工作(如：</text:span><text:span text:style-name="T156">清洗、整理、廚餘</text:span><text:span text:style-name="T157">傾倒</text:span><text:span text:style-name="T158">等</text:span><text:span text:style-name="T159">)</text:span><text:span text:style-name="T160">。</text:span></text:p>
        </text:list-item>
        <text:list-item>
          <text:p text:style-name="P161">甲方供餐時間或學生用餐人數有特殊變動，應於供餐前2日告知乙方。</text:p>
        </text:list-item>
        <text:list-item>
          <text:p text:style-name="P162">午餐成品查核：採各校現場查驗方式辦理。每餐供餐之菜餚應於送餐到各校後，由受供餐學校代表人員會同乙方人員採樣；每道菜餚至少採樣200公克，以密封方式保存；在午餐留樣單上註記採樣時間及雙方人員簽名，所留樣之菜餚應清楚標示留樣日期；並確實於留樣冰箱專區中以攝氏0至7度，留存48小時。</text:p>
        </text:list-item>
      </text:list>
      <text:p text:style-name="P163">十三、人員聘僱與管理：</text:p>
      <text:list text:style-name="LFO47" text:continue-numbering="true">
        <text:list-item>
          <text:p text:style-name="P164">乙方派駐本中央廚房之實際廚務人員依廚工人數與學生1：250之比例為計算標準，且其具廚師證書以上證照之持證比例應符合「食品良好衛生規範準則」。</text:p>
        </text:list-item>
        <text:list-item>
          <text:p text:style-name="P165">乙方派駐本中央廚房之營養師○名及衛生管理人員（須檢附證明文件）○名為專職，並應具有大量團膳(每餐供應500份以上廚房)或中央廚房管理經驗至少1年，每日上午駐校擔任現場管理人員，並擔任與機關聯絡之負責人，駐校時間自上午七時至下午工作完畢為止，每日填寫工作日誌備查，每月填寫月報表備查。乙方營養師(食品技師)及衛生管理人員如有變更，應於3天內備妥相關資料主動向彰化縣衛生局報備。</text:p>
        </text:list-item>
        <text:list-item>
          <text:p text:style-name="P166">乙方營養師、食品技師及衛生管理人員應出席本縣衛生主管機關規定之營養和食品衛生安全相關會議及訓練，出席率應至少達50%，乙方參加上述會議及訓練如需請假應經甲方同意。所占用時間及所耗交通費屬本案應辦理內容，乙方不得因此要求額外費用。</text:p>
        </text:list-item>
        <text:list-item>
          <text:p text:style-name="P167">乙方擔任烹調工作人員(指主廚、副廚或其助手)其中○名應具有大量團膳(每餐供應500份以上廚房)或中央廚房烹調相關經驗至少1年，其餘廚務人員應有一半以上具1年(含)以上之團膳工作經驗；乙方應於試營運前檢附相關證明，正、副本各乙份送交甲方審核，審核後正本歸還乙方，副本(應蓋與正本相符及公司章)交由甲方留存備查。</text:p>
        </text:list-item>
        <text:list-item>
          <text:p text:style-name="P168">乙方衛生管理人員應於試營運前向衛生局完成報備，於試營運前取得負責人委任書，全權負責現場所有衛生管理工作，如有請假應由乙方駐校營養師代理，違反將按日扣罰新臺幣4000元整。該月如超過5天未派駐人員執行職務，甲方得沒收履約保證金，並通知乙方終止契約。</text:p>
        </text:list-item>
        <text:list-item>
          <text:p text:style-name="P169">鍋爐技術士需每二週定期維護保養鍋爐一次，並於工作維護日誌簽註。每月提送甲方查驗。</text:p>
        </text:list-item>
        <text:list-item>
          <text:p text:style-name="P170">乙方聘僱人員，其遴用、管理及辭退由乙方自行決定，惟須將人事異動資料送交校方備查，新進人員應於到職前繳交合格之體檢表至機關審核並於半年內接受衛生機關之講習。</text:p>
        </text:list-item>
        <text:list-item>
          <text:p text:style-name="P171"><text:span text:style-name="T172">乙方工作人員應造具名冊，並附三個月內2吋半身照片兩份及最近三個月內公立醫院（或全民健康保險特約醫院）健康檢查合格證明文件</text:span><text:span text:style-name="T173">及</text:span><text:span text:style-name="T174">COVID-19疫苗接種紀錄卡(應完整接種3劑疫苗，倘未完整接種3劑疫苗者，應提供自費3日內抗原快篩或PCR檢驗陰性證明，相關規定依據中央流行疫情指揮中心指示滾動式修正)。相關文件應</text:span><text:span text:style-name="T175">於試營運前送交甲方審核(健檢項目應含胸部Ｘ光、Ａ型肝炎(IgG及IgM)，含傷寒…等、精神病、皮膚病、法定傳染病等膳食從業人員健檢項目，如有變更或增刪依本縣衛生主管機關之規定辦理)，凡健檢不合格或有其他不適於廚師工作者，均不得從事是項工作。(A型肝炎抗體IgG檢驗結果為陰性者，應於到職前補打抗體疫苗第一劑，並於到職後7個月內補打第二劑抗體疫苗，費用由乙方負擔)如人員有異動(新僱或解僱)均應隨時以書面(含名冊)通知甲方(新進人員應於到職前繳交合格體檢證明文件否則不予進用)。</text:span></text:p>
        </text:list-item>
        <text:list-item>
          <text:p text:style-name="P176">乙方工作人員在廚房內一律穿著乙方供應之整齊清潔制服、圍裙；男著帽、女著髮網(以不露髮為原則)，並穿防滑膠鞋；製作午餐時應戴口罩。工作前應先洗手、消毒，工作中不得抽煙、嚼檳榔、嚼口香糖、飲食或隨地吐痰、亂丟廢棄物等。手指甲應經常修剪，並保持乾淨，並不得佩戴飾物。</text:p>
        </text:list-item>
        <text:list-item>
          <text:p text:style-name="P177">乙方工作人員患有膿腫、瘡傷、皮膚病、吐瀉及發燒者，應立即停止工作。</text:p>
        </text:list-item>
        <text:list-item>
          <text:p text:style-name="P178">乙方工作人員需遵守衛生福利部所頒食品良好衛生規範準則之規定，並有義務接受衛生局之職前及在職訓練過程。</text:p>
        </text:list-item>
        <text:list-item>
          <text:p text:style-name="P179">乙方工作人員不得於廚房及乾料庫房內擺置掃除用具及私人用品，如衣服、鞋子、襪子、帽子等。</text:p>
        </text:list-item>
        <text:list-item>
          <text:p text:style-name="P180">乙方工作人員休息時不得在廚房內臥躺。</text:p>
        </text:list-item>
        <text:list-item>
          <text:p text:style-name="P181">乙方工作人員一律禁止居住在廚房內，亦不可曬衫褲、鞋襪。</text:p>
        </text:list-item>
        <text:list-item>
          <text:p text:style-name="P182">乙方及其從業人員，不得在甲方提供工作場所範圍內有賭博、酗酒、毆鬥及收留人員、存放違禁物品及其它不法情事，並不得飼養家禽、家畜。</text:p>
        </text:list-item>
        <text:list-item>
          <text:p text:style-name="P183">乙方僱用之人員如與甲方師生發生爭執時，應即報請甲方相關主管人員調解。</text:p>
        </text:list-item>
        <text:list-item>
          <text:p text:style-name="P184">乙方工作人員不得攜帶、打包任何食材、食物離開工作場所。</text:p>
        </text:list-item>
        <text:list-item>
          <text:p text:style-name="P185">乙方工作人員之服務態度，應保持和藹熱忱，如服務不佳、態度傲慢，經甲方提出糾正時乙方應即監督改善，若情節重大者予以解僱。</text:p>
        </text:list-item>
        <text:list-item>
          <text:p text:style-name="P186">乙方工作人員如經發現有不適任情事，經甲方相關會議議決後，通知乙方解僱，乙方應於當日內解僱之，懸缺於七日內補足。</text:p>
        </text:list-item>
        <text:list-item>
          <text:p text:style-name="P187">乙方工作人員與甲方無僱用關係，但甲方有管理監督人員之權利，因履行本契約義務所遭受之ㄧ切意外傷亡或損害，概予甲方無關，其費用由乙方負責。</text:p>
        </text:list-item>
        <text:list-item>
          <text:p text:style-name="P188">為確保午餐供膳品質，乙方應比照食品安全衛生管理法及其相關法規辦理，並遵守「食品安全管制系統準則」辦理午餐廚房之各項管理。其廚務人員需遵守「食品良好衛生規範準則」之從業人員規定，凡未依食品製造流程及衛生安全區隔場所（如：前處理區、烹調區、配膳區等）動線作業，甲方及受供餐學校管理人員得逕予記錄，經本案午餐委員會開會記點處罰；經衛生局告發衛生不符者，所罰之款項，亦由乙方負責。</text:p>
        </text:list-item>
        <text:list-item>
          <text:p text:style-name="P189">午餐滿意度問卷調查，每月實施一次，至遲於次月5日統計完成。</text:p>
        </text:list-item>
        <text:list-item>
          <text:p text:style-name="P190">乙方營養師每月至本中央廚房之所有供餐學校，了解實際用(供)餐情形，各受供餐學校每月至少個別現場訪視一次以上(含一次)，並配合甲方將相關情形紀錄之，且交由主辦學校承辦業務人員留存備查。</text:p>
        </text:list-item>
      </text:list>
      <text:p text:style-name="P191">十四、監督輔導：</text:p>
      <text:list text:style-name="LFO48" text:continue-numbering="true">
        <text:list-item>
          <text:p text:style-name="P192"><text:span text:style-name="T193">乙方應接受甲方定期或不定期抽查考核，如有缺失，應立即確實改善，以提昇服務品質；每</text:span><text:span text:style-name="T194">學期</text:span><text:span text:style-name="T195">得由甲方將午餐成品送至第三公正單位檢驗（檢驗費由乙方負責），並配合彰化縣政府教育處及彰化縣衛生局抽查(檢)及輔導。</text:span></text:p>
        </text:list-item>
        <text:list-item>
          <text:p text:style-name="P196">甲方得設午餐供應委員會，不定時督導乙方承辦之膳食衛生、品質、供餐時間及人員管理等，如有違反本契約情事者，予以警告並限期改善，逾期未改善，科處新臺幣壹萬元罰金。</text:p>
        </text:list-item>
        <text:list-item>
          <text:p text:style-name="P197">針對機關每日反應意見應立即回應並公告於機關公布欄。</text:p>
        </text:list-item>
      </text:list>
      <text:p text:style-name="P198">十五、履約責任：</text:p>
      <text:list text:style-name="LFO49" text:continue-numbering="true">
        <text:list-item>
          <text:p text:style-name="P199">乙方須繳履約保證金新臺幣 <text:s text:c="4"/>元，保證金於合約期滿或解約時，乙方將房屋及設備於一週內交還甲方點收無誤，並扣除應付之賠償及罰款後，無息退還，賠款及罰款如有不足，乙方須補足，否則依法追訴。</text:p>
        </text:list-item>
        <text:list-item>
          <text:p text:style-name="P200">委辦期間屆滿，乙方未於一週內交還撥予使用之場所、設備及器具時，逾期日數甲方每日依履約保證金百分之二扣罰，逾期十天以上，則履約保證金全部扣罰。</text:p>
        </text:list-item>
        <text:list-item>
          <text:p text:style-name="P201">乙方超過期限不繳付水、電、瓦斯費，甲方得逕由保證金或相關應付費用中扣除。</text:p>
        </text:list-item>
        <text:list-item>
          <text:p text:style-name="P202">履約保證金於驗收合格且無待解決事項後三十日內無息發還。</text:p>
        </text:list-item>
        <text:list-item>
          <text:p text:style-name="P203">乙方不得假借甲方之名，對外賒欠貨物或借貸銀錢，凡乙方金錢上之一 切行為，概與甲方無關，欠繳之各項稅款，由乙方自行辦理繳納，如有逃稅、漏稅之情事發生，概由乙方自行負責，乙方亦不得以甲方名義，對外招募人員，或招徠生意；若有上述情事發生，乙方自負相關法律責任。</text:p>
        </text:list-item>
        <text:list-item>
          <text:p text:style-name="P204">乙方不得將餐飲業務，以一部分或全部轉讓或為債務之抵押品，並不得以任何理由轉包營業。</text:p>
        </text:list-item>
        <text:list-item>
          <text:p text:style-name="P205">甲方製作廚房設備物品清冊；交由乙方點收，於合約期滿一週內交還甲方點收。</text:p>
        </text:list-item>
        <text:list-item>
          <text:p text:style-name="P206">乙方需於○○前，以縣○○國小中央廚房為名，協助通過衛生主管機關食品安全管制系統現場評鑑(取得HACCP認證作業)。</text:p>
        </text:list-item>
        <text:list-item>
          <text:p text:style-name="P207">乙方需於供餐前完成架設午餐資訊網頁(含原有歷年午餐網頁資訊整合)，乙方負責管理，甲方有管理監督之權利，午餐網頁資料版權歸甲方所有。</text:p>
        </text:list-item>
        <text:list-item>
          <text:p text:style-name="P208">遇有重大食安新聞事件或接獲甲方或本縣衛生主管機關通知時，乙方應主動清查相關食材來源是否使用到問題產品，即時依「彰化縣學校午餐食品安全事件即時通報單」回報甲方及本縣衛生主管機關，依甲方或本縣衛生主管機關指示暫停使用及回收。</text:p>
        </text:list-item>
        <text:list-item>
          <text:p text:style-name="P209">乙方如發生疑似食品中毒案件，應於第一時間依「校園疑似食物中毒事件即時通報單」通報甲方及本縣衛生主管機關並主動清查所供餐學校是否有類似情形，將清查結果回報甲方及本縣衛生主管機關。</text:p>
        </text:list-item>
        <text:list-item>
          <text:p text:style-name="P210">乙方應善盡食品鏈食材來源安全管理之責，依本縣衛生主管機關之要求繳交食材上游、盤商及製造商資料至本縣衛生主管機關，並依指定項目進行自主抽驗及做好食材自主管理，相關資料需於現場能立即提供查閱。</text:p>
        </text:list-item>
      </text:list>
      <text:p text:style-name="P211">十六、設備管理：</text:p>
      <text:list text:style-name="LFO50" text:continue-numbering="true">
        <text:list-item>
          <text:p text:style-name="P212">甲方廚房現有設備於合約簽訂後，雙方會同清點，列冊登記。</text:p>
        </text:list-item>
        <text:list-item>
          <text:p text:style-name="P213">得標乙方應於簽約後，點交廚房財物，並於正式供餐前○天，派廚工清理及熟悉環境。</text:p>
        </text:list-item>
        <text:list-item>
          <text:p text:style-name="P214">乙方對甲方提供之場地、設備，有維護保管責任，並應保持完整；如需修改或增加設備，需事先提出書面說明，經甲方同意後始得辦理。</text:p>
        </text:list-item>
        <text:list-item>
          <text:p text:style-name="P215">由乙方具領保管使用之甲方設備與廚具，在合約屆滿時，如有短少或損壞且未善盡善良保管人責任，乙方應照原數補足或按樣修復，否則甲方得動支保證金購置、修復，若保證金不敷而又未按數補足時，甲方得依法向乙方催討。</text:p>
        </text:list-item>
        <text:list-item>
          <text:p text:style-name="P216">廚房所需各種餐具、炊具等設備及各項消耗品，甲方未配備或不足者，概由乙方自備；乙方自備炊具不得有破舊、龜裂、缺口等影響衛生情事，甲方提供之設備如有損壞、乙方應立即通報甲方，不得影響午餐之供應；且於本採購履約期限內，廚房所有生財設備(含鍋爐室、走廊配膳空間)之維護、修理、更改之費用，由機關代收之師生基本費支付；若乙方人為損壞甲方所提供之設備、廚具者，須於一週內修護，無法修護時應以甲方原購價格賠償甲方。</text:p>
        </text:list-item>
        <text:list-item>
          <text:p text:style-name="P217">廚房設備之短少或損壞責任歸屬，由甲方午餐供應委員會認定，如乙方己善盡善良保管人之責任，則由甲方支付添購或修護費用。</text:p>
        </text:list-item>
        <text:list-item>
          <text:p text:style-name="P218">乙方因業務需要所增置設備，於合約屆滿或因故解約後七日內，應自行無條件搬離，不得要求甲方收購，若有留置，甲方有權依廢棄物拋棄論。</text:p>
        </text:list-item>
        <text:list-item>
          <text:p text:style-name="P219">乙方不得利用甲方之廚房所有設備，供應不符合本補充說明第二條供應對象之餐飲(惟試營運期間之供餐對象規劃，得由甲方同意後供應之)，寒、暑假期間亦同。</text:p>
        </text:list-item>
        <text:list-item>
          <text:p text:style-name="P220">乙方須指定專人於廚房每日工作結束前，負責水電及瓦斯等安全檢查工作並關閉瓦斯總開關，並於工作日誌中由專人簽註，如因疏忽致造成損失及人員傷害，概由乙方負一切刑責及賠償之責任。</text:p>
        </text:list-item>
        <text:list-item>
          <text:p text:style-name="P221">乙方未經甲方同意不得私自加裝電器等設備。</text:p>
        </text:list-item>
        <text:list-item>
          <text:p text:style-name="P222">有關廚房之設備(含建築)乙方應依廚房現有面積及設備最大容量且以○○元投保-火災保險。</text:p>
        </text:list-item>
      </text:list>
      <text:p text:style-name="P223">十七、食物品質管理方面：(乙方供應食品應遵守下列事項)</text:p>
      <text:list text:style-name="LFO51" text:continue-numbering="true">
        <text:list-item>
          <text:p text:style-name="P224">當日生鮮貨品經甲乙兩方查驗後，乙方應於當日全部下鍋烹煮。每項菜餚必須是當日所製作，不得使用隔餐食物再次加工，並確保衛生、安全及菜色口味合於甲方要求。當日午餐食畢回收之主、副食，乙方應一律以廚餘處理。</text:p>
        </text:list-item>
        <text:list-item>
          <text:p text:style-name="P225">乙方須將每日食物樣本會同甲方分別採樣裝置於密封口袋內，送交甲方封存後，收回冷藏二日，以備檢查之用。</text:p>
        </text:list-item>
        <text:list-item>
          <text:p text:style-name="P226">乙方供應甲方每日午餐之所有相關食品，須符合國家標準，為確保食品衛生安全，乙方應提供供貨商資料，並將相關資料上傳教育部食材登錄平臺系統。食材來源除蔬果外，其餘應能溯源到製造商，如有變更或增刪依本縣衛生主管機關之規定辦理，以便隨時抽查。各類主副食品供應商需具備如下述相關資料︰公司登記證明文件或商業登記證明文件、食品檢驗合格證書(相關資料如下)。得標乙方完成訂約後五天內提送相關資料到校備查，食品檢驗合格證書第一次送件要以正本裝訂送件存查，並於合約執行前五日送校備查。</text:p>
        </text:list-item>
      </text:list>
      <text:list text:style-name="LFO52" text:continue-numbering="true">
        <text:list-item>
          <text:list>
            <text:list-item>
              <text:list>
                <text:list-item>
                  <text:p text:style-name="P227">生鮮類：CAS證明、優良冷凍食品。(每次提報證明)</text:p>
                </text:list-item>
                <text:list-item>
                  <text:p text:style-name="P228">蔬菜類：農藥殘留檢驗合格證明。(每日供餐十時前至少檢送一次)。</text:p>
                </text:list-item>
                <text:list-item>
                  <text:p text:style-name="P229">加工食品類：CAS證明或GMP證明。(每次提報證明)</text:p>
                </text:list-item>
                <text:list-item>
                  <text:p text:style-name="P230">魚類部份請提送HACCP證明(每次提報證明)。</text:p>
                </text:list-item>
                <text:list-item>
                  <text:p text:style-name="P231">肉類：CAS證明。(每次提報證明)</text:p>
                </text:list-item>
                <text:list-item>
                  <text:p text:style-name="P232">米類：符合農糧署規定，且限用當期稻作。</text:p>
                </text:list-item>
              </text:list>
            </text:list-item>
          </text:list>
        </text:list-item>
      </text:list>
      <text:list text:style-name="LFO51" text:continue-numbering="true">
        <text:list-item>
          <text:p text:style-name="P233">前述證件資料如無法依規定送校驗証，第一次通知改善函限期改善日為五天。第二次通知改善函限期改善日為三天。兩次改善限期內如未送完整資料到校備查，則依第二十條罰則第四項第八款違反本補充說明食物品質管理方面、食譜規劃及供餐質量、食材採購各項情形規定辦理罰金新臺幣壹萬元整。</text:p>
        </text:list-item>
        <text:list-item>
          <text:p text:style-name="P234">協力廠商資料，應符合前一年度通過衛生福利部食品安全管制系統查核合格，含供應食材上游廠商、廠牌，得標後列入合約，為日後乙方履約要項，若協力廠商資料變更應事先通知甲方，且經同意，並甲、乙雙方於執行前，偕同訪視協力廠商之現場環境及相關設備。如無法依規定執行則依第二十條罰則第四項第八款違反本補充說明食物品質管理方面、食譜規劃及供餐質量、食材採購各項情形規定辦理罰金新臺幣壹萬元整。</text:p>
        </text:list-item>
        <text:list-item>
          <text:p text:style-name="P235">每日食材、菜色、品質、新鮮度等，乙方應保證合於食品衛生及農藥管理相關規定，每日各項食材均應提出來源證明及相關檢驗證明，如經自主抽驗、學校抽驗或衛生主管機關抽樣檢驗不合格者，應於接獲通知後立即停止使用，並經自主送驗及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乙方應負相關法律及賠償責任，未依約停用則予以記點罰款。</text:p>
        </text:list-item>
        <text:list-item>
          <text:p text:style-name="P236">有關冷凍類、冷藏類食品之運送，一律以符合其保存溫度之車輛(冷凍車、冷藏車)送達本中央廚房。</text:p>
        </text:list-item>
      </text:list>
      <text:p text:style-name="P237">十八、清潔衛生方面：<text:s/></text:p>
      <text:list text:style-name="LFO53" text:continue-numbering="true">
        <text:list-item>
          <text:p text:style-name="P238">乙方應負責消毒打掃廚房內外排水系統、走廊、台階、進貨通道、電梯及廚房內炊具、餐具、桌椅之內外環境清潔。</text:p>
        </text:list-item>
        <text:list-item>
          <text:p text:style-name="P239">乙方每日應至少清理廚房內、陰井、水溝及過濾網一次，並洗刷飲食器具、廚櫃、置物櫃至少一次，且隨時保持清潔。</text:p>
        </text:list-item>
        <text:list-item>
          <text:p text:style-name="P240">乙方應於每日午餐作業結束前，將用具設備、爐灶、工作台、水溝及環境內外清洗乾淨，不可遺留廢棄物。</text:p>
        </text:list-item>
        <text:list-item>
          <text:p text:style-name="P241">每日之餿水依環保要求當日立即處理(須提供廢油、餿水處理流程及相關乙方資料)、每日清潔截油槽。</text:p>
        </text:list-item>
        <text:list-item>
          <text:p text:style-name="P242">乙方清洗炊餐用具，均應高溫消毒，溫度須達攝氏一百度、三十分鐘以上，並應採用正字標記之食器清潔劑，不得使用有害健康之雜牌清潔劑，並檢送合格之食品級清潔劑檢驗證明。</text:p>
        </text:list-item>
        <text:list-item>
          <text:p text:style-name="P243">生熟食之刀具及砧板應分開使用，並以顏色分別標示。</text:p>
        </text:list-item>
        <text:list-item>
          <text:p text:style-name="P244">乙方工作人員所使用之各式抹布，須保持清潔，任何使用於擦拭與食接觸器具之抹布，不可做為其他用途。</text:p>
        </text:list-item>
        <text:list-item>
          <text:p text:style-name="P245">乙方應於每日工作結束前消毒抹布、刀具及砧板。</text:p>
        </text:list-item>
        <text:list-item>
          <text:p text:style-name="P246">乙方對洗菜、洗米等汙水殘渣，不可往地上傾倒，且隨時保持地面的乾燥、清潔。</text:p>
        </text:list-item>
        <text:list-item>
          <text:p text:style-name="P247">乙方應於寒暑假開始及開學前一週內，將廚房有關之各項設備：廚具、及廢水槽內積水及水塔等清理乾淨，經甲方檢查認可，始得放假或開始供應午餐。</text:p>
        </text:list-item>
        <text:list-item>
          <text:p text:style-name="P248">乙方如於合約期滿或中途解約交還廚房時，應先完成環境及設備清潔工作，並經甲方檢查認可，如經甲方檢查不合格則由甲方雇工代辦，費用由保證金內扣除。</text:p>
        </text:list-item>
        <text:list-item>
          <text:p text:style-name="P249">其他事項應符合食品安全衛生管理相關法規之規定。</text:p>
        </text:list-item>
        <text:list-item>
          <text:p text:style-name="P250">每月應該大掃除並消毒一次。</text:p>
        </text:list-item>
        <text:list-item>
          <text:p text:style-name="P251">乙方如因廢棄物處理不當，經環保局告發，或經衛生局告發衛生不符者，所罰之款項，亦由乙方負責。</text:p>
        </text:list-item>
      </text:list>
      <text:p text:style-name="P252">十九、食物中毒(或疑似食物中毒之處理原則)：</text:p>
      <text:list text:style-name="LFO54" text:continue-numbering="true">
        <text:list-item>
          <text:p text:style-name="P253">有關甲方教職員工學生之伙食，乙方應投保5,000萬元之產品責任險(註：『 <text:s text:c="2"/>校合計投保食品中毒產品責任險新臺幣<text:s text:c="3"/>元，並於保單上加註分批 <text:s text:c="2"/>聯盟學校』)，保險單正本一份及繳費收據副本一份應於辦妥後交甲方收執後辦理訂約，乙方保險範圍不足或未能自保險人獲得足額理賠者，其損害賠償由乙方負擔。</text:p>
        </text:list-item>
        <text:list-item>
          <text:p text:style-name="P254">食物中毒之定義為兩人或兩人以上食用食物後發生瀉肚或嘔吐不適等症狀，應立即送醫急救，甲方並將食物檢體及嘔吐物或糞便送往衛生機關檢驗，做檢體比對。</text:p>
        </text:list-item>
        <text:list-item>
          <text:p text:style-name="P255">在發生疑似食物中毒事件至完成檢驗報告間，若經衛生局認定有安全顧慮時，甲方有權宣布廚房停伙，做現場環境消毒，至衛生局認可繼續供應。</text:p>
        </text:list-item>
        <text:list-item>
          <text:p text:style-name="P256">所有食物皆須丟棄，此損失由乙方吸收。</text:p>
        </text:list-item>
        <text:list-item>
          <text:p text:style-name="P257">當發生疑似食物中毒事件需要食物檢體送化驗而乙方無食物檢體(無論是遺失食物檢體或未保留食物檢體)可供化驗，或食物檢體之存放未合標準導致檢驗不合格時，乙方應對疑似食物中毒事件負全責。</text:p>
        </text:list-item>
        <text:list-item>
          <text:p text:style-name="P258">供應對象因食用乙方承辦之伙食，致發生食物中毒或疑似食物中毒事件，當檢體檢驗報告完成時，若責任歸屬為乙方，乙方須負擔其醫藥費、精神損失及其他損失，並承擔法律上一切責任。</text:p>
        </text:list-item>
      </text:list>
      <text:p text:style-name="P259">二十、罰則（違約金以契約價金總額之百分之二十為上限；罰款金額超過時甲方得逕行終止契約，履約保證金沒收，並依政府採購法第101條規定辦理。）：</text:p>
      <text:list text:style-name="LFO55" text:continue-numbering="true">
        <text:list-item>
          <text:p text:style-name="P260">乙方派駐本校合格勞務工作人數未達本補充說明規定每月超過十人次以上，每短少一人次科處違約金新臺幣○元整。</text:p>
        </text:list-item>
        <text:list-item>
          <text:p text:style-name="P261">乙方有違反本補充說明之清潔衛生方面及人員聘僱與管理方面情形者，每次科處違約金新臺幣○元整，並按發生次數累進加倍扣罰。</text:p>
        </text:list-item>
        <text:list-item>
          <text:p text:style-name="P262">乙方有違反本補充說明之食譜規劃及供餐質量第11款情形者，每次罰款違約金新臺幣1,500元整。</text:p>
        </text:list-item>
        <text:list-item>
          <text:p text:style-name="P263">乙方履約有下列情形之一者，甲方得以記點方式處理，經甲方召開會議確定以書面通知乙方，乙方應依規定繳納違約金。〈違規記點標準，以1學期計，下學期重新記點〉。</text:p>
        </text:list-item>
      </text:list>
      <text:p text:style-name="P264"><text:s text:c="5"/>1.違約記點標準：</text:p>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text:s text:c="6"/>項 <text:s text:c="20"/>目</text:p>
            </table:table-cell>
            <table:table-cell table:style-name="TableCell272">
              <text:p text:style-name="P273">記點</text:p>
            </table:table-cell>
            <table:table-cell table:style-name="TableCell274">
              <text:p text:style-name="P275">備 <text:s text:c="7"/>註 <text:s text:c="2"/></text:p>
            </table:table-cell>
          </table:table-row>
        </table:table-header-rows>
        <table:table-row table:style-name="TableRow276">
          <table:table-cell table:style-name="TableCell277">
            <text:p text:style-name="P278">一、履約管理</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1.食譜</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 text:c="3"/>未於規定期限送達甲方審查</text:p>
          </table:table-cell>
          <table:table-cell table:style-name="TableCell293">
            <text:p text:style-name="P294">2</text:p>
          </table:table-cell>
          <table:table-cell table:style-name="TableCell295">
            <text:p text:style-name="P296"/>
          </table:table-cell>
        </table:table-row>
        <table:table-row table:style-name="TableRow297">
          <table:table-cell table:style-name="TableCell298">
            <text:p text:style-name="P299"><text:s text:c="3"/>未依規定格式印製</text:p>
          </table:table-cell>
          <table:table-cell table:style-name="TableCell300">
            <text:p text:style-name="P301">1</text:p>
          </table:table-cell>
          <table:table-cell table:style-name="TableCell302">
            <text:p text:style-name="P303"/>
          </table:table-cell>
        </table:table-row>
        <table:table-row table:style-name="TableRow304">
          <table:table-cell table:style-name="TableCell305">
            <text:p text:style-name="P306"><text:s text:c="3"/>未經甲方同意自行更換食譜</text:p>
          </table:table-cell>
          <table:table-cell table:style-name="TableCell307">
            <text:p text:style-name="P308">3</text:p>
          </table:table-cell>
          <table:table-cell table:style-name="TableCell309">
            <text:p text:style-name="P310"/>
          </table:table-cell>
        </table:table-row>
        <table:table-row table:style-name="TableRow311">
          <table:table-cell table:style-name="TableCell312">
            <text:p text:style-name="P313"><text:s/>2.供膳車輛管理</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 text:c="3"/>使用車輛不符契約規範</text:p>
          </table:table-cell>
          <table:table-cell table:style-name="TableCell321">
            <text:p text:style-name="P322">3</text:p>
          </table:table-cell>
          <table:table-cell table:style-name="TableCell323">
            <text:p text:style-name="P324"/>
          </table:table-cell>
        </table:table-row>
        <table:table-row table:style-name="TableRow325">
          <table:table-cell table:style-name="TableCell326">
            <text:p text:style-name="P327"><text:s text:c="3"/>車輛外觀不潔</text:p>
          </table:table-cell>
          <table:table-cell table:style-name="TableCell328">
            <text:p text:style-name="P329">2</text:p>
          </table:table-cell>
          <table:table-cell table:style-name="TableCell330">
            <text:p text:style-name="P331"/>
          </table:table-cell>
        </table:table-row>
        <table:table-row table:style-name="TableRow332">
          <table:table-cell table:style-name="TableCell333">
            <text:p text:style-name="P334"><text:s/>3.供餐時間</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 text:c="3"/>提早送達甲方</text:p>
          </table:table-cell>
          <table:table-cell table:style-name="TableCell342">
            <text:p text:style-name="P343">1-3</text:p>
          </table:table-cell>
          <table:table-cell table:style-name="TableCell344">
            <text:p text:style-name="P345">每早到20-30分鐘1點</text:p>
          </table:table-cell>
        </table:table-row>
        <table:table-row table:style-name="TableRow346">
          <table:table-cell table:style-name="TableCell347">
            <text:p text:style-name="P348"><text:s text:c="3"/>逾時送達甲方指定位置</text:p>
          </table:table-cell>
          <table:table-cell table:style-name="TableCell349">
            <text:p text:style-name="P350">1-3</text:p>
          </table:table-cell>
          <table:table-cell table:style-name="TableCell351">
            <text:p text:style-name="P352">每逾時20-30分鐘1點</text:p>
          </table:table-cell>
        </table:table-row>
        <table:table-row table:style-name="TableRow353">
          <table:table-cell table:style-name="TableCell354">
            <text:p text:style-name="P355"><text:s/>4.工作人員<text: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 text:c="3"/>未穿工作服</text:p>
          </table:table-cell>
          <table:table-cell table:style-name="TableCell363">
            <text:p text:style-name="P364">1</text:p>
          </table:table-cell>
          <table:table-cell table:style-name="TableCell365">
            <text:p text:style-name="P366"/>
          </table:table-cell>
        </table:table-row>
        <table:table-row table:style-name="TableRow367">
          <table:table-cell table:style-name="TableCell368">
            <text:p text:style-name="P369"><text:s text:c="3"/>未戴帽子或口罩</text:p>
          </table:table-cell>
          <table:table-cell table:style-name="TableCell370">
            <text:p text:style-name="P371">1</text:p>
          </table:table-cell>
          <table:table-cell table:style-name="TableCell372">
            <text:p text:style-name="P373"/>
          </table:table-cell>
        </table:table-row>
        <table:table-row table:style-name="TableRow374">
          <table:table-cell table:style-name="TableCell375">
            <text:p text:style-name="P376"><text:s text:c="3"/>行為態度不良經勸導仍未改善</text:p>
          </table:table-cell>
          <table:table-cell table:style-name="TableCell377">
            <text:p text:style-name="P378">2</text:p>
          </table:table-cell>
          <table:table-cell table:style-name="TableCell379">
            <text:p text:style-name="P380"/>
          </table:table-cell>
        </table:table-row>
        <table:table-row table:style-name="TableRow381">
          <table:table-cell table:style-name="TableCell382">
            <text:p text:style-name="P383">乙方於履約期間未依法投保勞工保險、就業保險、全民健康保險及提繳勞工退休金，並依規定繳納前述保險之保險費及提繳勞工退休金。</text:p>
          </table:table-cell>
          <table:table-cell table:style-name="TableCell384">
            <text:p text:style-name="P385">1</text:p>
          </table:table-cell>
          <table:table-cell table:style-name="TableCell386">
            <text:p text:style-name="P387"><text:span text:style-name="T388">每</text:span><text:span text:style-name="T389">人</text:span><text:span text:style-name="T390">每</text:span><text:span text:style-name="T391">月依每一事項（例如未依法投保勞工保險）計罰1點</text:span></text:p>
          </table:table-cell>
        </table:table-row>
        <table:table-row table:style-name="TableRow392">
          <table:table-cell table:style-name="TableCell393">
            <text:p text:style-name="P394">營養師(食品技師)及衛生管理人員變更時，未依規定於3日內向本縣衛生主管機關報備</text:p>
          </table:table-cell>
          <table:table-cell table:style-name="TableCell395">
            <text:p text:style-name="P396">1-2</text:p>
          </table:table-cell>
          <table:table-cell table:style-name="TableCell397">
            <text:p text:style-name="P398"/>
          </table:table-cell>
        </table:table-row>
        <table:table-row table:style-name="TableRow399">
          <table:table-cell table:style-name="TableCell400">
            <text:p text:style-name="P401">乙方營養師、食品技師或衛生管理人員應出席本縣衛生主管機關規定之營養和食品衛生安全相關會議及訓練，乙方之出席人數與次數未達50%<text:s/></text:p>
          </table:table-cell>
          <table:table-cell table:style-name="TableCell402">
            <text:p text:style-name="P403">3</text:p>
          </table:table-cell>
          <table:table-cell table:style-name="TableCell404">
            <text:p text:style-name="P405"/>
          </table:table-cell>
        </table:table-row>
        <table:table-row table:style-name="TableRow406">
          <table:table-cell table:style-name="TableCell407">
            <text:p text:style-name="P408">乙方營養師、食品技師或衛生管理人員未出席本縣衛生主管機關規定之營養和食品衛生安全相關會議及訓練且未向衛生主管機關請假</text:p>
          </table:table-cell>
          <table:table-cell table:style-name="TableCell409">
            <text:p text:style-name="P410">1</text:p>
          </table:table-cell>
          <table:table-cell table:style-name="TableCell411">
            <text:p text:style-name="P412">每次1點</text:p>
          </table:table-cell>
        </table:table-row>
        <table:table-row table:style-name="TableRow413">
          <table:table-cell table:style-name="TableCell414">
            <text:p text:style-name="P415"><text:s/>5.抽核供應乙方現場及食材</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 text:c="3"/>未每日製作完整查驗紀錄</text:p>
          </table:table-cell>
          <table:table-cell table:style-name="TableCell423">
            <text:p text:style-name="P424">2</text:p>
          </table:table-cell>
          <table:table-cell table:style-name="TableCell425">
            <text:p text:style-name="P426"/>
          </table:table-cell>
        </table:table-row>
        <table:table-row table:style-name="TableRow427">
          <table:table-cell table:style-name="TableCell428">
            <text:p text:style-name="P429"><text:s text:c="3"/>未依規定使用經中央主管機關認證或合格工廠產製食材</text:p>
          </table:table-cell>
          <table:table-cell table:style-name="TableCell430">
            <text:p text:style-name="P431">5</text:p>
          </table:table-cell>
          <table:table-cell table:style-name="TableCell432">
            <text:p text:style-name="P433"/>
          </table:table-cell>
        </table:table-row>
        <table:table-row table:style-name="TableRow434">
          <table:table-cell table:style-name="TableCell435">
            <text:p text:style-name="P436"><text:s text:c="3"/>未依規定停用不合格產品</text:p>
          </table:table-cell>
          <table:table-cell table:style-name="TableCell437">
            <text:p text:style-name="P438">1-2</text:p>
          </table:table-cell>
          <table:table-cell table:style-name="TableCell439">
            <text:p text:style-name="P440"/>
          </table:table-cell>
        </table:table-row>
        <table:table-row table:style-name="TableRow441">
          <table:table-cell table:style-name="TableCell442">
            <text:p text:style-name="P443"><text:s text:c="3"/>駐廠營養師資格不符或未在場</text:p>
          </table:table-cell>
          <table:table-cell table:style-name="TableCell444">
            <text:p text:style-name="P445">5</text:p>
          </table:table-cell>
          <table:table-cell table:style-name="TableCell446">
            <text:p text:style-name="P447"/>
          </table:table-cell>
        </table:table-row>
        <table:table-row table:style-name="TableRow448">
          <table:table-cell table:style-name="TableCell449">
            <text:p text:style-name="P450">未參照教育部午餐食物內容及營養基準供餐</text:p>
          </table:table-cell>
          <table:table-cell table:style-name="TableCell451">
            <text:p text:style-name="P452">3</text:p>
          </table:table-cell>
          <table:table-cell table:style-name="TableCell453">
            <text:p text:style-name="P454"/>
          </table:table-cell>
        </table:table-row>
        <table:table-row table:style-name="TableRow455">
          <table:table-cell table:style-name="TableCell456">
            <text:p text:style-name="P457"><text:s text:c="3"/>供貨商證明（合約）不齊全</text:p>
          </table:table-cell>
          <table:table-cell table:style-name="TableCell458">
            <text:p text:style-name="P459">3</text:p>
          </table:table-cell>
          <table:table-cell table:style-name="TableCell460">
            <text:p text:style-name="P461"/>
          </table:table-cell>
        </table:table-row>
        <table:table-row table:style-name="TableRow462">
          <table:table-cell table:style-name="TableCell463">
            <text:p text:style-name="P464"><text:s text:c="3"/>食材日期遭竄改</text:p>
          </table:table-cell>
          <table:table-cell table:style-name="TableCell465">
            <text:p text:style-name="P466">3</text:p>
          </table:table-cell>
          <table:table-cell table:style-name="TableCell467">
            <text:p text:style-name="P468"/>
          </table:table-cell>
        </table:table-row>
        <table:table-row table:style-name="TableRow469">
          <table:table-cell table:style-name="TableCell470">
            <text:p text:style-name="P471"><text:s text:c="3"/>當日送達食材與菜單所列食材規格不相符</text:p>
          </table:table-cell>
          <table:table-cell table:style-name="TableCell472">
            <text:p text:style-name="P473">1</text:p>
          </table:table-cell>
          <table:table-cell table:style-name="TableCell474">
            <text:p text:style-name="P475"/>
          </table:table-cell>
        </table:table-row>
        <table:table-row table:style-name="TableRow476">
          <table:table-cell table:style-name="TableCell477">
            <text:p text:style-name="P478"><text:s/>6.相關配合事項</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未依本縣衛生主管機關要求繳交或現場提供食材上游、盤商及製造商資料</text:p>
          </table:table-cell>
          <table:table-cell table:style-name="TableCell486">
            <text:p text:style-name="P487">1-2</text:p>
          </table:table-cell>
          <table:table-cell table:style-name="TableCell488">
            <text:p text:style-name="P489"/>
          </table:table-cell>
        </table:table-row>
        <table:table-row table:style-name="TableRow490">
          <table:table-cell table:style-name="TableCell491">
            <text:p text:style-name="P492">未依本縣衛生主管機關指定項目進行自主抽驗</text:p>
          </table:table-cell>
          <table:table-cell table:style-name="TableCell493">
            <text:p text:style-name="P494">1-2</text:p>
          </table:table-cell>
          <table:table-cell table:style-name="TableCell495">
            <text:p text:style-name="P496"/>
          </table:table-cell>
        </table:table-row>
        <table:table-row table:style-name="TableRow497">
          <table:table-cell table:style-name="TableCell498">
            <text:p text:style-name="P499">未依規定留樣、會同留樣或留樣不完整</text:p>
          </table:table-cell>
          <table:table-cell table:style-name="TableCell500">
            <text:p text:style-name="P501">1-2</text:p>
          </table:table-cell>
          <table:table-cell table:style-name="TableCell502">
            <text:p text:style-name="P503"/>
          </table:table-cell>
        </table:table-row>
        <table:table-row table:style-name="TableRow504">
          <table:table-cell table:style-name="TableCell505">
            <text:p text:style-name="P506">未依契約辦理彰化縣學校午餐食品安全事件即時通報單之主動清查、即時通報、通報不實或未暫停使用</text:p>
          </table:table-cell>
          <table:table-cell table:style-name="TableCell507">
            <text:p text:style-name="P508">1-3</text:p>
          </table:table-cell>
          <table:table-cell table:style-name="TableCell509">
            <text:p text:style-name="P510"/>
          </table:table-cell>
        </table:table-row>
        <table:table-row table:style-name="TableRow511">
          <table:table-cell table:style-name="TableCell512">
            <text:p text:style-name="P513">未依契約辦理校園疑似食物中毒事件即時通報單之主動清查、即時通報、通報不實或未暫停使用</text:p>
          </table:table-cell>
          <table:table-cell table:style-name="TableCell514">
            <text:p text:style-name="P515">1-3</text:p>
          </table:table-cell>
          <table:table-cell table:style-name="TableCell516">
            <text:p text:style-name="P517"/>
          </table:table-cell>
        </table:table-row>
        <table:table-row table:style-name="TableRow518">
          <table:table-cell table:style-name="TableCell519">
            <text:p text:style-name="P520">未能即時通過衛生福利部食品安全管制系統(HACCP)現場評核</text:p>
          </table:table-cell>
          <table:table-cell table:style-name="TableCell521">
            <text:p text:style-name="P522">5-10</text:p>
          </table:table-cell>
          <table:table-cell table:style-name="TableCell523">
            <text:p text:style-name="P524"/>
          </table:table-cell>
        </table:table-row>
        <table:table-row table:style-name="TableRow525">
          <table:table-cell table:style-name="TableCell526">
            <text:p text:style-name="P527"><text:span text:style-name="T528">7.食材</text:span><text:span text:style-name="T529">登錄</text:span><text:span text:style-name="T530">平臺</text:span><text:span text:style-name="T531">及智慧化校園餐飲服務平臺</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未依規定於時間內至校園食材登錄平</text:span><text:span text:style-name="T540">臺</text:span><text:span text:style-name="T541">及智慧化校園餐飲服務平臺完整</text:span><text:span text:style-name="T542">登載食材資訊</text:span></text:p>
          </table:table-cell>
          <table:table-cell table:style-name="TableCell543">
            <text:p text:style-name="P544">1</text:p>
          </table:table-cell>
          <table:table-cell table:style-name="TableCell545">
            <text:p text:style-name="P546">按日扣罰</text:p>
          </table:table-cell>
        </table:table-row>
        <table:table-row table:style-name="TableRow547">
          <table:table-cell table:style-name="TableCell548">
            <text:p text:style-name="P549"><text:span text:style-name="T550">未於校園食材登錄平</text:span><text:span text:style-name="T551">臺</text:span><text:span text:style-name="T552">及智慧化校園餐飲服務平臺完整</text:span><text:span text:style-name="T553">登載</text:span><text:span text:style-name="T554">正確詳實之食材資訊</text:span></text:p>
          </table:table-cell>
          <table:table-cell table:style-name="TableCell555">
            <text:p text:style-name="P556">2</text:p>
          </table:table-cell>
          <table:table-cell table:style-name="TableCell557">
            <text:p text:style-name="P558">按日扣罰</text:p>
          </table:table-cell>
        </table:table-row>
        <table:table-row table:style-name="TableRow559">
          <table:table-cell table:style-name="TableCell560">
            <text:p text:style-name="P561">不配合學校、教育或衛生主管機關之查核，並有故意虛偽造假不實登載之事實</text:p>
          </table:table-cell>
          <table:table-cell table:style-name="TableCell562">
            <text:p text:style-name="P563">1-5</text:p>
          </table:table-cell>
          <table:table-cell table:style-name="TableCell564">
            <text:p text:style-name="P565"/>
          </table:table-cell>
        </table:table-row>
        <table:table-row table:style-name="TableRow566">
          <table:table-cell table:style-name="TableCell567">
            <text:p text:style-name="P568">二、數量</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1.立即補足者 <text:s text:c="2"/></text:p>
          </table:table-cell>
          <table:table-cell table:style-name="TableCell576">
            <text:p text:style-name="P577">1</text:p>
          </table:table-cell>
          <table:table-cell table:style-name="TableCell578">
            <text:p text:style-name="P579">第○次開始記點</text:p>
          </table:table-cell>
        </table:table-row>
        <table:table-row table:style-name="TableRow580">
          <table:table-cell table:style-name="TableCell581">
            <text:p text:style-name="P582"><text:s/>2.經甲方同意以替代品補足者</text:p>
          </table:table-cell>
          <table:table-cell table:style-name="TableCell583">
            <text:p text:style-name="P584">2</text:p>
          </table:table-cell>
          <table:table-cell table:style-name="TableCell585">
            <text:p text:style-name="P586">第○次開始記點</text:p>
          </table:table-cell>
        </table:table-row>
        <table:table-row table:style-name="TableRow587">
          <table:table-cell table:style-name="TableCell588">
            <text:p text:style-name="P589"><text:s/>3.無法立即補足者</text:p>
          </table:table-cell>
          <table:table-cell table:style-name="TableCell590">
            <text:p text:style-name="P591">3</text:p>
          </table:table-cell>
          <table:table-cell table:style-name="TableCell592">
            <text:p text:style-name="P593">甲方自行購置○元餐盒</text:p>
          </table:table-cell>
        </table:table-row>
        <table:table-row table:style-name="TableRow594">
          <table:table-cell table:style-name="TableCell595">
            <text:p text:style-name="P596">三、供餐品質（食材品質）</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1.食材</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容器直接置於地面</text:p>
          </table:table-cell>
          <table:table-cell table:style-name="TableCell611">
            <text:p text:style-name="P612">2</text:p>
          </table:table-cell>
          <table:table-cell table:style-name="TableCell613">
            <text:p text:style-name="P614"/>
          </table:table-cell>
        </table:table-row>
        <table:table-row table:style-name="TableRow615">
          <table:table-cell table:style-name="TableCell616">
            <text:p text:style-name="P617"><text:s/>餐食置於太陽直接照射處</text:p>
          </table:table-cell>
          <table:table-cell table:style-name="TableCell618">
            <text:p text:style-name="P619">3</text:p>
          </table:table-cell>
          <table:table-cell table:style-name="TableCell620">
            <text:p text:style-name="P621"/>
          </table:table-cell>
        </table:table-row>
        <table:table-row table:style-name="TableRow622">
          <table:table-cell table:style-name="TableCell623">
            <text:p text:style-name="P624"><text:s/>容器與蓋無法密合</text:p>
          </table:table-cell>
          <table:table-cell table:style-name="TableCell625">
            <text:p text:style-name="P626">1</text:p>
          </table:table-cell>
          <table:table-cell table:style-name="TableCell627">
            <text:p text:style-name="P628"/>
          </table:table-cell>
        </table:table-row>
        <table:table-row table:style-name="TableRow629">
          <table:table-cell table:style-name="TableCell630">
            <text:p text:style-name="P631"><text:s/>打菜用具、容器或箱盒不潔</text:p>
          </table:table-cell>
          <table:table-cell table:style-name="TableCell632">
            <text:p text:style-name="P633">2</text:p>
          </table:table-cell>
          <table:table-cell table:style-name="TableCell634">
            <text:p text:style-name="P635"/>
          </table:table-cell>
        </table:table-row>
        <table:table-row table:style-name="TableRow636">
          <table:table-cell table:style-name="TableCell637">
            <text:p text:style-name="P638"><text:s/>盒餐未標示熱量及食物份量</text:p>
          </table:table-cell>
          <table:table-cell table:style-name="TableCell639">
            <text:p text:style-name="P640">2</text:p>
          </table:table-cell>
          <table:table-cell table:style-name="TableCell641">
            <text:p text:style-name="P642"/>
          </table:table-cell>
        </table:table-row>
        <table:table-row table:style-name="TableRow643">
          <table:table-cell table:style-name="TableCell644">
            <text:p text:style-name="P645"><text:s/>2.供餐內容發現不潔或不應有之物時</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生物性異物：如蝸牛、蚊子、蛾蚋、小蟑螂、果蠅、蒼蠅等影響食物品質之異物</text:p>
          </table:table-cell>
          <table:table-cell table:style-name="TableCell653">
            <text:p text:style-name="P654">1-5</text:p>
          </table:table-cell>
          <table:table-cell table:style-name="TableCell655">
            <text:p text:style-name="P656"/>
          </table:table-cell>
        </table:table-row>
        <table:table-row table:style-name="TableRow657">
          <table:table-cell table:style-name="TableCell658">
            <text:p text:style-name="P659">物理性異物：如金屬、石粒、紙棉、塑膠類等影響食物品質之細微異物</text:p>
          </table:table-cell>
          <table:table-cell table:style-name="TableCell660">
            <text:p text:style-name="P661">1-3</text:p>
          </table:table-cell>
          <table:table-cell table:style-name="TableCell662">
            <text:p text:style-name="P663"/>
          </table:table-cell>
        </table:table-row>
        <table:table-row table:style-name="TableRow664">
          <table:table-cell table:style-name="TableCell665">
            <text:p text:style-name="P666">四、食品衛生安全檢驗</text:p>
          </table:table-cell>
          <table:table-cell table:style-name="TableCell667">
            <text:p text:style-name="P668"/>
          </table:table-cell>
          <table:table-cell table:style-name="TableCell669">
            <text:p text:style-name="P670">應符合衛生福利部標準檢驗結果並經主管機關確認者</text:p>
          </table:table-cell>
        </table:table-row>
        <table:table-row table:style-name="TableRow671">
          <table:table-cell table:style-name="TableCell672">
            <text:p text:style-name="P673"><text:s/>1.藥物殘留檢驗（生鮮農水畜產品）</text:p>
          </table:table-cell>
          <table:table-cell table:style-name="TableCell674">
            <text:p text:style-name="P675"/>
          </table:table-cell>
          <table:table-cell table:style-name="TableCell676">
            <text:p text:style-name="P677">含新鮮及冷凍食品</text:p>
          </table:table-cell>
        </table:table-row>
        <table:table-row table:style-name="TableRow678">
          <table:table-cell table:style-name="TableCell679">
            <text:p text:style-name="P680">檢出禁用之農藥或動物用藥</text:p>
          </table:table-cell>
          <table:table-cell table:style-name="TableCell681">
            <text:p text:style-name="P682">10</text:p>
          </table:table-cell>
          <table:table-cell table:style-name="TableCell683" table:number-rows-spanned="2">
            <text:p text:style-name="P684"><text:span text:style-name="T685">乙方暫停使用該產品至提出合格證明</text:span></text:p>
          </table:table-cell>
        </table:table-row>
        <table:table-row table:style-name="TableRow686">
          <table:table-cell table:style-name="TableCell687">
            <text:p text:style-name="P688">殘留農藥或動物用藥含量超過安全容許量</text:p>
          </table:table-cell>
          <table:table-cell table:style-name="TableCell689">
            <text:p text:style-name="P690">5</text:p>
          </table:table-cell>
          <table:covered-table-cell>
            <text:p text:style-name="P691"/>
          </table:covered-table-cell>
        </table:table-row>
        <table:table-row table:style-name="TableRow692">
          <table:table-cell table:style-name="TableCell693">
            <text:p text:style-name="P694"><text:s/>2.食品添加物檢驗</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 text:c="3"/>防腐劑（加工肉、豆製品及麵食等）</text:p>
          </table:table-cell>
          <table:table-cell table:style-name="TableCell702">
            <text:p text:style-name="P703">5</text:p>
          </table:table-cell>
          <table:table-cell table:style-name="TableCell704" table:number-rows-spanned="3">
            <text:p text:style-name="P705"><text:span text:style-name="T706">乙方暫停使用該產品至提出合格證明</text:span></text:p>
          </table:table-cell>
        </table:table-row>
        <table:table-row table:style-name="TableRow707">
          <table:table-cell table:style-name="TableCell708">
            <text:p text:style-name="P709"><text:s text:c="3"/>二氧化硫（金針、魷魚、蝦仁等加工食品）</text:p>
          </table:table-cell>
          <table:table-cell table:style-name="TableCell710">
            <text:p text:style-name="P711">5</text:p>
          </table:table-cell>
          <table:covered-table-cell>
            <text:p text:style-name="P712"/>
          </table:covered-table-cell>
        </table:table-row>
        <table:table-row table:style-name="TableRow713">
          <table:table-cell table:style-name="TableCell714">
            <text:p text:style-name="P715"><text:s text:c="3"/>過氧化氫（豆製品、麵食類、魚丸等）</text:p>
          </table:table-cell>
          <table:table-cell table:style-name="TableCell716">
            <text:p text:style-name="P717">5</text:p>
          </table:table-cell>
          <table:covered-table-cell>
            <text:p text:style-name="P718"/>
          </table:covered-table-cell>
        </table:table-row>
        <table:table-row table:style-name="TableRow719">
          <table:table-cell table:style-name="TableCell720">
            <text:p text:style-name="P721"><text:s/>3.食品微生物檢驗</text:p>
          </table:table-cell>
          <table:table-cell table:style-name="TableCell722">
            <text:p text:style-name="P723"/>
          </table:table-cell>
          <table:table-cell table:style-name="TableCell724" table:number-rows-spanned="2">
            <text:p text:style-name="P725"><text:span text:style-name="T726">請依據衛生福利部發布之最新食品中微生物衛生標準辦理。</text:span></text:p>
          </table:table-cell>
        </table:table-row>
        <table:table-row table:style-name="TableRow727">
          <table:table-cell table:style-name="TableCell728">
            <text:p text:style-name="P729">金黃色葡萄球菌、沙門氏桿菌、李斯特菌*</text:p>
          </table:table-cell>
          <table:table-cell table:style-name="TableCell730">
            <text:p text:style-name="P731">5</text:p>
          </table:table-cell>
          <table:covered-table-cell>
            <text:p text:style-name="P732"/>
          </table:covered-table-cell>
        </table:table-row>
        <table:table-row table:style-name="TableRow733">
          <table:table-cell table:style-name="TableCell734">
            <text:p text:style-name="P735"><text:s/>4.其他非法定添加物</text:p>
          </table:table-cell>
          <table:table-cell table:style-name="TableCell736">
            <text:p text:style-name="P737">1-3</text:p>
          </table:table-cell>
          <table:table-cell table:style-name="TableCell738" table:number-rows-spanned="2">
            <text:p text:style-name="P739"/>
          </table:table-cell>
        </table:table-row>
        <table:table-row table:style-name="TableRow740">
          <table:table-cell table:style-name="TableCell741">
            <text:p text:style-name="P742">五、其他違約事項(視情節記點)</text:p>
          </table:table-cell>
          <table:table-cell table:style-name="TableCell743">
            <text:p text:style-name="P744">1-5</text:p>
          </table:table-cell>
          <table:covered-table-cell>
            <text:p text:style-name="P745"/>
          </table:covered-table-cell>
        </table:table-row>
        <table:table-row table:style-name="TableRow746">
          <table:table-cell table:style-name="TableCell747">
            <text:p text:style-name="P748">六、當月未提出申請國產可溯源生鮮食材獎勵金</text:p>
          </table:table-cell>
          <table:table-cell table:style-name="TableCell749">
            <text:p text:style-name="P750">1</text:p>
          </table:table-cell>
          <table:table-cell table:style-name="TableCell751">
            <text:p text:style-name="P752"/>
          </table:table-cell>
        </table:table-row>
        <table:table-row table:style-name="TableRow753">
          <table:table-cell table:style-name="TableCell754">
            <text:p text:style-name="P755">七、未能每月(完整月份)申請一次縣產有機蔬菜獎勵金</text:p>
          </table:table-cell>
          <table:table-cell table:style-name="TableCell756">
            <text:p text:style-name="P757">1</text:p>
          </table:table-cell>
          <table:table-cell table:style-name="TableCell758">
            <text:p text:style-name="內文"><text:span text:style-name="T759">累計3次後，第4次開始記1點。</text:span></text:p>
          </table:table-cell>
        </table:table-row>
        <table:table-row table:style-name="TableRow760">
          <table:table-cell table:style-name="TableCell761">
            <text:p text:style-name="P762">八、造成甲方疑似食物中毒(二人以上並送醫)</text:p>
          </table:table-cell>
          <table:table-cell table:style-name="TableCell763">
            <text:p text:style-name="P764">10</text:p>
          </table:table-cell>
          <table:table-cell table:style-name="TableCell765">
            <text:p text:style-name="P766"><text:span text:style-name="T767">暫停供餐至提出合格證明</text:span></text:p>
          </table:table-cell>
        </table:table-row>
        <table:table-row table:style-name="TableRow768">
          <table:table-cell table:style-name="TableCell769">
            <text:p text:style-name="P770">九、乙方違規經確認且情節重大</text:p>
          </table:table-cell>
          <table:table-cell table:style-name="TableCell771" table:number-columns-spanned="2" table:number-rows-spanned="3">
            <text:p text:style-name="P772">終止契約或解除契約之部分或全部</text:p>
          </table:table-cell>
          <table:covered-table-cell/>
        </table:table-row>
        <table:table-row table:style-name="TableRow773">
          <table:table-cell table:style-name="TableCell774">
            <text:p text:style-name="P775"><text:s/>1.出現生物性、物理性或化學性異物經機關認定情節嚴重者</text:p>
          </table:table-cell>
          <table:covered-table-cell>
            <text:p text:style-name="P776"/>
          </table:covered-table-cell>
          <table:covered-table-cell/>
        </table:table-row>
        <table:table-row table:style-name="TableRow777">
          <table:table-cell table:style-name="TableCell778">
            <text:p text:style-name="P779"><text:s/>2. 其他重大情節經機關確認者</text:p>
          </table:table-cell>
          <table:covered-table-cell>
            <text:p text:style-name="P780"/>
          </table:covered-table-cell>
          <table:covered-table-cell/>
        </table:table-row>
        <table:table-row table:style-name="TableRow781">
          <table:table-cell table:style-name="TableCell782">
            <text:p text:style-name="P783">九、乙方計點達20點以上者</text:p>
          </table:table-cell>
          <table:table-cell table:style-name="TableCell784" table:number-columns-spanned="2">
            <text:p text:style-name="P785">終止契約</text:p>
          </table:table-cell>
          <table:covered-table-cell/>
        </table:table-row>
      </table:table>
      <text:p text:style-name="P786"><text:tab/></text:p>
      <text:p text:style-name="P787">2.違約金之認定由甲方召開會議確認，乙方應列席申訴或說明。一經</text:p>
      <text:p text:style-name="P788"><text:s text:c="2"/>認定違約，乙方應於一週內繳交違約金，如乙方拒絕繳違約金，以</text:p>
      <text:p text:style-name="P789"><text:s text:c="2"/>違約論，除沒收履約保證金，並函知縣(市)政府。</text:p>
      <text:p text:style-name="P790">3.違約應依甲方發現之缺失及上級主管機關公布之缺失記點，每點違</text:p>
      <text:p text:style-name="P791"><text:s text:c="2"/>約金新臺幣○元。</text:p>
      <text:p text:style-name="P792">4.違約金合計金額以履約保證金總金額為上限。違約金之繳納，除廠</text:p>
      <text:p text:style-name="P793"><text:s text:c="2"/>商自行繳交者外，機關得由應付價金中扣抵，如有不足者，得通知</text:p>
      <text:p text:style-name="P794"><text:s text:c="2"/>乙方後由履約保證金扣抵。</text:p>
      <text:p text:style-name="P795">5. 廠商使用國產可溯源生鮮食材被檢驗出未核准登記用藥、殘留農藥或動物用藥含量超過安全容許量，倘可提供生產者名單則不記點，無法提供生產者名單則視情節輕重記1-3點，並先暫停使用該產品至提出合格證明。另廠商有混充或假冒上述產品供貨不實情節，則加重罰則為10點。</text:p>
      <text:p text:style-name="P796">二十一、獎勵方案（經中央同意補助後實施）：</text:p>
      <text:list text:style-name="LFO56" text:continue-numbering="true">
        <text:list-item>
          <text:p text:style-name="P797">依彰化縣政府呈報中央之「彰化縣學校午餐採用國產可溯源生鮮食材獎勵金實施計畫」規定辦理。</text:p>
        </text:list-item>
        <text:list-item>
          <text:p text:style-name="P798"><text:span text:style-name="T799">廠商得依計畫內載明之相關規定，提供「國產可溯源之生鮮農漁畜產品標章種類」之午餐食材，其中包含：有機、產銷履歷、台灣優良農產品CAS等標章或具有台灣農產品生產溯源、臺灣水產品生產溯源、國產生鮮豬肉溯源、國產生鮮禽肉溯源、台灣雞蛋溯源或國產洗選蛋溯源標示之生產溯源號碼等，並符合獎勵供餐天數及規定。確認無誤後，</text:span><text:span text:style-name="T800">每人每餐獎勵金額依中央規定辦理</text:span><text:span text:style-name="T801">。</text:span></text:p>
        </text:list-item>
        <text:list-item>
          <text:p text:style-name="P802">本獎勵金採每月結算乙次為原則。（俟中央核定並將款項撥入縣庫後，始可辦理請款）。</text:p>
        </text:list-item>
        <text:list-item>
          <text:p text:style-name="P803">本獎勵方案為中央補助款，俟中央通過後實施。</text:p>
        </text:list-item>
      </text:list>
      <text:p text:style-name="P804">二十二、契約期限：</text:p>
      <text:list text:style-name="LFO57" text:continue-numbering="true">
        <text:list-item>
          <text:p text:style-name="P805">校方與乙方簽訂契約，依相關法規載明雙方權利義務及其他重要事項，並約定違反契約責任，以確保雙方之權益，合約以○學年為原則。</text:p>
        </text:list-item>
        <text:list-item>
          <text:p text:style-name="P806">合約屆滿前，一方若要提前終止，應於前○○天以書面通知另一方。</text:p>
        </text:list-item>
      </text:list>
      <text:p text:style-name="P807"><text:span text:style-name="T808">二十三</text:span><text:span text:style-name="T809">、契約所規定之事項遇有爭執時，乙方同意以甲方所指定之法院為第一</text:span></text:p>
      <text:p text:style-name="P810"><text:s text:c="8"/>審管轄法院。</text:p>
      <text:p text:style-name="P811"><text:span text:style-name="T812">二十四、</text:span><text:span text:style-name="T813">本投標須知補充說明為合約附件之一，如有未盡事宜，悉依照有關法令規定辦理，且其效力與合約同。</text:span></text:p>
      <text:p text:style-name="P814">二十五、本案申訴受理單位：行政院公共工程委員會採購申訴審議委員會(地址：110-10臺北市信義區松仁路3號9樓、電話02-87897530、總機電話02-87897500、總收發傳真電話：02-87897800、總收發電子郵件信箱：pccbox@mail.pcc.gov.tw)。</text:p>
      <text:p text:style-name="P815"><text:span text:style-name="T816">二十六、本案檢舉受理單位：地方政府－彰化縣政府採購稽核小組(地址：500彰化縣彰化市中山路2段416號、電話：04-7532003、傳真電話：04-7226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stem" svg:font-family="System" style:font-family-generic="system" svg:panose-1="0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line-height="100%"/>
      <style:text-properties style:font-name="Arial" style:font-name-asian="標楷體" style:font-weight-complex="bold" style:letter-kerning="true" style:font-size-complex="26pt" fo:hyphenate="false"/>
    </style:style>
    <style:style style:name="標題2" style:display-name="標題 2" style:family="paragraph" style:parent-style-name="內文" style:default-outline-level="2">
      <style:paragraph-properties fo:line-height="100%"/>
      <style:text-properties style:font-name="Arial" style:font-name-asian="標楷體" style:letter-kerning="true" style:font-size-complex="12pt" fo:hyphenate="false"/>
    </style:style>
    <style:style style:name="標題3" style:display-name="標題 3" style:family="paragraph" style:parent-style-name="內文" style:default-outline-level="3">
      <style:paragraph-properties fo:line-height="100%"/>
      <style:text-properties style:font-name="Arial" style:font-name-asian="標楷體" style:letter-kerning="true" style:font-size-complex="12pt" fo:hyphenate="false"/>
    </style:style>
    <style:style style:name="標題4" style:display-name="標題 4" style:family="paragraph" style:parent-style-name="內文" style:default-outline-level="4">
      <style:paragraph-properties fo:line-height="100%"/>
      <style:text-properties style:font-name="Arial" style:font-name-asian="標楷體" style:letter-kerning="true" style:font-size-complex="12pt" fo:hyphenate="false"/>
    </style:style>
    <style:style style:name="標題5" style:display-name="標題 5" style:family="paragraph" style:parent-style-name="內文" style:default-outline-level="5">
      <style:paragraph-properties fo:line-height="100%"/>
      <style:text-properties style:font-name="Arial" style:font-name-asian="標楷體" style:letter-kerning="true" style:font-size-complex="12pt" fo:hyphenate="false"/>
    </style:style>
    <style:style style:name="標題6" style:display-name="標題 6" style:family="paragraph" style:parent-style-name="內文" style:default-outline-level="6">
      <style:paragraph-properties fo:line-height="100%"/>
      <style:text-properties style:font-name="Arial" style:font-name-asian="標楷體" style:letter-kerning="true" style:font-size-complex="12pt" fo:hyphenate="false"/>
    </style:style>
    <style:style style:name="標題7" style:display-name="標題 7" style:family="paragraph" style:parent-style-name="內文" style:default-outline-level="7">
      <style:paragraph-properties fo:line-height="100%"/>
      <style:text-properties style:font-name="Arial" style:font-name-asian="標楷體" style:font-weight-complex="bold" style:letter-kerning="true" style:font-size-complex="18pt" fo:hyphenate="false"/>
    </style:style>
    <style:style style:name="標題8" style:display-name="標題 8" style:family="paragraph" style:parent-style-name="內文" style:default-outline-level="8">
      <style:paragraph-properties fo:line-height="100%"/>
      <style:text-properties style:font-name="Arial" style:font-name-asian="標楷體" style:letter-kerning="true" style:font-size-complex="18pt" fo:hyphenate="false"/>
    </style:style>
    <style:style style:name="標題9" style:display-name="標題 9" style:family="paragraph" style:parent-style-name="內文" style:default-outline-level="9">
      <style:paragraph-properties fo:line-height="100%"/>
      <style:text-properties style:font-name="Arial" style:font-name-asian="標楷體" style:letter-kerning="true" style:font-size-complex="18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0" style:display-name="WW_OutlineListStyle_30">
      <text:list-level-style-number text:level="1" text:style-name="WW_CharLFO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style2000" style:display-name="style2000" style:family="text" style:parent-style-name="預設段落字型"/>
    <style:style style:name="內文一" style:display-name="內文一" style:family="paragraph" style:parent-style-name="內文">
      <style:paragraph-properties style:text-autospace="none" fo:line-height="100%" fo:margin-left="0.4166in" fo:margin-right="0.0277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fo:hyphenate="false"/>
    </style:style>
    <style:style style:name="本文" style:display-name="本文" style:family="paragraph" style:parent-style-name="內文">
      <style:text-properties style:font-name="Arial" style:font-name-asian="全真楷書" fo:font-size="14pt" style:font-size-asian="14pt" fo:hyphenate="false"/>
    </style:style>
    <style:style style:name="本文縮排3" style:display-name="本文縮排 3" style:family="paragraph" style:parent-style-name="內文">
      <style:paragraph-properties style:vertical-align="auto" fo:line-height="100%" fo:margin-left="1in">
        <style:tab-stops/>
      </style:paragraph-properties>
      <style:text-properties style:font-name-asian="新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段落" style:display-name="段落１" style:family="paragraph" style:parent-style-name="內文" style:list-style-name="LFO1">
      <style:paragraph-properties fo:text-align="justify" style:vertical-align="auto" style:line-height-at-least="0.2777in"/>
      <style:text-properties style:font-name="標楷體" style:font-name-asian="標楷體" style:letter-kerning="true" fo:font-size="14pt" style:font-size-asian="14pt" fo:hyphenate="false"/>
    </style:style>
    <style:style style:name="字元字元字元字元" style:display-name="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listx1" style:display-name="listx1" style:family="text">
      <style:text-properties text:display="none"/>
    </style:style>
    <style:style style:name="標題2字元" style:display-name="標題 2 字元" style:family="text">
      <style:text-properties style:font-name="Arial" style:font-name-asian="標楷體" style:letter-kerning="true" fo:font-size="12pt" style:font-size-asian="12pt" style:font-size-complex="12pt" style:language-complex="ar" style:country-complex="SA"/>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9" style:display-name="WW_OutlineListStyle_29">
      <text:list-level-style-number text:level="1" text:style-name="WW_CharLFO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8" style:display-name="WW_OutlineListStyle_28">
      <text:list-level-style-number text:level="1" text:style-name="WW_CharLFO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7" style:display-name="WW_OutlineListStyle_27">
      <text:list-level-style-number text:level="1" text:style-name="WW_CharLFO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6" style:display-name="WW_OutlineListStyle_26">
      <text:list-level-style-number text:level="1" text:style-name="WW_CharLFO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5" style:display-name="WW_OutlineListStyle_25">
      <text:list-level-style-number text:level="1" text:style-name="WW_CharLFO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4" style:display-name="WW_OutlineListStyle_24">
      <text:list-level-style-number text:level="1" text:style-name="WW_CharLFO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text:style-name="WW_CharLFO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text:style-name="WW_CharLFO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text:style-name="WW_CharLFO1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text:style-name="WW_CharLFO1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text:style-name="WW_CharLFO1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text:style-name="WW_CharLFO1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text:style-name="WW_CharLFO1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4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text:style-name="WW_CharLFO1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5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text:style-name="WW_CharLFO1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6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text:style-name="WW_CharLFO1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text:style-name="WW_CharLFO1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8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text:style-name="WW_CharLFO1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text:style-name="WW_CharLFO2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text:style-name="WW_CharLFO2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text:style-name="WW_CharLFO2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text:style-name="WW_CharLFO2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3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text:style-name="WW_CharLFO2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4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text:style-name="WW_CharLFO2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5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text:style-name="WW_CharLFO2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6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text:style-name="WW_CharLFO2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7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8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3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3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3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1" style:display-name="LFO1">
      <text:list-level-style-number text:level="1" style:num-format="一, 十, 一百(繁), ...">
        <style:list-level-properties text:list-level-position-and-space-mode="label-alignment">
          <style:list-level-label-alignment text:label-followed-by="listtab"/>
        </style:list-level-properties>
      </text:list-level-style-number>
      <text:list-level-style-number text:level="2" style:num-prefix="(一)" style:num-format="">
        <style:list-level-properties text:list-level-position-and-space-mode="label-alignment">
          <style:list-level-label-alignment text:label-followed-by="listtab"/>
        </style:list-level-properties>
      </text:list-level-style-number>
      <text:list-level-style-number text:level="3" style:num-prefix="1."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OUTLINE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outline-style style:name="WW_OutlineListStyle_31">
      <text:outline-level-style text:level="1" text:style-name="WW_CharOUTLINE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outline-level-style>
      <text:outline-level-style text:level="2" text:style-name="WW_CharOUTLINE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outline-level-style>
      <text:outline-level-style text:level="3" text:style-name="WW_CharOUTLINE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outline-level-style>
      <text:outline-level-style text:level="4" text:style-name="WW_CharOUTLINE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outline-level-style>
      <text:outline-level-style text:level="5" text:style-name="WW_CharOUTLINE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outline-level-style>
      <text:outline-level-style text:level="6" text:style-name="WW_CharOUTLINE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outline-level-style>
      <text:outline-level-style text:level="7" text:style-name="WW_CharOUTLINE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outline-level-style>
      <text:outline-level-style text:level="8" text:style-name="WW_CharOUTLINE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outline-level-style>
      <text:outline-level-style text:level="9" text:style-name="WW_CharOUTLINE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outline-level-style>
    </text:outline-style>
    <style:style style:name="WW_CharLFO33LVL1" style:family="text">
      <style:text-properties fo:font-size="14pt" style:font-size-asian="14pt"/>
    </style:style>
    <style:style style:name="WW_CharLFO36LVL1" style:family="text">
      <style:text-properties style:font-name="標楷體" style:font-name-asian="標楷體" fo:font-size="14pt" style:font-size-asian="14pt"/>
    </style:style>
    <style:style style:name="WW_CharLFO37LVL1" style:family="text">
      <style:text-properties fo:font-size="14pt" style:font-size-asian="14pt"/>
    </style:style>
    <style:style style:name="WW_CharLFO38LVL1" style:family="text">
      <style:text-properties style:font-name="標楷體" style:font-name-asian="標楷體" fo:font-size="14pt" style:font-size-asian="14pt"/>
    </style:style>
    <style:style style:name="WW_CharLFO39LVL1" style:family="text">
      <style:text-properties fo:font-size="14pt" style:font-size-asian="14pt"/>
    </style:style>
    <style:style style:name="WW_CharLFO40LVL1" style:family="text">
      <style:text-properties fo:font-size="14pt" style:font-size-asian="14pt"/>
    </style:style>
    <style:style style:name="WW_CharLFO41LVL1" style:family="text">
      <style:text-properties style:font-name="標楷體" style:font-name-asian="標楷體"/>
    </style:style>
    <style:style style:name="WW_CharLFO46LVL1" style:family="text">
      <style:text-properties style:font-name="標楷體" style:font-name-asian="標楷體"/>
    </style:style>
    <style:style style:name="WW_CharLFO52LVL3" style:family="text">
      <style:text-properties style:text-line-through-type="none"/>
    </style:style>
    <style:style style:name="WW_CharLFO5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4">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5">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3">
      <text:list-level-style-number text:level="1" style:num-prefix="("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44">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8">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9">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0">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1">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2">
      <text:list-level-style-number text:level="1" style:num-prefix="(" style:num-suffix=")" style:num-format="一, 十, 一百(繁), ...">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prefix="(" style:num-suffix=")" style:num-format="一, 十, 一百(繁), ...">
        <style:list-level-properties text:space-before="0.7819in" text:min-label-width="0.3229in" text:list-level-position-and-space-mode="label-alignment">
          <style:list-level-label-alignment text:label-followed-by="listtab" fo:margin-left="1.1048in" fo:text-indent="-0.3229in"/>
        </style:list-level-properties>
      </text:list-level-style-number>
      <text:list-level-style-number text:level="3" text:style-name="WW_CharLFO52LVL3" style:num-suffix="." style:num-format="1">
        <style:list-level-properties text:space-before="1.1152in" text:min-label-width="0.25in" text:list-level-position-and-space-mode="label-alignment">
          <style:list-level-label-alignment text:label-followed-by="listtab" fo:margin-left="1.3652in" fo:text-indent="-0.25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53">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4">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5">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7">
      <text:list-level-style-number text:level="1" style:num-prefix="("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909in" fo:margin-left="0.7798in" fo:margin-bottom="0.6888in" fo:margin-right="0.779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補充說明</dc:title>
    <dc:subject/>
    <meta:initial-creator>user</meta:initial-creator>
    <dc:creator>馬維忠</dc:creator>
    <meta:creation-date>2022-06-16T07:45:00Z</meta:creation-date>
    <dc:date>2022-06-16T07:45:00Z</dc:date>
    <meta:print-date>2022-06-07T06:48:00Z</meta:print-date>
    <meta:template xlink:href="Normal" xlink:type="simple"/>
    <meta:editing-cycles>3</meta:editing-cycles>
    <meta:editing-duration>PT0S</meta:editing-duration>
    <meta:document-statistic meta:page-count="1" meta:paragraph-count="30" meta:word-count="2245" meta:character-count="15016" meta:row-count="106" meta:non-whitespace-character-count="12801"/>
  </office:meta>
</office:document-meta>
</file>