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新細明體"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新細明體" style:font-name-asian="標楷體" style:font-weight-complex="bold"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P11"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13" style:family="table-column">
      <style:table-column-properties style:column-width="3.5736in"/>
    </style:style>
    <style:style style:name="TableColumn14" style:family="table-column">
      <style:table-column-properties style:column-width="0.493in"/>
    </style:style>
    <style:style style:name="TableColumn15" style:family="table-column">
      <style:table-column-properties style:column-width="0.7326in"/>
    </style:style>
    <style:style style:name="TableColumn16" style:family="table-column">
      <style:table-column-properties style:column-width="0.493in"/>
    </style:style>
    <style:style style:name="TableColumn17" style:family="table-column">
      <style:table-column-properties style:column-width="0.7326in"/>
    </style:style>
    <style:style style:name="TableColumn18" style:family="table-column">
      <style:table-column-properties style:column-width="1.1333in"/>
    </style:style>
    <style:style style:name="Table12" style:family="table">
      <style:table-properties style:width="7.1583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fo:color="#000000" fo:font-size="20pt" style:font-size-asian="20pt" style:font-size-complex="20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fo:font-weight="bold" style:font-weight-asian="bold" fo:color="#000000"/>
    </style:style>
    <style:style style:name="TableCell24" style:family="table-cell">
      <style:table-cell-properties fo:border="0.0069in solid #000000" fo:padding-top="0in" fo:padding-left="0.075in" fo:padding-bottom="0in" fo:padding-right="0.075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00"/>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color="#000000" fo:font-size="20pt" style:font-size-asian="20pt" style:font-size-complex="20pt"/>
    </style:style>
    <style:style style:name="TableRow29" style:family="table-row">
      <style:table-row-properties style:min-row-height="0.2375in"/>
    </style:style>
    <style:style style:name="P30" style:parent-style-name="內文" style:family="paragraph">
      <style:text-properties style:font-name="標楷體" style:font-name-asian="標楷體" fo:color="#000000" fo:font-size="20pt" style:font-size-asian="20pt" style:font-size-complex="20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color="#00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color="#000000"/>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color="#000000"/>
    </style:style>
    <style:style style:name="P39" style:parent-style-name="內文" style:family="paragraph">
      <style:text-properties style:font-name="標楷體" style:font-name-asian="標楷體" fo:color="#000000" fo:font-size="20pt" style:font-size-asian="20pt" style:font-size-complex="2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color="#000000" fo:font-size="20pt" style:font-size-asian="20pt" style:font-size-complex="2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color="#000000" fo:font-size="20pt" style:font-size-asian="20pt" style:font-size-complex="2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color="#000000" fo:font-size="20pt" style:font-size-asian="20pt" style:font-size-complex="2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color="#000000" fo:font-size="20pt" style:font-size-asian="20pt" style:font-size-complex="20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color="#000000" fo:font-size="20pt" style:font-size-asian="20pt" style:font-size-complex="20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color="#000000" fo:font-size="20pt" style:font-size-asian="20pt" style:font-size-complex="2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color="#000000" fo:font-size="20pt" style:font-size-asian="20pt" style:font-size-complex="2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color="#000000" fo:font-size="20pt" style:font-size-asian="20pt" style:font-size-complex="2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color="#000000" fo:font-size="20pt" style:font-size-asian="20pt" style:font-size-complex="2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color="#000000" fo:font-size="20pt" style:font-size-asian="20pt" style:font-size-complex="2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size="11pt" style:font-size-asian="11pt" style:font-size-complex="11pt"/>
    </style:style>
    <style:style style:name="P69" style:parent-style-name="內文" style:family="paragraph">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1pt" style:font-size-asian="11pt" style:font-size-complex="11pt"/>
    </style:style>
    <style:style style:name="P71" style:parent-style-name="內文" style:family="paragraph">
      <style:text-properties style:font-name="標楷體" style:font-name-asian="標楷體"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color="#000000" fo:font-size="20pt" style:font-size-asian="20pt" style:font-size-complex="2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color="#000000" fo:font-size="20pt" style:font-size-asian="20pt" style:font-size-complex="2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color="#000000" fo:font-size="20pt" style:font-size-asian="20pt" style:font-size-complex="2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color="#000000" fo:font-size="20pt" style:font-size-asian="20pt" style:font-size-complex="2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color="#000000" fo:font-size="20pt" style:font-size-asian="20pt" style:font-size-complex="2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fo:color="#000000" fo:font-size="20pt" style:font-size-asian="20pt" style:font-size-complex="2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fo:color="#000000" fo:font-size="20pt" style:font-size-asian="20pt" style:font-size-complex="2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fo:color="#000000" fo:font-size="20pt" style:font-size-asian="20pt" style:font-size-complex="2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fo:color="#000000" fo:font-size="20pt" style:font-size-asian="20pt" style:font-size-complex="2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color="#000000" fo:font-size="20pt" style:font-size-asian="20pt" style:font-size-complex="2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fo:color="#000000" fo:font-size="20pt" style:font-size-asian="20pt" style:font-size-complex="20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fo:color="#000000" fo:font-size="20pt" style:font-size-asian="20pt" style:font-size-complex="2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color="#000000" fo:font-size="20pt" style:font-size-asian="20pt" style:font-size-complex="20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color="#000000" fo:font-size="20pt" style:font-size-asian="20pt" style:font-size-complex="20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color="#000000" fo:font-size="20pt" style:font-size-asian="20pt" style:font-size-complex="2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color="#000000" fo:font-size="20pt" style:font-size-asian="20pt" style:font-size-complex="2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color="#000000" fo:font-size="20pt" style:font-size-asian="20pt" style:font-size-complex="2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color="#000000" fo:font-size="20pt" style:font-size-asian="20pt" style:font-size-complex="20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fo:color="#000000" fo:font-size="20pt" style:font-size-asian="20pt" style:font-size-complex="2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fo:color="#000000" fo:font-size="20pt" style:font-size-asian="20pt" style:font-size-complex="2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fo:color="#000000" fo:font-size="20pt" style:font-size-asian="20pt" style:font-size-complex="2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fo:color="#000000" fo:font-size="20pt" style:font-size-asian="20pt" style:font-size-complex="2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fo:color="#000000" fo:font-size="20pt" style:font-size-asian="20pt" style:font-size-complex="2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fo:color="#000000" fo:font-size="20pt" style:font-size-asian="20pt" style:font-size-complex="2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color="#000000" fo:font-size="20pt" style:font-size-asian="20pt" style:font-size-complex="2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color="#000000" fo:font-size="20pt" style:font-size-asian="20pt" style:font-size-complex="2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color="#000000" fo:font-size="20pt" style:font-size-asian="20pt" style:font-size-complex="2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color="#000000" fo:font-size="20pt" style:font-size-asian="20pt" style:font-size-complex="2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color="#000000" fo:font-size="20pt" style:font-size-asian="20pt" style:font-size-complex="2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color="#000000" fo:font-size="20pt" style:font-size-asian="20pt" style:font-size-complex="2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color="#000000" fo:font-size="20pt" style:font-size-asian="20pt" style:font-size-complex="2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color="#000000" fo:font-size="20pt" style:font-size-asian="20pt" style:font-size-complex="2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color="#000000" fo:font-size="20pt" style:font-size-asian="20pt" style:font-size-complex="20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color="#000000" fo:font-size="20pt" style:font-size-asian="20pt" style:font-size-complex="20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fo:color="#000000" fo:font-size="20pt" style:font-size-asian="20pt" style:font-size-complex="2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1pt" style:font-size-asian="11pt" style:font-size-complex="11pt"/>
    </style:style>
    <style:style style:name="P194" style:parent-style-name="內文" style:family="paragraph">
      <style:text-properties style:font-name="標楷體" style:font-name-asian="標楷體"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fo:color="#000000" fo:font-size="20pt" style:font-size-asian="20pt" style:font-size-complex="20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fo:color="#000000" fo:font-size="20pt" style:font-size-asian="20pt" style:font-size-complex="20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fo:color="#000000" fo:font-size="20pt" style:font-size-asian="20pt" style:font-size-complex="20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fo:color="#000000" fo:font-size="20pt" style:font-size-asian="20pt" style:font-size-complex="20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fo:color="#000000" fo:font-size="20pt" style:font-size-asian="20pt" style:font-size-complex="2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color="#000000"/>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color="#000000"/>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fo:color="#000000"/>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color="#000000" fo:font-size="20pt" style:font-size-asian="20pt" style:font-size-complex="2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color="#000000" fo:font-size="20pt" style:font-size-asian="20pt" style:font-size-complex="2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color="#000000" fo:font-size="20pt" style:font-size-asian="20pt" style:font-size-complex="20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fo:color="#000000" fo:font-size="20pt" style:font-size-asian="20pt" style:font-size-complex="20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fo:color="#000000" fo:font-size="20pt" style:font-size-asian="20pt" style:font-size-complex="2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fo:color="#000000" fo:font-size="20pt" style:font-size-asian="20pt" style:font-size-complex="2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fo:color="#000000" fo:font-size="20pt" style:font-size-asian="20pt" style:font-size-complex="2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color="#000000" fo:font-size="20pt" style:font-size-asian="20pt" style:font-size-complex="2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color="#000000" fo:font-size="20pt" style:font-size-asian="20pt" style:font-size-complex="2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fo:color="#000000" fo:font-size="20pt" style:font-size-asian="20pt" style:font-size-complex="20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fo:color="#000000" fo:font-size="20pt" style:font-size-asian="20pt" style:font-size-complex="2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fo:color="#000000" fo:font-size="20pt" style:font-size-asian="20pt" style:font-size-complex="20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fo:color="#000000" fo:font-size="20pt" style:font-size-asian="20pt" style:font-size-complex="20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fo:color="#000000" fo:font-size="20pt" style:font-size-asian="20pt" style:font-size-complex="2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color="#000000" fo:font-size="20pt" style:font-size-asian="20pt" style:font-size-complex="2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fo:color="#000000" fo:font-size="20pt" style:font-size-asian="20pt" style:font-size-complex="2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fo:color="#000000" fo:font-size="20pt" style:font-size-asian="20pt" style:font-size-complex="20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fo:color="#000000" fo:font-size="20pt" style:font-size-asian="20pt" style:font-size-complex="2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color="#000000" fo:font-size="20pt" style:font-size-asian="20pt" style:font-size-complex="2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color="#000000" fo:font-size="20pt" style:font-size-asian="20pt" style:font-size-complex="20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color="#000000" fo:font-size="20pt" style:font-size-asian="20pt" style:font-size-complex="20pt"/>
    </style:style>
    <style:style style:name="P279" style:parent-style-name="內文" style:family="paragraph">
      <style:text-properties style:font-name="標楷體" style:font-name-asian="標楷體" fo:color="#000000" fo:font-size="20pt" style:font-size-asian="20pt" style:font-size-complex="20pt"/>
    </style:style>
    <style:style style:name="P280" style:parent-style-name="內文" style:family="paragraph">
      <style:text-properties style:font-name="標楷體" style:font-name-asian="標楷體" fo:color="#000000" fo:font-size="20pt" style:font-size-asian="20pt" style:font-size-complex="20pt"/>
    </style:style>
    <style:style style:name="T281" style:parent-style-name="預設段落字型" style:family="text">
      <style:text-properties style:font-name="標楷體" style:font-name-asian="標楷體" fo:color="#000000" fo:font-size="9pt" style:font-size-asian="9pt" style:font-size-complex="9pt"/>
    </style:style>
  </office:automatic-styles>
  <office:body>
    <office:text text:use-soft-page-breaks="true">
      <text:p text:style-name="P1"><text:span text:style-name="T2">彰化縣各級學</text:span><text:span text:style-name="T3">校</text:span><text:span text:style-name="T4">「</text:span><text:span text:style-name="T5">中央廚房午餐公辦民營</text:span><text:span text:style-name="T6">」</text:span><text:span text:style-name="T7">勞務</text:span><text:span text:style-name="T8">採購</text:span><text:span text:style-name="T9">合</text:span><text:span text:style-name="T10">約</text:span></text:p>
      <text:p text:style-name="P11">報府備查檢核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 text:c="2"/>檢核明確訂定條文項目</text:p>
          </table:table-cell>
          <table:table-cell table:style-name="TableCell22" table:number-columns-spanned="2">
            <text:p text:style-name="P23">學校自行檢核</text:p>
          </table:table-cell>
          <table:covered-table-cell/>
          <table:table-cell table:style-name="TableCell24" table:number-columns-spanned="2">
            <text:p text:style-name="內文"><text:span text:style-name="T25"><text:s text:c="2"/></text:span><text:span text:style-name="T26">縣府複核</text:span></text:p>
          </table:table-cell>
          <table:covered-table-cell/>
          <table:table-cell table:style-name="TableCell27" table:number-rows-spanned="2">
            <text:p text:style-name="P28">備<text:s text:c="3"/>註</text:p>
          </table:table-cell>
        </table:table-row>
        <table:table-row table:style-name="TableRow29">
          <table:covered-table-cell>
            <text:p text:style-name="P30"/>
          </table:covered-table-cell>
          <table:table-cell table:style-name="TableCell31">
            <text:p text:style-name="P32">符合</text:p>
          </table:table-cell>
          <table:table-cell table:style-name="TableCell33">
            <text:p text:style-name="P34">不符合</text:p>
          </table:table-cell>
          <table:table-cell table:style-name="TableCell35">
            <text:p text:style-name="P36">符合</text:p>
          </table:table-cell>
          <table:table-cell table:style-name="TableCell37">
            <text:p text:style-name="P38">不符合</text:p>
          </table:table-cell>
          <table:covered-table-cell>
            <text:p text:style-name="P39"/>
          </table:covered-table-cell>
        </table:table-row>
        <table:table-row table:style-name="TableRow40">
          <table:table-cell table:style-name="TableCell41">
            <text:p text:style-name="P42">1.是否符合政府採購法相關規定，契約內容應載明違約罰責，並將相關文件建檔備查。(契約範本第一條及第十四至十七條，P1；P16-19)</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2得標廠商不得將契約轉包，並控管履約期限。廠商擬分包，均應具備履約能力等，學校得予審查。(契約範本第八條第七款，P7)</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3.履約標的須明確：</text:p>
            <text:p text:style-name="P69">午餐之供應每人每餐內容為一主食（米飯為主）、至少三菜（一主菜二副菜）一湯，依據衛生福利部頒訂之各階段每人每日所需之熱量及營養素為原則，符合教育部訂定之學校午餐食物內容及營養基準及本縣訂定之相關法規，供餐份量須符合合約規範，且需足夠參加甲方午餐之師生食用。每日經統計後分別烹飪製作素食及葷食。</text:p>
            <text:p text:style-name="P70">次月菜單、食材品名和明細(規格、重量)及營養分析應由乙方營養師擬具，於每月15日前將次月菜單、食材品名和明細(規格、重量)及營養分析送甲方午餐供應委員會審核，其菜單內容應符合教育部之「學校午餐食物內容及營養基準」並依本縣相關法規規劃，並確保衛生、安全及菜色口味等變化；若甲方有意見，乙方應接受，並立即改善。</text:p>
            <text:p text:style-name="P71">(投標須知補充說明範本第八條第一款及第七款，P3)</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內文"><text:span text:style-name="T84">4</text:span><text:span text:style-name="T85">.</text:span><text:s/><text:span text:style-name="T86">乙方不得無故停止委辦項目，如甲方上課時間有特殊變動，應依甲方指定時間供餐。如遇無法供餐情形，如停電、未通過試營運或其它事故，應依招標時報告之緊急供餐計畫(含3家以上前一年度通過衛生福利部食品安全管制系統查核合格之協力廠商委任同意書，本計畫應於試營運前送衛生主管機關審核通過後方能開始試營運)辦理，若當日確實無法供應午餐，經報請甲方查明屬實同意後，需購買足額且合乎衛生之便當，供應參加甲方午餐師生用餐，差價由乙方負擔。</text:span><text:span text:style-name="T87">(</text:span><text:span text:style-name="T88">投標須知補充說明範本</text:span><text:span text:style-name="T89">第</text:span><text:span text:style-name="T90">四</text:span><text:span text:style-name="T91">條</text:span><text:span text:style-name="T92">第二款</text:span><text:span text:style-name="T93">，P</text:span><text:span text:style-name="T94">2</text:span><text:span text:style-name="T95">)</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ext:soft-page-break/>
        <table:table-row table:style-name="TableRow106">
          <table:table-cell table:style-name="TableCell107">
            <text:p text:style-name="P108">5.每日供應之食材，需在規定時間送達，品質不良者可予退貨，並於規定時間內補足合乎標準之食材。<text:s/>(契約範本第九條第十四款，P10)</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內文"><text:span text:style-name="T121">6</text:span><text:span text:style-name="T122">.</text:span><text:span text:style-name="T123">乙方應免費提供甲方依契約辦理審查、查驗、測試或檢驗所必須之設備及資料，甲方得每學期自主抽驗</text:span><text:span text:style-name="T124">3</text:span><text:span text:style-name="T125">件食材，乙方應負擔所需費用</text:span><text:span text:style-name="T126">(</text:span><text:span text:style-name="T127">含抽驗、運送</text:span><text:span text:style-name="T128">)</text:span><text:span text:style-name="T129">。</text:span><text:span text:style-name="T130"><text:s/></text:span><text:span text:style-name="T131">(契約</text:span><text:span text:style-name="T132">範本</text:span><text:span text:style-name="T133">第</text:span><text:span text:style-name="T134">九</text:span><text:span text:style-name="T135">條</text:span><text:span text:style-name="T136">第</text:span><text:span text:style-name="T137">五</text:span><text:span text:style-name="T138">款</text:span><text:span text:style-name="T139">，P</text:span><text:span text:style-name="T140">9</text:span><text:span text:style-name="T141">)</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7.乙方應善盡食品鏈食材來源安全管理之責，依本縣衛生主管機關之要求繳交食材上游、盤商及製造商資料至本縣衛生主管機關，並依指定項目進行自主抽驗及做好食材自主管理，相關資料需於現場能立即提供查閱。(投標須知補充說明範本第十五條第十二款，P9)</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8.廠商應依規定教育部校園食材登錄平台，依法登載相關資料，不得虛偽造假之情事，違者依法究責。(投標須知補充說明範本第二十條第四款第七項，P15)</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9.遇有重大食安新聞事件、接獲學校或衛生主管機關通知時，廠商應主動清查相關食材來源，依「彰化縣學校午餐食品安全事件即時通報單」回報校方及衛生主管機關，並負責善後及回收工作。(契約範本第八條第十一款，P7)</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0.廠商之營養師、食品技師或衛生管理人員應出席本縣衛生主管機關規定每月之營養和食品衛生安全相關會議及訓練，乙方出席人數及次數應至少達50%。廠商不得要求額外費用。</text:p>
            <text:p text:style-name="P194">(投標須知補充說明範本第十三條第三款，P6)</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1.廠商應於履約期間辦理契約所規定之保險，並檢附文件備查。<text:s/>(契約範本第十條，P11-1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2.查驗或驗收不合格，且未於通知期限內依規定辦理，其不合格部分及所造成損失、額外費用或懲罰性違約金之金額，自待付契約價金扣抵仍有不足者，與該不足金額相等之保證金。(契約範本第十一條第三款第五項，P13)</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3.廠商應維持環境清潔衛生。(投標須知補充說明範本第十八條，P11-1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4.契約終止及違約賠償及罰則須明確，有缺失得以記點方式處理，經學校會議確定後書面通知廠商，廠商依規定繳納違約金。超過20點以上終止契約。(投標須知補充說明範本第二十條第四款，P13-16)</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ext:soft-page-break/>
        <table:table-row table:style-name="TableRow257">
          <table:table-cell table:style-name="TableCell258">
            <text:p text:style-name="內文"><text:span text:style-name="T259">15.</text:span><text:span text:style-name="T260"><text:s/>廠商使用具四章一Q之產品被檢驗出未核准登記用藥、殘留農藥或動物用藥含量超過安全容許量，倘可提供生產者名單則不記點，無法提供生產者名單則視情節輕重記1-3點，並先暫停使用該產品至主管機關檢驗結果符合。另廠商有混充或假冒上述產品供貨不實情節，則加重罰則為10點。</text:span><text:span text:style-name="T261">（</text:span><text:span text:style-name="T262">投標須知補充說明範本第二十條</text:span><text:span text:style-name="T263">第五款</text:span><text:span text:style-name="T264">第四項</text:span><text:span text:style-name="T265">，P</text:span><text:span text:style-name="T266">16</text:span><text:span text:style-name="T267">）</text:span><text:span text:style-name="T268"><text:tab/></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承辦人： <text:s text:c="8"/><text:s/>主任：<text:s/><text:s text:c="10"/><text:s/>校長：</text:p>
      <text:p text:style-name="P280">縣府複核簽名：</text:p>
      <text:p text:style-name="內文"><text:span text:style-name="T281">備註：請學校依檢核表自行逐一檢核並以「ˇ」方式表達，若簽訂契約書與縣府採購契約書範本有異，請於備註欄位敘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4722in" fo:margin-right="0.472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各級學校外訂午餐採購契約報府備查檢核表</dc:title>
    <meta:initial-creator>user1</meta:initial-creator>
    <dc:creator>媽厝國小</dc:creator>
    <meta:creation-date>2020-10-29T08:34:00Z</meta:creation-date>
    <dc:date>2020-10-29T08:34:00Z</dc:date>
    <meta:print-date>2018-09-12T10:05:00Z</meta:print-date>
    <meta:template xlink:href="Normal.dotm" xlink:type="simple"/>
    <meta:editing-cycles>2</meta:editing-cycles>
    <meta:editing-duration>PT0S</meta:editing-duration>
    <meta:document-statistic meta:page-count="3" meta:paragraph-count="3" meta:word-count="293" meta:character-count="1966" meta:row-count="13" meta:non-whitespace-character-count="1676"/>
  </office:meta>
</office:document-meta>
</file>