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3.5736in"/>
    </style:style>
    <style:style style:name="TableColumn4" style:family="table-column">
      <style:table-column-properties style:column-width="0.493in"/>
    </style:style>
    <style:style style:name="TableColumn5" style:family="table-column">
      <style:table-column-properties style:column-width="0.7326in"/>
    </style:style>
    <style:style style:name="TableColumn6" style:family="table-column">
      <style:table-column-properties style:column-width="0.493in"/>
    </style:style>
    <style:style style:name="TableColumn7" style:family="table-column">
      <style:table-column-properties style:column-width="0.7326in"/>
    </style:style>
    <style:style style:name="TableColumn8" style:family="table-column">
      <style:table-column-properties style:column-width="1.1333in"/>
    </style:style>
    <style:style style:name="Table2" style:family="table">
      <style:table-properties style:width="7.158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size="20pt" style:font-size-asian="20pt" style:font-size-complex="20pt"/>
    </style:style>
    <style:style style:name="TableRow24" style:family="table-row">
      <style:table-row-properties style:min-row-height="0.0347in"/>
    </style:style>
    <style:style style:name="P25" style:parent-style-name="內文" style:family="paragraph">
      <style:text-properties style:font-name="標楷體" style:font-name-asian="標楷體" fo:font-size="20pt" style:font-size-asian="20pt" style:font-size-complex="20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fo:font-size="20pt" style:font-size-asian="20pt" style:font-size-complex="20pt"/>
    </style:style>
    <style:style style:name="TableRow35" style:family="table-row">
      <style:table-row-properties style:min-row-height="1.3444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20pt" style:font-size-asian="20pt" style:font-size-complex="2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20pt" style:font-size-asian="20pt" style:font-size-complex="2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20pt" style:font-size-asian="20pt" style:font-size-complex="2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20pt" style:font-size-asian="20pt" style:font-size-complex="2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20pt" style:font-size-asian="20pt" style:font-size-complex="20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20pt" style:font-size-asian="20pt" style:font-size-complex="2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20pt" style:font-size-asian="20pt" style:font-size-complex="2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20pt" style:font-size-asian="20pt" style:font-size-complex="2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20pt" style:font-size-asian="20pt" style:font-size-complex="2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20pt" style:font-size-asian="20pt" style:font-size-complex="2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20pt" style:font-size-asian="20pt" style:font-size-complex="2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20pt" style:font-size-asian="20pt" style:font-size-complex="2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20pt" style:font-size-asian="20pt" style:font-size-complex="2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20pt" style:font-size-asian="20pt" style:font-size-complex="2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20pt" style:font-size-asian="20pt" style:font-size-complex="2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20pt" style:font-size-asian="20pt" style:font-size-complex="2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20pt" style:font-size-asian="20pt" style:font-size-complex="2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20pt" style:font-size-asian="20pt" style:font-size-complex="2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20pt" style:font-size-asian="20pt" style:font-size-complex="2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20pt" style:font-size-asian="20pt" style:font-size-complex="2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1pt" style:font-size-asian="11pt" style:font-size-complex="11pt"/>
    </style:style>
    <style:style style:name="P91" style:parent-style-name="內文" style:family="paragraph">
      <style:text-properties style:font-name="標楷體" style:font-name-asian="標楷體"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20pt" style:font-size-asian="20pt" style:font-size-complex="2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size="20pt" style:font-size-asian="20pt" style:font-size-complex="2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size="20pt" style:font-size-asian="20pt" style:font-size-complex="2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font-size="20pt" style:font-size-asian="20pt" style:font-size-complex="2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size="20pt" style:font-size-asian="20pt" style:font-size-complex="2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size="20pt" style:font-size-asian="20pt" style:font-size-complex="2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20pt" style:font-size-asian="20pt" style:font-size-complex="2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font-size="20pt" style:font-size-asian="20pt" style:font-size-complex="2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20pt" style:font-size-asian="20pt" style:font-size-complex="2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20pt" style:font-size-asian="20pt" style:font-size-complex="2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font-size="20pt" style:font-size-asian="20pt" style:font-size-complex="2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fo:font-size="20pt" style:font-size-asian="20pt" style:font-size-complex="2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font-size="20pt" style:font-size-asian="20pt" style:font-size-complex="2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20pt" style:font-size-asian="20pt" style:font-size-complex="2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font-size="20pt" style:font-size-asian="20pt" style:font-size-complex="2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fo:font-size="20pt" style:font-size-asian="20pt" style:font-size-complex="20pt"/>
    </style:style>
    <style:style style:name="P141" style:parent-style-name="內文" style:family="paragraph">
      <style:text-properties style:font-name="標楷體" style:font-name-asian="標楷體" fo:font-size="20pt" style:font-size-asian="20pt" style:font-size-complex="20pt"/>
    </style:style>
    <style:style style:name="P142" style:parent-style-name="內文" style:family="paragraph">
      <style:text-properties style:font-name="標楷體" style:font-name-asian="標楷體" fo:font-size="20pt" style:font-size-asian="20pt" style:font-size-complex="20pt"/>
    </style:style>
    <style:style style:name="P143" style:parent-style-name="內文" style:family="paragraph">
      <style:text-properties style:font-name="標楷體" style:font-name-asian="標楷體" fo:color="#FF0000" fo:font-size="9pt" style:font-size-asian="9pt" style:font-size-complex="9pt"/>
    </style:style>
    <style:style style:name="P144"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彰化縣各級學校「外訂午餐」採購合約報府備查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內文"><text:span text:style-name="T11"><text:s/></text:span><text:span text:style-name="T12"><text:s/></text:span><text:span text:style-name="T13">檢核</text:span><text:span text:style-name="T14">明確訂定</text:span><text:span text:style-name="T15">條文</text:span><text:span text:style-name="T16">項目</text:span></text:p>
          </table:table-cell>
          <table:table-cell table:style-name="TableCell17" table:number-columns-spanned="2">
            <text:p text:style-name="P18">學校自行檢核</text:p>
          </table:table-cell>
          <table:covered-table-cell/>
          <table:table-cell table:style-name="TableCell19" table:number-columns-spanned="2">
            <text:p text:style-name="內文"><text:span text:style-name="T20"><text:s text:c="2"/></text:span><text:span text:style-name="T21">縣府複核</text:span></text:p>
          </table:table-cell>
          <table:covered-table-cell/>
          <table:table-cell table:style-name="TableCell22" table:number-rows-spanned="2">
            <text:p text:style-name="P23">備<text:s text:c="3"/>註</text:p>
          </table:table-cell>
        </table:table-row>
        <table:table-row table:style-name="TableRow24">
          <table:covered-table-cell>
            <text:p text:style-name="P25"/>
          </table:covered-table-cell>
          <table:table-cell table:style-name="TableCell26">
            <text:p text:style-name="P27">符合</text:p>
          </table:table-cell>
          <table:table-cell table:style-name="TableCell28">
            <text:p text:style-name="P29">不符合</text:p>
          </table:table-cell>
          <table:table-cell table:style-name="TableCell30">
            <text:p text:style-name="P31">符合</text:p>
          </table:table-cell>
          <table:table-cell table:style-name="TableCell32">
            <text:p text:style-name="P33">不符合</text:p>
          </table:table-cell>
          <table:covered-table-cell>
            <text:p text:style-name="P34"/>
          </table:covered-table-cell>
        </table:table-row>
        <table:table-row table:style-name="TableRow35">
          <table:table-cell table:style-name="TableCell36">
            <text:p text:style-name="P37">1.廠商供應履約標的之包裝方式，應符合下列規定(無者免填)： ■其他必要之方式：廠商供應履約熟食食物離鍋後，應立即裝存加蓋；運 輸車輛須為密閉式保溫車或維持適當溫度之密閉式車輛，確保清潔衛生安 全無虞。(契約範本第八條第二十五款)</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訂貨方式：</text:p>
            <text:p text:style-name="P51">（一）廠商須於每月15日前由營養師署名設計之該期菜單(應呈現午餐食物內容分析，包含醣類、蛋白質、脂肪及熱量，除菜名外，並列出菜餚之食材內容及「彰化縣各級學校午餐菜單審核原則」第3點菜單中應敘明事項)，送學校審核，學校應於供應該期至少7天（不含假日）前確認回傳。修正版菜單需於月底前修正完成。(如推動使用公版菜單時，依彰化縣政府公布之實施原則辦理)。(契約範本第八條第二十九款)</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3.品質管制：各項午餐食品必須當日製作，且不得使用不需再 烹煮之成品或再次加熱加工隔餐食物，並避免使用半成品。…6.食鹽：檢 驗合格之碘鹽、含碘鹽或加碘鹽。(契約範本第八條第三十一款)</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供膳方面：（四）廠商應定期與不定期接受縣政府衛生局、 教育處及農漁業主管機關之抽查，如有不合格，應即改善，經二次檢查仍 不合格或情節重大者，學校除依衛生法令處理外，並得終止合約。(契約範本第八條第三十五款)</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餐食供應：</text:p>
            <text:p text:style-name="P91"><text:s/>（一）午餐內容應參照教育部「學校午餐食物內容及營養基準」及依照服務建議書所列內容，提供至少○道以上之菜餚且菜樣應經常變換。減少高油、高鈉的烹調，並確保衛生、安全及菜色口味等變化。另倘本縣有公布公版菜單，應以公版菜單內容進行供應；公版菜單之實施以彰化縣政府正式公文發布為主。(契約範本第八條第三十二款)</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食材管理方面：（一）食米：2.國中小午餐米飯不得添加食 品添加物…（四）廠商應不定時查訪上游供應商或生產者，必要時並應配 合提供上游供應商或生產者資料供學校不定期檢驗及查訪。廠商應接受本 縣營養午餐抽驗小組之監督，由該小組定期或<text:soft-page-break/>不定期抽驗食材，其檢驗費 用必要時得由廠商負擔，且廠商應依該小組之規定進行自主送驗並繳交檢 驗報告(契約範本第八條第三十四款)</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ext:soft-page-break/>
        <table:table-row table:style-name="TableRow115">
          <table:table-cell table:style-name="TableCell116">
            <text:p text:style-name="P117">7.履約標的品管-十一、履約管理-人員管理及清潔衛生方面:（一）廠商製備餐飲之從業 人員須繳驗最近一年內之健保醫院健康檢查合格證明文件。檢查項目應 含胸部 X 光、A 型肝炎(IgG 及 IgM)、傷寒、精神病、皮膚病、法定傳染 病等，如有變更或增刪依本縣衛生主管機關之規定辦理，並將結果交由 學校審查，凡健檢不合格或有其他不適合餐飲之疾病，均不得從事是項 工作。(A 型肝炎抗體 IgG 檢驗結果為陰性者，應於到職前補打抗體疫苗 第一劑，並於到職七個月內補打第二劑抗體疫苗，費用由廠商負擔)若體 檢證明未交予學校，則學校得要求停止供餐，一切損失悉由廠商負責，不得異議。（四）廠商應有營養師駐廠從事營養午餐業務並辦理執業登 記，且廠商營養師、食品技師或衛生管理人員至少 1 人應出席本縣衛生 主管機關每月規定之營養和食品衛生安全相關會議及訓練。所占用時間 及所耗交通費屬本案應辦理內容，廠商不得因此要求額外費用。(契約範本第九條第11款)</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8.契約終止解除暫停執行及罰則-一、廠商履約有下列情形之一者，學校得以記點方式處理，經學校召開會 議確定以書面通知廠商，廠商應依規定繳納違約金。（一）違約記點標 準：…4.工作人員…廠商營養師、食品技師或衛生管理人員應出席本縣衛 生主管機關規定之營養和食品衛生安全相關會議及訓練，未向衛生主管機 關請假(每次記點 1 點)；廠商營養師、食品技師或衛生管理人員應出席本 縣衛生主管機關規定之營養和食品衛生安全相關會議及訓練之出席率未 達 50%(記點 3 點)</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承辦人： <text:s text:c="8"/><text:s/>主任：<text:s/><text:s text:c="10"/><text:s/>校長：</text:p>
      <text:p text:style-name="P142">縣府複核簽名：</text:p>
      <text:p text:style-name="P143">備註：請學校依檢核表自行逐一檢核並以「ˇ」方式表達，若簽訂契約書與縣府採購契約書範本有異，請於備註欄位敘明。</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各級學校外訂午餐採購契約報府備查檢核表</dc:title>
    <meta:initial-creator>user1</meta:initial-creator>
    <dc:creator>媽厝國小</dc:creator>
    <meta:creation-date>2020-06-22T06:28:00Z</meta:creation-date>
    <dc:date>2020-06-22T06:28:00Z</dc:date>
    <meta:print-date>2016-04-29T08:37:00Z</meta:print-date>
    <meta:template xlink:href="Normal.dotm" xlink:type="simple"/>
    <meta:editing-cycles>2</meta:editing-cycles>
    <meta:editing-duration>PT0S</meta:editing-duration>
    <meta:document-statistic meta:page-count="2" meta:paragraph-count="3" meta:word-count="257" meta:character-count="1721" meta:row-count="12" meta:non-whitespace-character-count="1467"/>
  </office:meta>
</office:document-meta>
</file>