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text:style-name="WW_CharLFO6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5875in" text:min-label-width="0.25in"/>
      </text:list-level-style-number>
      <text:list-level-style-number text:level="2" text:style-name="WW_CharLFO8LVL2" style:num-suffix="." style:num-format="1">
        <style:list-level-properties text:space-before="0.9208in" text:min-label-width="0.1965in"/>
      </text:list-level-style-number>
      <text:list-level-style-number text:level="3" text:style-name="WW_CharLFO8LVL3" style:num-suffix="、" style:num-format="一, 十, 一百(繁), ..." text:start-value="4">
        <style:list-level-properties text:space-before="1.2541in" text:min-label-width="0.5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9">
      <text:list-level-style-number text:level="1" text:style-name="WW_CharLFO9LV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7in" text:min-label-width="0.5in"/>
      </text:list-level-style-number>
      <text:list-level-style-number text:level="2" text:style-name="WW_CharLFO22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937in" text:min-label-width="0.5in"/>
      </text:list-level-style-number>
      <text:list-level-style-number text:level="2" text:style-name="WW_CharLFO25LVL2" style:num-suffix="." style:num-format="1">
        <style:list-level-properties text:space-before="0.375in" text:min-label-width="0.1965in"/>
      </text:list-level-style-number>
      <text:list-level-style-number text:level="3" text:style-name="WW_CharLFO25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P1" style:parent-style-name="內文" style:master-page-name="MP0" style:family="paragraph">
      <style:paragraph-properties fo:break-before="page" fo:text-align="center" fo:line-height="0.2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2" style:parent-style-name="內文" style:family="paragraph">
      <style:paragraph-properties fo:text-align="justify" fo:line-height="0.25in"/>
    </style:style>
    <style:style style:name="T1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8" style:parent-style-name="內文" style:family="paragraph">
      <style:paragraph-properties fo:line-height="0.3472in">
        <style:tab-stops>
          <style:tab-stop style:type="left" style:leader-style="dotted" style:leader-text="." style:position="5.8333in"/>
        </style:tab-stops>
      </style:paragraph-properties>
      <style:text-properties style:font-name="標楷體" style:font-name-asian="標楷體" style:letter-kerning="false" fo:font-size="14pt" style:font-size-asian="14pt" style:font-size-complex="16pt"/>
    </style:style>
    <style:style style:name="P19" style:parent-style-name="內文" style:family="paragraph">
      <style:paragraph-properties fo:line-height="0.3472in" fo:margin-left="0.1236in" fo:text-indent="0.3263in">
        <style:tab-stops>
          <style:tab-stop style:type="left" style:leader-style="dotted" style:leader-text="." style:position="5.7097in"/>
        </style:tab-stops>
      </style:paragraph-properties>
      <style:text-properties style:font-name="標楷體" style:font-name-asian="標楷體" style:letter-kerning="false" fo:font-size="14pt" style:font-size-asian="14pt" style:font-size-complex="16pt"/>
    </style:style>
    <style:style style:name="P20" style:parent-style-name="內文" style:family="paragraph">
      <style:paragraph-properties fo:line-height="0.3472in" fo:margin-left="0.1236in" fo:text-indent="0.3263in">
        <style:tab-stops>
          <style:tab-stop style:type="left" style:leader-style="dotted" style:leader-text="." style:position="5.7097in"/>
        </style:tab-stops>
      </style:paragraph-properties>
    </style:style>
    <style:style style:name="T21"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22"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23" style:parent-style-name="預設段落字型" style:family="text">
      <style:text-properties style:font-name="標楷體" style:font-name-asian="標楷體" style:letter-kerning="false" fo:font-size="14pt" style:font-size-asian="14pt" style:font-size-complex="16pt"/>
    </style:style>
    <style:style style:name="T24" style:parent-style-name="預設段落字型" style:family="text">
      <style:text-properties style:font-name="標楷體" style:font-name-asian="標楷體" style:letter-kerning="false" fo:font-size="14pt" style:font-size-asian="14pt" style:font-size-complex="16pt"/>
    </style:style>
    <style:style style:name="P25" style:parent-style-name="內文" style:family="paragraph">
      <style:paragraph-properties fo:line-height="0.3472in" fo:margin-left="0.1236in" fo:text-indent="0.3263in">
        <style:tab-stops>
          <style:tab-stop style:type="left" style:leader-style="dotted" style:leader-text="." style:position="5.7097in"/>
        </style:tab-stops>
      </style:paragraph-properties>
      <style:text-properties style:font-name="標楷體" style:font-name-asian="標楷體" style:letter-kerning="false" fo:font-size="14pt" style:font-size-asian="14pt" style:font-size-complex="16pt"/>
    </style:style>
    <style:style style:name="P26" style:parent-style-name="內文" style:family="paragraph">
      <style:paragraph-properties fo:line-height="0.3472in" fo:text-indent="0.3736in">
        <style:tab-stops>
          <style:tab-stop style:type="left" style:leader-style="dotted" style:leader-text="." style:position="5.8333in"/>
        </style:tab-stops>
      </style:paragraph-properties>
      <style:text-properties style:font-name="標楷體" style:font-name-asian="標楷體" style:letter-kerning="false" fo:font-size="14pt" style:font-size-asian="14pt" style:font-size-complex="16pt"/>
    </style:style>
    <style:style style:name="P27" style:parent-style-name="內文" style:family="paragraph">
      <style:paragraph-properties fo:line-height="0.3472in">
        <style:tab-stops>
          <style:tab-stop style:type="left" style:leader-style="dotted" style:leader-text="." style:position="5.83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6pt"/>
    </style:style>
    <style:style style:name="T29" style:parent-style-name="預設段落字型" style:family="text">
      <style:text-properties style:font-name="標楷體" style:font-name-asian="標楷體" style:letter-kerning="false" fo:font-size="14pt" style:font-size-asian="14pt" style:font-size-complex="16pt"/>
    </style:style>
    <style:style style:name="T30" style:parent-style-name="預設段落字型" style:family="text">
      <style:text-properties style:font-name="標楷體" style:font-name-asian="標楷體" style:letter-kerning="false" fo:font-size="14pt" style:font-size-asian="14pt" style:font-size-complex="16pt"/>
    </style:style>
    <style:style style:name="T31" style:parent-style-name="預設段落字型" style:family="text">
      <style:text-properties style:font-name="標楷體" style:font-name-asian="標楷體" style:letter-kerning="false" fo:font-size="14pt" style:font-size-asian="14pt" style:font-size-complex="16pt"/>
    </style:style>
    <style:style style:name="T32" style:parent-style-name="預設段落字型" style:family="text">
      <style:text-properties style:font-name="標楷體" style:font-name-asian="標楷體" style:letter-kerning="false" fo:font-size="14pt" style:font-size-asian="14pt" style:font-size-complex="16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6pt"/>
    </style:style>
    <style:style style:name="T35" style:parent-style-name="預設段落字型" style:family="text">
      <style:text-properties style:font-name="標楷體" style:font-name-asian="標楷體" style:letter-kerning="false" fo:font-size="14pt" style:font-size-asian="14pt" style:font-size-complex="16pt"/>
    </style:style>
    <style:style style:name="P36" style:parent-style-name="內文" style:family="paragraph">
      <style:paragraph-properties fo:line-height="0.3472in">
        <style:tab-stops>
          <style:tab-stop style:type="left" style:leader-style="dotted" style:leader-text="." style:position="5.8333in"/>
        </style:tab-stops>
      </style:paragraph-properties>
    </style:style>
    <style:style style:name="T37"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38"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39"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40"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41" style:parent-style-name="預設段落字型" style:family="text">
      <style:text-properties style:font-name="標楷體" style:font-name-asian="標楷體" style:letter-kerning="false" fo:font-size="14pt" style:font-size-asian="14pt" style:font-size-complex="16pt"/>
    </style:style>
    <style:style style:name="T42" style:parent-style-name="預設段落字型" style:family="text">
      <style:text-properties style:font-name="標楷體" style:font-name-asian="標楷體" style:letter-kerning="false" fo:font-size="14pt" style:font-size-asian="14pt" style:font-size-complex="16pt"/>
    </style:style>
    <style:style style:name="P43" style:parent-style-name="內文" style:family="paragraph">
      <style:paragraph-properties fo:line-height="0.3472in" fo:margin-left="0.1236in" fo:text-indent="0.2916in">
        <style:tab-stops>
          <style:tab-stop style:type="left" style:leader-style="dotted" style:leader-text="." style:position="5.7097in"/>
        </style:tab-stops>
      </style:paragraph-properties>
    </style:style>
    <style:style style:name="T44"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45"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46"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47"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48"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49"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50" style:parent-style-name="預設段落字型" style:family="text">
      <style:text-properties style:font-name="標楷體" style:font-name-asian="標楷體" style:letter-kerning="false" fo:font-size="14pt" style:font-size-asian="14pt" style:font-size-complex="16pt"/>
    </style:style>
    <style:style style:name="T51" style:parent-style-name="預設段落字型" style:family="text">
      <style:text-properties style:font-name="標楷體" style:font-name-asian="標楷體" style:letter-kerning="false" fo:font-size="14pt" style:font-size-asian="14pt" style:font-size-complex="16pt"/>
    </style:style>
    <style:style style:name="T52" style:parent-style-name="預設段落字型" style:family="text">
      <style:text-properties style:font-name="標楷體" style:font-name-asian="標楷體" style:letter-kerning="false" fo:font-size="14pt" style:font-size-asian="14pt" style:font-size-complex="16pt"/>
    </style:style>
    <style:style style:name="P53" style:parent-style-name="內文" style:family="paragraph">
      <style:paragraph-properties fo:line-height="0.3472in" fo:margin-left="0.1236in" fo:text-indent="0.2916in">
        <style:tab-stops>
          <style:tab-stop style:type="left" style:leader-style="dotted" style:leader-text="." style:position="5.7097in"/>
        </style:tab-stops>
      </style:paragraph-properties>
    </style:style>
    <style:style style:name="T54"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55"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56"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57"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58" style:parent-style-name="超連結" style:family="text">
      <style:text-properties style:font-name="標楷體" style:font-name-asian="標楷體" style:use-window-font-color="true" style:letter-kerning="false" fo:font-size="14pt" style:font-size-asian="14pt" style:font-size-complex="16pt" style:text-underline-type="none"/>
    </style:style>
    <style:style style:name="T59" style:parent-style-name="預設段落字型" style:family="text">
      <style:text-properties style:font-name="標楷體" style:font-name-asian="標楷體" style:letter-kerning="false" fo:font-size="14pt" style:font-size-asian="14pt" style:font-size-complex="16pt"/>
    </style:style>
    <style:style style:name="T60" style:parent-style-name="預設段落字型" style:family="text">
      <style:text-properties style:font-name="標楷體" style:font-name-asian="標楷體" style:letter-kerning="false" fo:font-size="14pt" style:font-size-asian="14pt" style:font-size-complex="16pt"/>
    </style:style>
    <style:style style:name="T61" style:parent-style-name="預設段落字型" style:family="text">
      <style:text-properties style:font-name="標楷體" style:font-name-asian="標楷體" style:letter-kerning="false" fo:font-size="14pt" style:font-size-asian="14pt" style:font-size-complex="16pt"/>
    </style:style>
    <style:style style:name="P62" style:parent-style-name="本文" style:family="paragraph">
      <style:paragraph-properties fo:break-before="page" fo:text-align="center" fo:line-height="0.3472in"/>
    </style:style>
    <style:style style:name="T63" style:parent-style-name="預設段落字型" style:family="text">
      <style:text-properties style:font-name="標楷體" style:font-name-asian="標楷體" fo:font-weight="bold" style:font-weight-asian="bold" fo:font-size="20pt" style:font-size-asian="20pt" style:font-size-complex="20pt"/>
    </style:style>
    <style:style style:name="P64" style:parent-style-name="內文" style:family="paragraph">
      <style:paragraph-properties fo:text-align="justify" fo:line-height="0.3055in" fo:text-indent="0.3736in"/>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text-indent="0.3736in"/>
      <style:text-properties style:font-name="標楷體" style:font-name-asian="標楷體" fo:font-size="14pt" style:font-size-asian="14pt" style:font-size-complex="14pt"/>
    </style:style>
    <style:style style:name="P66" style:parent-style-name="內文" style:family="paragraph">
      <style:paragraph-properties fo:line-height="0.3055in" fo:text-indent="0.3888in">
        <style:tab-stops>
          <style:tab-stop style:type="left" style:position="0.3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916in" fo:text-indent="0.3888in">
        <style:tab-stops>
          <style:tab-stop style:type="left" style:position="0.37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text-indent="0.4159in"/>
      <style:text-properties style:font-name="標楷體" style:font-name-asian="標楷體" fo:font-size="14pt" style:font-size-asian="14pt" style:font-size-complex="14pt"/>
    </style:style>
    <style:style style:name="P74" style:parent-style-name="內文" style:family="paragraph">
      <style:paragraph-properties fo:break-before="page" fo:text-align="center" fo:line-height="0.3055in" fo:text-indent="0.3888in">
        <style:tab-stops>
          <style:tab-stop style:type="left" style:position="0.375in"/>
        </style:tab-stops>
      </style:paragraph-properties>
    </style:style>
    <style:style style:name="T75" style:parent-style-name="預設段落字型" style:family="text">
      <style:text-properties style:font-name="標楷體" style:font-name-asian="標楷體" fo:font-weight="bold" style:font-weight-asian="bold" fo:font-size="20pt" style:font-size-asian="20pt" style:font-size-complex="20pt"/>
    </style:style>
    <style:style style:name="P76" style:parent-style-name="內文" style:family="paragraph">
      <style:paragraph-properties fo:text-align="center" fo:line-height="0.3055in" fo:text-indent="0.3895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3055in" fo:text-indent="0.3895in">
        <style:tab-stops>
          <style:tab-stop style:type="left" style:position="0.37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3055in" fo:text-indent="0.3888in">
        <style:tab-stops>
          <style:tab-stop style:type="left" style:position="0.375in"/>
          <style:tab-stop style:type="left" style:position="0.75in"/>
        </style:tab-stops>
      </style:paragraph-properties>
      <style:text-properties style:font-name="標楷體" style:font-name-asian="標楷體" fo:font-size="14pt" style:font-size-asian="14pt" style:font-size-complex="14pt"/>
    </style:style>
    <style:style style:name="P79" style:parent-style-name="內文Web" style:family="paragraph">
      <style:paragraph-properties fo:text-align="justify" fo:margin-top="0in" fo:margin-bottom="0in" style:line-height-at-least="0in"/>
    </style:style>
    <style:style style:name="T80" style:parent-style-name="預設段落字型" style:family="text">
      <style:text-properties style:font-name="標楷體" style:font-name-asian="標楷體" style:use-window-font-color="true" fo:font-size="14pt" style:font-size-asian="14pt" style:font-size-complex="14pt"/>
    </style:style>
    <style:style style:name="T81" style:parent-style-name="預設段落字型" style:family="text">
      <style:text-properties style:font-name="標楷體" style:font-name-asian="標楷體" style:use-window-font-color="true" style:letter-kerning="true" fo:font-size="14pt" style:font-size-asian="14pt" style:font-size-complex="14pt"/>
    </style:style>
    <style:style style:name="P82" style:parent-style-name="內文Web" style:family="paragraph">
      <style:paragraph-properties fo:text-align="justify" fo:margin-top="0in" fo:margin-bottom="0in" style:line-height-at-least="0in"/>
      <style:text-properties style:font-name="標楷體" style:font-name-asian="標楷體" style:use-window-font-color="true" style:letter-kerning="true" fo:font-size="14pt" style:font-size-asian="14pt" style:font-size-complex="14pt"/>
    </style:style>
    <style:style style:name="P83" style:parent-style-name="內文Web" style:family="paragraph">
      <style:paragraph-properties fo:text-align="justify" fo:margin-top="0in" fo:margin-bottom="0in" style:line-height-at-least="0in"/>
      <style:text-properties style:font-name="標楷體" style:font-name-asian="標楷體" style:use-window-font-color="true" style:letter-kerning="true" fo:font-size="14pt" style:font-size-asian="14pt" style:font-size-complex="14pt"/>
    </style:style>
    <style:style style:name="P84" style:parent-style-name="內文Web" style:family="paragraph">
      <style:paragraph-properties fo:text-align="justify" fo:margin-top="0in" fo:margin-bottom="0in" style:line-height-at-least="0in"/>
      <style:text-properties style:font-name="標楷體" style:font-name-asian="標楷體" style:use-window-font-color="true" style:letter-kerning="true" fo:font-size="14pt" style:font-size-asian="14pt" style:font-size-complex="14pt"/>
    </style:style>
    <style:style style:name="P85" style:parent-style-name="內文" style:family="paragraph">
      <style:paragraph-properties fo:line-height="0.3055in" fo:text-indent="0.3888in">
        <style:tab-stops>
          <style:tab-stop style:type="left" style:position="0.375in"/>
          <style:tab-stop style:type="left" style:position="0.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text-indent="0.3888in">
        <style:tab-stops>
          <style:tab-stop style:type="left" style:position="0.375in"/>
          <style:tab-stop style:type="left" style:position="0.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text-indent="0.3888in">
        <style:tab-stops>
          <style:tab-stop style:type="left" style:position="0.375in"/>
          <style:tab-stop style:type="left" style:position="0.75in"/>
        </style:tab-stops>
      </style:paragraph-properties>
      <style:text-properties style:font-name="標楷體" style:font-name-asian="標楷體" style:letter-kerning="false" fo:font-size="14pt" style:font-size-asian="14pt" style:font-size-complex="14pt"/>
    </style:style>
    <style:style style:name="P88" style:parent-style-name="本文2" style:family="paragraph">
      <style:paragraph-properties fo:line-height="0.3055in" fo:text-indent="0.38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本文2" style:family="paragraph">
      <style:paragraph-properties fo:line-height="0.3055in" fo:text-indent="0.3888in"/>
      <style:text-properties style:font-name="標楷體" style:font-name-asian="標楷體" fo:font-size="14pt" style:font-size-asian="14pt" style:font-size-complex="14pt"/>
    </style:style>
    <style:style style:name="P97" style:parent-style-name="本文2" style:family="paragraph">
      <style:paragraph-properties fo:line-height="0.3055in" fo:text-indent="0.3888in"/>
      <style:text-properties style:font-name="標楷體" style:font-name-asian="標楷體" fo:font-size="14pt" style:font-size-asian="14pt" style:font-size-complex="14pt"/>
    </style:style>
    <style:style style:name="P98" style:parent-style-name="本文2" style:family="paragraph">
      <style:paragraph-properties fo:line-height="0.3055in" fo:text-indent="0.3888in"/>
      <style:text-properties style:font-name="標楷體" style:font-name-asian="標楷體" fo:font-size="14pt" style:font-size-asian="14pt" style:font-size-complex="14pt"/>
    </style:style>
    <style:style style:name="P99" style:parent-style-name="本文2" style:family="paragraph">
      <style:paragraph-properties fo:line-height="0.3055in" fo:text-indent="0.3895in"/>
      <style:text-properties style:font-name="標楷體" style:font-name-asian="標楷體" fo:font-weight="bold" style:font-weight-asian="bold" fo:font-size="14pt" style:font-size-asian="14pt" style:font-size-complex="14pt"/>
    </style:style>
    <style:style style:name="P100" style:parent-style-name="本文2" style:family="paragraph">
      <style:paragraph-properties fo:line-height="0.3055in" fo:text-indent="0.3888in"/>
      <style:text-properties style:font-name="標楷體" style:font-name-asian="標楷體" fo:font-size="14pt" style:font-size-asian="14pt" style:font-size-complex="14pt"/>
    </style:style>
    <style:style style:name="P101" style:parent-style-name="本文2" style:family="paragraph">
      <style:paragraph-properties fo:line-height="0.3055in" fo:text-indent="0.3888in"/>
      <style:text-properties style:font-name="標楷體" style:font-name-asian="標楷體" fo:font-size="14pt" style:font-size-asian="14pt" style:font-size-complex="14pt"/>
    </style:style>
    <style:style style:name="P102" style:parent-style-name="本文2" style:family="paragraph">
      <style:paragraph-properties fo:line-height="0.3055in" fo:text-indent="0.3888in"/>
      <style:text-properties style:font-name="標楷體" style:font-name-asian="標楷體" fo:font-size="14pt" style:font-size-asian="14pt" style:font-size-complex="14pt"/>
    </style:style>
    <style:style style:name="P103" style:parent-style-name="本文2" style:family="paragraph">
      <style:paragraph-properties fo:line-height="0.3055in" fo:margin-left="0.0013in" fo:text-indent="0.4138in">
        <style:tab-stops/>
      </style:paragraph-properties>
      <style:text-properties style:font-name="標楷體" style:font-name-asian="標楷體" fo:font-size="14pt" style:font-size-asian="14pt" style:font-size-complex="14pt"/>
    </style:style>
    <style:style style:name="P104" style:parent-style-name="本文2" style:family="paragraph">
      <style:paragraph-properties fo:line-height="0.3055in" fo:text-indent="0.3888in"/>
      <style:text-properties style:font-name="標楷體" style:font-name-asian="標楷體" fo:font-size="14pt" style:font-size-asian="14pt" style:font-size-complex="14pt"/>
    </style:style>
    <style:style style:name="P105" style:parent-style-name="本文2" style:family="paragraph">
      <style:paragraph-properties fo:line-height="0.3055in" fo:margin-left="0.5847in" fo:text-indent="-0.1944in">
        <style:tab-stops/>
      </style:paragraph-properties>
      <style:text-properties style:font-name="標楷體" style:font-name-asian="標楷體" fo:font-size="14pt" style:font-size-asian="14pt" style:font-size-complex="14pt"/>
    </style:style>
    <style:style style:name="P106" style:parent-style-name="本文2" style:family="paragraph">
      <style:paragraph-properties fo:line-height="0.3055in" fo:margin-left="0.5847in" fo:text-indent="-0.1944in">
        <style:tab-stops/>
      </style:paragraph-properties>
      <style:text-properties style:font-name="標楷體" style:font-name-asian="標楷體" fo:font-size="14pt" style:font-size-asian="14pt" style:font-size-complex="14pt"/>
    </style:style>
    <style:style style:name="P107" style:parent-style-name="本文2" style:family="paragraph">
      <style:paragraph-properties fo:line-height="0.3055in" fo:margin-left="0.0013in" fo:text-indent="0.4138in">
        <style:tab-stops/>
      </style:paragraph-properties>
      <style:text-properties style:font-name="標楷體" style:font-name-asian="標楷體" fo:font-size="14pt" style:font-size-asian="14pt" style:font-size-complex="14pt"/>
    </style:style>
    <style:style style:name="P108" style:parent-style-name="樣式4" style:family="paragraph">
      <style:paragraph-properties fo:text-indent="0.4652in"/>
      <style:text-properties fo:font-weight="bold" style:font-weight-asian="bold"/>
    </style:style>
    <style:style style:name="P109" style:parent-style-name="內文" style:family="paragraph">
      <style:paragraph-properties fo:break-before="page" fo:text-align="center" fo:line-height="0.3055in"/>
    </style:style>
    <style:style style:name="T110" style:parent-style-name="預設段落字型" style:family="text">
      <style:text-properties style:font-name="標楷體" style:font-name-asian="標楷體" fo:font-weight="bold" style:font-weight-asian="bold" fo:font-size="20pt" style:font-size-asian="20pt" style:font-size-complex="20pt"/>
    </style:style>
    <style:style style:name="P11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416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5" style:parent-style-name="本文縮排" style:family="paragraph">
      <style:paragraph-properties fo:line-height="0.3472in" fo:margin-left="0in" fo:text-indent="0.6243in">
        <style:tab-stops/>
      </style:paragraph-properties>
      <style:text-properties style:use-window-font-color="true" fo:font-size="14pt" style:font-size-asian="14pt" style:font-size-complex="14pt"/>
    </style:style>
    <style:style style:name="P116" style:parent-style-name="本文縮排" style:family="paragraph">
      <style:paragraph-properties fo:line-height="0.3472in" fo:margin-left="0.393in" fo:text-indent="-0.393in">
        <style:tab-stops/>
      </style:paragraph-properties>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fo:font-weight="bold" style:font-weight-asian="bold"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P121" style:parent-style-name="樣式7" style:family="paragraph">
      <style:paragraph-properties fo:text-align="justify" fo:line-height="0.3472in" fo:margin-left="0in" fo:text-indent="0.6243in">
        <style:tab-stops/>
      </style:paragraph-properties>
    </style:style>
    <style:style style:name="T122" style:parent-style-name="預設段落字型" style:family="text">
      <style:text-properties style:font-name="標楷體" style:font-name-asian="標楷體" style:font-weight-complex="bold" fo:letter-spacing="normal"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letter-spacing="normal" style:letter-kerning="true" fo:font-size="14pt" style:font-size-asian="14pt" style:font-size-complex="14pt" fo:background-color="#FFFFFF"/>
    </style:style>
    <style:style style:name="T124" style:parent-style-name="預設段落字型" style:family="text">
      <style:text-properties style:font-name="標楷體" style:font-name-asian="標楷體" fo:letter-spacing="normal" fo:font-size="14pt" style:font-size-asian="14pt" style:font-size-complex="14pt"/>
    </style:style>
    <style:style style:name="P125" style:parent-style-name="樣式7" style:family="paragraph">
      <style:paragraph-properties fo:text-align="justify" fo:line-height="0.3472in" fo:margin-left="0in" fo:text-indent="0.6243in">
        <style:tab-stops/>
      </style:paragraph-properties>
    </style:style>
    <style:style style:name="T126" style:parent-style-name="預設段落字型" style:family="text">
      <style:text-properties style:font-name="標楷體" style:font-name-asian="標楷體" fo:letter-spacing="normal" fo:font-size="14pt" style:font-size-asian="14pt" style:font-size-complex="14pt"/>
    </style:style>
    <style:style style:name="P127" style:parent-style-name="內文" style:family="paragraph">
      <style:paragraph-properties fo:text-align="justify" fo:line-height="0.3472in" fo:text-indent="0.8756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line-height="0.3472in" fo:text-indent="0.8756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137" style:parent-style-name="Standard" style:family="paragraph">
      <style:paragraph-properties fo:break-before="page" fo:text-align="center"/>
    </style:style>
    <style:style style:name="T138" style:parent-style-name="預設段落字型" style:family="text">
      <style:text-properties style:font-name="標楷體" fo:font-weight="bold" style:font-weight-asian="bold" fo:font-size="20pt" style:font-size-asian="20pt" style:font-size-complex="20pt"/>
    </style:style>
    <style:style style:name="P139" style:parent-style-name="Standard" style:family="paragraph">
      <style:paragraph-properties fo:text-align="center"/>
      <style:text-properties style:font-name="標楷體" fo:font-weight="bold" style:font-weight-asian="bold" fo:font-size="14pt" style:font-size-asian="14pt" style:font-size-complex="14pt"/>
    </style:style>
    <style:style style:name="P140" style:parent-style-name="標題1" style:family="paragraph">
      <style:paragraph-properties fo:text-align="justify" fo:margin-left="0.2493in" fo:text-indent="-0.1243in">
        <style:tab-stops/>
      </style:paragraph-properties>
    </style:style>
    <style:style style:name="P141" style:parent-style-name="標題1" style:family="paragraph">
      <style:paragraph-properties fo:text-align="justify" fo:margin-left="0.2493in" fo:text-indent="-0.1243in">
        <style:tab-stops/>
      </style:paragraph-properties>
    </style:style>
    <style:style style:name="P142" style:parent-style-name="標題1" style:family="paragraph">
      <style:paragraph-properties fo:text-align="justify" fo:margin-left="0.2493in" fo:text-indent="-0.1243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標題1" style:family="paragraph">
      <style:paragraph-properties fo:text-align="justify" fo:margin-left="0.2493in" fo:text-indent="-0.1243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P158" style:parent-style-name="標題1" style:family="paragraph">
      <style:paragraph-properties fo:text-align="justify" fo:margin-left="0.2493in" fo:text-indent="-0.1243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P163" style:parent-style-name="標題1" style:family="paragraph">
      <style:paragraph-properties fo:text-align="justify" fo:margin-left="0.2493in" fo:text-indent="-0.1243in">
        <style:tab-stops/>
      </style:paragraph-properties>
    </style:style>
    <style:style style:name="P164" style:parent-style-name="標題1" style:family="paragraph">
      <style:paragraph-properties fo:text-align="justify" fo:margin-left="0.2493in" fo:text-indent="-0.1243in">
        <style:tab-stops/>
      </style:paragraph-properties>
    </style:style>
    <style:style style:name="P165" style:parent-style-name="標題1" style:family="paragraph">
      <style:paragraph-properties fo:text-align="justify" fo:margin-left="0.2493in" fo:text-indent="-0.1243in">
        <style:tab-stops/>
      </style:paragraph-properties>
    </style:style>
    <style:style style:name="P166" style:parent-style-name="標題1" style:family="paragraph">
      <style:paragraph-properties fo:text-align="justify" fo:margin-left="0.2493in" fo:text-indent="-0.1243in">
        <style:tab-stops/>
      </style:paragraph-properties>
    </style:style>
    <style:style style:name="T167" style:parent-style-name="預設段落字型" style:family="text">
      <style:text-properties style:font-name="標楷體"/>
    </style:style>
    <style:style style:name="P168" style:parent-style-name="標題1" style:family="paragraph">
      <style:paragraph-properties fo:text-align="justify" fo:margin-left="0.2493in" fo:text-indent="-0.1243in">
        <style:tab-stops/>
      </style:paragraph-properties>
    </style:style>
    <style:style style:name="P169" style:parent-style-name="標題1" style:family="paragraph">
      <style:paragraph-properties fo:text-align="justify" fo:margin-left="0.2493in" fo:text-indent="-0.1243in">
        <style:tab-stops/>
      </style:paragraph-properties>
    </style:style>
    <style:style style:name="P170" style:parent-style-name="標題1" style:family="paragraph">
      <style:paragraph-properties fo:text-align="justify" fo:margin-left="0.2493in" fo:text-indent="-0.1243in">
        <style:tab-stops/>
      </style:paragraph-properties>
    </style:style>
    <style:style style:name="P171" style:parent-style-name="標題1" style:family="paragraph">
      <style:paragraph-properties fo:text-align="justify" fo:margin-left="0.2493in" fo:text-indent="-0.1243in">
        <style:tab-stops/>
      </style:paragraph-properties>
    </style:style>
    <style:style style:name="P172" style:parent-style-name="標題2" style:family="paragraph">
      <style:paragraph-properties fo:text-align="justify" fo:margin-left="0.5715in" fo:text-indent="-0.1965in">
        <style:tab-stops/>
      </style:paragraph-properties>
    </style:style>
    <style:style style:name="P173" style:parent-style-name="樣式標楷體14點左2.0公分" style:family="paragraph">
      <style:paragraph-properties fo:text-align="justify" fo:margin-left="0.9847in">
        <style:tab-stops/>
      </style:paragraph-properties>
    </style:style>
    <style:style style:name="P174" style:parent-style-name="標題2" style:family="paragraph">
      <style:paragraph-properties fo:text-align="justify" fo:margin-left="0.5715in" fo:text-indent="-0.1965in">
        <style:tab-stops/>
      </style:paragraph-properties>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P182" style:parent-style-name="樣式標楷體14點左2.0公分" style:family="paragraph">
      <style:paragraph-properties fo:text-align="justify" fo:margin-left="0.9847in">
        <style:tab-stops/>
      </style:paragraph-properties>
    </style:style>
    <style:style style:name="P183" style:parent-style-name="樣式標楷體14點左2.0公分" style:family="paragraph">
      <style:paragraph-properties fo:text-align="justify" fo:margin-left="0.9847in">
        <style:tab-stops/>
      </style:paragraph-properties>
    </style:style>
    <style:style style:name="P184" style:parent-style-name="樣式標楷體14點左2.0公分" style:family="paragraph">
      <style:paragraph-properties fo:text-align="justify" fo:margin-left="0.9847in">
        <style:tab-stops/>
      </style:paragraph-properties>
    </style:style>
    <style:style style:name="P185" style:parent-style-name="標題2" style:family="paragraph">
      <style:paragraph-properties fo:text-align="justify" fo:margin-left="0.5715in" fo:text-indent="-0.1965in">
        <style:tab-stops/>
      </style:paragraph-properties>
    </style:style>
    <style:style style:name="P186" style:parent-style-name="樣式標楷體14點左2.0公分" style:family="paragraph">
      <style:paragraph-properties fo:text-align="justify" fo:margin-left="0.9847in">
        <style:tab-stops/>
      </style:paragraph-properties>
    </style:style>
    <style:style style:name="P187" style:parent-style-name="標題1" style:family="paragraph">
      <style:paragraph-properties fo:text-align="justify" fo:margin-left="0.2493in" fo:text-indent="-0.1243in">
        <style:tab-stops/>
      </style:paragraph-properties>
    </style:style>
    <style:style style:name="P188" style:parent-style-name="標題1" style:family="paragraph">
      <style:paragraph-properties fo:text-align="justify" fo:margin-left="0.2493in" fo:text-indent="-0.1243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P193" style:parent-style-name="標題1" style:family="paragraph">
      <style:paragraph-properties fo:text-align="justify" fo:margin-left="0.2493in" fo:text-indent="-0.1243in">
        <style:tab-stops/>
      </style:paragraph-properties>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P207" style:parent-style-name="標題2" style:family="paragraph">
      <style:paragraph-properties fo:margin-left="0.5715in" fo:text-indent="-0.1965in">
        <style:tab-stops/>
      </style:paragraph-properties>
    </style:style>
    <style:style style:name="P208" style:parent-style-name="標題2" style:family="paragraph">
      <style:paragraph-properties fo:margin-left="0.5715in" fo:text-indent="-0.1965in">
        <style:tab-stops/>
      </style:paragraph-properties>
    </style:style>
    <style:style style:name="P209" style:parent-style-name="標題2" style:family="paragraph">
      <style:paragraph-properties fo:margin-left="0.5715in" fo:text-indent="-0.1965in">
        <style:tab-stops/>
      </style:paragraph-properties>
    </style:style>
    <style:style style:name="P210" style:parent-style-name="標題2" style:family="paragraph">
      <style:paragraph-properties fo:margin-left="0.5715in" fo:text-indent="-0.1965in">
        <style:tab-stops/>
      </style:paragraph-properties>
    </style:style>
    <style:style style:name="P211" style:parent-style-name="標題2" style:family="paragraph">
      <style:paragraph-properties fo:margin-left="0.5715in" fo:text-indent="-0.1965in">
        <style:tab-stops/>
      </style:paragraph-properties>
    </style:style>
    <style:style style:name="P212" style:parent-style-name="標題2" style:family="paragraph">
      <style:paragraph-properties fo:margin-left="0.5715in" fo:text-indent="-0.1965in">
        <style:tab-stops/>
      </style:paragraph-properties>
    </style:style>
    <style:style style:name="P213" style:parent-style-name="標題2" style:family="paragraph">
      <style:paragraph-properties fo:margin-left="0.5715in" fo:text-indent="-0.1965in">
        <style:tab-stops/>
      </style:paragraph-properties>
    </style:style>
    <style:style style:name="P214" style:parent-style-name="標題1" style:family="paragraph">
      <style:paragraph-properties fo:text-align="justify" fo:margin-left="0.2493in" fo:text-indent="-0.1243in">
        <style:tab-stops/>
      </style:paragraph-properties>
    </style:style>
    <style:style style:name="P215" style:parent-style-name="標題1" style:family="paragraph">
      <style:paragraph-properties fo:text-align="justify" fo:margin-left="0.2493in" fo:text-indent="-0.1243in">
        <style:tab-stops/>
      </style:paragraph-properties>
    </style:style>
    <style:style style:name="P216" style:parent-style-name="標題1" style:family="paragraph">
      <style:paragraph-properties fo:text-align="justify" fo:margin-left="0.2493in" fo:text-indent="-0.1243in">
        <style:tab-stops/>
      </style:paragraph-properties>
    </style:style>
    <style:style style:name="P217" style:parent-style-name="標題1" style:family="paragraph">
      <style:paragraph-properties fo:text-align="justify" fo:margin-left="0.2493in" fo:text-indent="-0.1243in">
        <style:tab-stops/>
      </style:paragraph-properties>
    </style:style>
    <style:style style:name="P218" style:parent-style-name="標題1" style:family="paragraph">
      <style:paragraph-properties fo:text-align="justify" fo:margin-left="0.2493in" fo:text-indent="-0.1243in">
        <style:tab-stops/>
      </style:paragraph-properties>
    </style:style>
    <style:style style:name="P219" style:parent-style-name="標題1" style:family="paragraph">
      <style:paragraph-properties fo:text-align="justify" fo:margin-left="0.2493in" fo:text-indent="-0.1243in">
        <style:tab-stops/>
      </style:paragraph-properties>
    </style:style>
    <style:style style:name="P220" style:parent-style-name="標題1" style:family="paragraph">
      <style:paragraph-properties fo:text-align="justify" fo:margin-left="0.2493in" fo:text-indent="-0.1243in">
        <style:tab-stops/>
      </style:paragraph-properties>
    </style:style>
    <style:style style:name="P221" style:parent-style-name="標題1" style:family="paragraph">
      <style:paragraph-properties fo:text-align="justify" fo:margin-left="0.2493in" fo:text-indent="-0.1243in">
        <style:tab-stops/>
      </style:paragraph-properties>
    </style:style>
    <style:style style:name="P222" style:parent-style-name="標題1" style:family="paragraph">
      <style:paragraph-properties fo:text-align="justify" fo:margin-left="0.2493in" fo:text-indent="-0.1243in">
        <style:tab-stops/>
      </style:paragraph-properties>
    </style:style>
    <style:style style:name="P223" style:parent-style-name="標題1" style:family="paragraph">
      <style:paragraph-properties fo:text-align="justify" fo:margin-left="0.2493in" fo:text-indent="-0.1243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P228" style:parent-style-name="標題1" style:family="paragraph">
      <style:paragraph-properties fo:text-align="justify" fo:margin-left="0.2493in" fo:text-indent="-0.1243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標題1" style:family="paragraph">
      <style:paragraph-properties fo:text-align="justify" fo:margin-left="0.2493in" fo:text-indent="-0.1243in">
        <style:tab-stops/>
      </style:paragraph-properties>
    </style:style>
    <style:style style:name="P234" style:parent-style-name="標題1" style:family="paragraph">
      <style:paragraph-properties fo:text-align="justify" fo:margin-left="0.2493in" fo:text-indent="-0.1243in">
        <style:tab-stops/>
      </style:paragraph-properties>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標題1" style:family="paragraph">
      <style:paragraph-properties fo:text-align="justify" fo:margin-left="0.2493in" fo:text-indent="-0.1243in">
        <style:tab-stops/>
      </style:paragraph-properties>
    </style:style>
    <style:style style:name="P239" style:parent-style-name="標題1" style:family="paragraph">
      <style:paragraph-properties fo:text-align="justify" fo:margin-left="0.2493in" fo:text-indent="-0.1243in">
        <style:tab-stops/>
      </style:paragraph-properties>
    </style:style>
    <style:style style:name="P240" style:parent-style-name="標題1" style:family="paragraph">
      <style:paragraph-properties fo:text-align="justify" fo:margin-left="0.2493in" fo:text-indent="-0.1243in">
        <style:tab-stops/>
      </style:paragraph-properties>
    </style:style>
    <style:style style:name="P241" style:parent-style-name="標題1" style:family="paragraph">
      <style:paragraph-properties fo:text-align="justify" fo:margin-left="0.2493in" fo:text-indent="-0.1243in">
        <style:tab-stops/>
      </style:paragraph-properties>
    </style:style>
    <style:style style:name="P242" style:parent-style-name="標題2" style:family="paragraph">
      <style:paragraph-properties fo:text-align="justify" fo:margin-left="0.5715in" fo:text-indent="-0.1965in">
        <style:tab-stops/>
      </style:paragraph-properties>
    </style:style>
    <style:style style:name="P243" style:parent-style-name="標題2" style:family="paragraph">
      <style:paragraph-properties fo:text-align="justify" fo:margin-left="0.5715in" fo:text-indent="-0.1965in">
        <style:tab-stops/>
      </style:paragraph-properties>
    </style:style>
    <style:style style:name="P244" style:parent-style-name="標題2" style:family="paragraph">
      <style:paragraph-properties fo:text-align="justify" fo:margin-left="0.5715in" fo:text-indent="-0.1965in">
        <style:tab-stops/>
      </style:paragraph-properties>
    </style:style>
    <style:style style:name="P245" style:parent-style-name="標題2" style:family="paragraph">
      <style:paragraph-properties fo:text-align="justify" fo:margin-left="0.5715in" fo:text-indent="-0.1965in">
        <style:tab-stops/>
      </style:paragraph-properties>
    </style:style>
    <style:style style:name="P246" style:parent-style-name="標題2" style:family="paragraph">
      <style:paragraph-properties fo:text-align="justify" fo:margin-left="0.5715in" fo:text-indent="-0.1965in">
        <style:tab-stops/>
      </style:paragraph-properties>
    </style:style>
    <style:style style:name="P247" style:parent-style-name="標題2" style:family="paragraph">
      <style:paragraph-properties fo:text-align="justify" fo:margin-left="0.5715in" fo:text-indent="-0.1965in">
        <style:tab-stops/>
      </style:paragraph-properties>
    </style:style>
    <style:style style:name="P248" style:parent-style-name="標題2" style:family="paragraph">
      <style:paragraph-properties fo:text-align="justify" fo:margin-left="0.5715in" fo:text-indent="-0.1965in">
        <style:tab-stops/>
      </style:paragraph-properties>
    </style:style>
    <style:style style:name="P249" style:parent-style-name="標題2" style:family="paragraph">
      <style:paragraph-properties fo:text-align="justify" fo:margin-left="0.5715in" fo:text-indent="-0.1965in">
        <style:tab-stops/>
      </style:paragraph-properties>
    </style:style>
    <style:style style:name="P250" style:parent-style-name="標題3" style:family="paragraph">
      <style:paragraph-properties fo:margin-left="1in" fo:text-indent="-0.3333in">
        <style:tab-stops/>
      </style:paragraph-properties>
    </style:style>
    <style:style style:name="P251" style:parent-style-name="標題3" style:family="paragraph">
      <style:paragraph-properties fo:margin-left="1in" fo:text-indent="-0.3333in">
        <style:tab-stops/>
      </style:paragraph-properties>
    </style:style>
    <style:style style:name="P252" style:parent-style-name="標題3" style:family="paragraph">
      <style:paragraph-properties fo:margin-left="1in" fo:text-indent="-0.3333in">
        <style:tab-stops/>
      </style:paragraph-properties>
    </style:style>
    <style:style style:name="P253" style:parent-style-name="標題3" style:family="paragraph">
      <style:paragraph-properties fo:margin-left="1in" fo:text-indent="-0.3333in">
        <style:tab-stops/>
      </style:paragraph-properties>
    </style:style>
    <style:style style:name="P254" style:parent-style-name="標題3" style:family="paragraph">
      <style:paragraph-properties fo:margin-left="1in" fo:text-indent="-0.3333in">
        <style:tab-stops/>
      </style:paragraph-properties>
    </style:style>
    <style:style style:name="P255" style:parent-style-name="標題1" style:family="paragraph">
      <style:paragraph-properties fo:text-align="justify" fo:margin-left="0.2493in" fo:text-indent="-0.1243in">
        <style:tab-stops/>
      </style:paragraph-properties>
    </style:style>
    <style:style style:name="P256" style:parent-style-name="標題1" style:family="paragraph">
      <style:paragraph-properties fo:text-align="justify" fo:margin-left="0.2493in" fo:text-indent="-0.1243in">
        <style:tab-stops/>
      </style:paragraph-properties>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標題1" style:family="paragraph">
      <style:paragraph-properties fo:text-align="justify" fo:margin-left="0.2493in" fo:text-indent="-0.1243in">
        <style:tab-stops/>
      </style:paragraph-properties>
    </style:style>
    <style:style style:name="P264" style:parent-style-name="標題1" style:family="paragraph">
      <style:paragraph-properties fo:text-align="justify" fo:margin-left="0.2493in" fo:text-indent="-0.1243in">
        <style:tab-stops/>
      </style:paragraph-properties>
    </style:style>
    <style:style style:name="P265" style:parent-style-name="標題1" style:family="paragraph">
      <style:paragraph-properties fo:text-align="justify" fo:margin-left="0.2493in" fo:text-indent="-0.1243in">
        <style:tab-stops/>
      </style:paragraph-properties>
    </style:style>
    <style:style style:name="P266" style:parent-style-name="標題1" style:family="paragraph">
      <style:paragraph-properties fo:text-align="justify" fo:margin-left="0.2493in" fo:text-indent="-0.1243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P274" style:parent-style-name="標題1" style:family="paragraph">
      <style:paragraph-properties fo:text-align="justify" fo:margin-left="0.2493in" fo:text-indent="-0.1243in">
        <style:tab-stops/>
      </style:paragraph-properties>
    </style:style>
    <style:style style:name="P275" style:parent-style-name="標題1" style:family="paragraph">
      <style:paragraph-properties fo:text-align="justify" fo:margin-left="0.2493in" fo:text-indent="-0.1243in">
        <style:tab-stops/>
      </style:paragraph-properties>
    </style:style>
    <style:style style:name="P276" style:parent-style-name="標題2" style:family="paragraph">
      <style:paragraph-properties fo:text-align="justify" fo:margin-left="0.5715in" fo:text-indent="-0.1965in">
        <style:tab-stops/>
      </style:paragraph-properties>
    </style:style>
    <style:style style:name="P277" style:parent-style-name="標題2" style:family="paragraph">
      <style:paragraph-properties fo:text-align="justify" fo:margin-left="0.5715in" fo:text-indent="-0.1965in">
        <style:tab-stops/>
      </style:paragraph-properties>
    </style:style>
    <style:style style:name="P278" style:parent-style-name="標題1" style:family="paragraph">
      <style:paragraph-properties fo:text-align="justify" fo:margin-left="0.2493in" fo:text-indent="-0.1243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Times New Roman" style:font-name-complex="Times New Roman"/>
    </style:style>
    <style:style style:name="P284" style:parent-style-name="標題1" style:family="paragraph">
      <style:paragraph-properties fo:text-align="justify" fo:margin-left="0.2493in" fo:text-indent="-0.1243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P287" style:parent-style-name="標題1" style:family="paragraph">
      <style:paragraph-properties fo:text-align="justify" fo:margin-left="0.2493in" fo:text-indent="-0.1243in">
        <style:tab-stops/>
      </style:paragraph-properties>
    </style:style>
    <style:style style:name="P288" style:parent-style-name="標題1" style:family="paragraph">
      <style:paragraph-properties fo:text-align="justify" fo:margin-left="0.2493in" fo:text-indent="-0.1243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P293" style:parent-style-name="標題1" style:family="paragraph">
      <style:paragraph-properties fo:text-align="justify" fo:margin-left="0.2493in" fo:text-indent="-0.1243in">
        <style:tab-stops/>
      </style:paragraph-properties>
    </style:style>
    <style:style style:name="P294" style:parent-style-name="標題1" style:family="paragraph">
      <style:paragraph-properties fo:text-align="justify" fo:margin-left="0.2493in" fo:text-indent="-0.1243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P301" style:parent-style-name="標題1" style:family="paragraph">
      <style:paragraph-properties fo:text-align="justify" fo:margin-left="0.2493in" fo:text-indent="-0.1243in">
        <style:tab-stops/>
      </style:paragraph-properties>
    </style:style>
    <style:style style:name="P302" style:parent-style-name="標題1" style:family="paragraph">
      <style:paragraph-properties fo:text-align="justify" fo:margin-left="0.2493in" fo:text-indent="-0.1243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標題1" style:family="paragraph">
      <style:paragraph-properties fo:text-align="justify" fo:margin-left="0.2493in" fo:text-indent="-0.1243in">
        <style:tab-stops/>
      </style:paragraph-properties>
    </style:style>
    <style:style style:name="P308" style:parent-style-name="標題1" style:family="paragraph">
      <style:paragraph-properties fo:text-align="justify" fo:margin-left="0.2493in" fo:text-indent="-0.1243in">
        <style:tab-stops/>
      </style:paragraph-properties>
    </style:style>
    <style:style style:name="P309" style:parent-style-name="標題1" style:family="paragraph">
      <style:paragraph-properties fo:text-align="justify" fo:margin-left="0.2493in" fo:text-indent="-0.1243in">
        <style:tab-stops/>
      </style:paragraph-properties>
    </style:style>
    <style:style style:name="P310" style:parent-style-name="標題2" style:family="paragraph">
      <style:paragraph-properties fo:text-align="justify" fo:margin-left="0.5715in" fo:text-indent="-0.1965in">
        <style:tab-stops/>
      </style:paragraph-properties>
    </style:style>
    <style:style style:name="P311" style:parent-style-name="標題2" style:family="paragraph">
      <style:paragraph-properties fo:text-align="justify" fo:margin-left="0.5715in" fo:text-indent="-0.1965in">
        <style:tab-stops/>
      </style:paragraph-properties>
    </style:style>
    <style:style style:name="P312" style:parent-style-name="標題2" style:family="paragraph">
      <style:paragraph-properties fo:text-align="justify" fo:margin-left="0.5715in" fo:text-indent="-0.1965in">
        <style:tab-stops/>
      </style:paragraph-properties>
    </style:style>
    <style:style style:name="P313" style:parent-style-name="標題3" style:family="paragraph">
      <style:paragraph-properties fo:margin-left="1in" fo:text-indent="-0.3333in">
        <style:tab-stops/>
      </style:paragraph-properties>
    </style:style>
    <style:style style:name="P314" style:parent-style-name="標題3" style:family="paragraph">
      <style:paragraph-properties fo:text-align="justify" fo:margin-left="1in" fo:text-indent="-0.3333in">
        <style:tab-stops/>
      </style:paragraph-properties>
    </style:style>
    <style:style style:name="P315" style:parent-style-name="標題3" style:family="paragraph">
      <style:paragraph-properties fo:text-align="justify" fo:margin-left="1in" fo:text-indent="-0.3333in">
        <style:tab-stops/>
      </style:paragraph-properties>
    </style:style>
    <style:style style:name="P316" style:parent-style-name="標題3" style:family="paragraph">
      <style:paragraph-properties fo:margin-left="1in" fo:text-indent="-0.3333in">
        <style:tab-stops/>
      </style:paragraph-properties>
    </style:style>
    <style:style style:name="P317" style:parent-style-name="標題3" style:family="paragraph">
      <style:paragraph-properties fo:text-align="justify" fo:margin-left="1in" fo:text-indent="-0.3333in">
        <style:tab-stops/>
      </style:paragraph-properties>
    </style:style>
    <style:style style:name="P318" style:parent-style-name="標題3" style:family="paragraph">
      <style:paragraph-properties fo:text-align="justify" fo:margin-left="1in" fo:text-indent="-0.3333in">
        <style:tab-stops/>
      </style:paragraph-properties>
    </style:style>
    <style:style style:name="P319" style:parent-style-name="標題3" style:family="paragraph">
      <style:paragraph-properties fo:text-align="justify" fo:margin-left="1in" fo:text-indent="-0.3333in">
        <style:tab-stops/>
      </style:paragraph-properties>
    </style:style>
    <style:style style:name="P320" style:parent-style-name="標題3" style:family="paragraph">
      <style:paragraph-properties fo:text-align="justify" fo:margin-left="1in" fo:text-indent="-0.3333in">
        <style:tab-stops/>
      </style:paragraph-properties>
    </style:style>
    <style:style style:name="P321" style:parent-style-name="標題3" style:family="paragraph">
      <style:paragraph-properties fo:text-align="justify" fo:margin-left="1in" fo:text-indent="-0.3333in">
        <style:tab-stops/>
      </style:paragraph-properties>
    </style:style>
    <style:style style:name="P322" style:parent-style-name="標題3" style:family="paragraph">
      <style:paragraph-properties fo:text-align="justify" fo:margin-left="1in" fo:text-indent="-0.3333in">
        <style:tab-stops/>
      </style:paragraph-properties>
    </style:style>
    <style:style style:name="P323" style:parent-style-name="標題3" style:family="paragraph">
      <style:paragraph-properties fo:text-align="justify" fo:margin-left="1in" fo:text-indent="-0.3333in">
        <style:tab-stops/>
      </style:paragraph-properties>
    </style:style>
    <style:style style:name="P324" style:parent-style-name="標題3" style:family="paragraph">
      <style:paragraph-properties fo:text-align="justify" fo:margin-left="1in" fo:text-indent="-0.3333in">
        <style:tab-stops/>
      </style:paragraph-properties>
    </style:style>
    <style:style style:name="P325" style:parent-style-name="標題3" style:family="paragraph">
      <style:paragraph-properties fo:text-align="justify" fo:margin-left="1in" fo:text-indent="-0.3333in">
        <style:tab-stops/>
      </style:paragraph-properties>
    </style:style>
    <style:style style:name="P326" style:parent-style-name="標題3" style:family="paragraph">
      <style:paragraph-properties fo:text-align="justify" fo:margin-left="1in" fo:text-indent="-0.3333in">
        <style:tab-stops/>
      </style:paragraph-properties>
    </style:style>
    <style:style style:name="P327" style:parent-style-name="標題3" style:family="paragraph">
      <style:paragraph-properties fo:text-align="justify" fo:margin-left="1in" fo:text-indent="-0.3333in">
        <style:tab-stops/>
      </style:paragraph-properties>
    </style:style>
    <style:style style:name="P328" style:parent-style-name="標題4" style:family="paragraph">
      <style:paragraph-properties fo:text-align="justify" fo:margin-left="1.3333in" fo:text-indent="-0.3333in">
        <style:tab-stops/>
      </style:paragraph-properties>
    </style:style>
    <style:style style:name="P329" style:parent-style-name="標題4" style:family="paragraph">
      <style:paragraph-properties fo:text-align="justify" fo:margin-left="1.3333in" fo:text-indent="-0.3333in">
        <style:tab-stops/>
      </style:paragraph-properties>
    </style:style>
    <style:style style:name="P330" style:parent-style-name="標題4" style:family="paragraph">
      <style:paragraph-properties fo:text-align="justify" fo:margin-left="1.3333in" fo:text-indent="-0.3333in">
        <style:tab-stops/>
      </style:paragraph-properties>
    </style:style>
    <style:style style:name="P331" style:parent-style-name="標題3" style:family="paragraph">
      <style:paragraph-properties fo:text-align="justify" fo:margin-left="1in" fo:text-indent="-0.3333in">
        <style:tab-stops/>
      </style:paragraph-properties>
    </style:style>
    <style:style style:name="P332" style:parent-style-name="標題3" style:family="paragraph">
      <style:paragraph-properties fo:text-align="justify" fo:margin-left="1in" fo:text-indent="-0.3333in">
        <style:tab-stops/>
      </style:paragraph-properties>
    </style:style>
    <style:style style:name="P333" style:parent-style-name="標題3" style:family="paragraph">
      <style:paragraph-properties fo:text-align="justify" fo:margin-left="1in" fo:text-indent="-0.3333in">
        <style:tab-stops/>
      </style:paragraph-properties>
    </style:style>
    <style:style style:name="P334" style:parent-style-name="標題1" style:family="paragraph">
      <style:paragraph-properties fo:text-align="justify" fo:margin-left="0.2493in" fo:text-indent="-0.1243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P339" style:parent-style-name="標題1" style:family="paragraph">
      <style:paragraph-properties fo:text-align="justify" fo:margin-left="0.2493in" fo:text-indent="-0.1243in">
        <style:tab-stops/>
      </style:paragraph-properties>
    </style:style>
    <style:style style:name="P340" style:parent-style-name="標題1" style:family="paragraph">
      <style:paragraph-properties fo:text-align="justify" fo:margin-left="0.2493in" fo:text-indent="-0.1243in">
        <style:tab-stops/>
      </style:paragraph-properties>
    </style:style>
    <style:style style:name="P341" style:parent-style-name="標題1" style:family="paragraph">
      <style:paragraph-properties fo:text-align="justify" fo:margin-left="0.2493in" fo:text-indent="-0.1243in">
        <style:tab-stops/>
      </style:paragraph-properties>
    </style:style>
    <style:style style:name="P342" style:parent-style-name="標題2" style:family="paragraph">
      <style:paragraph-properties fo:text-align="justify" fo:margin-left="0.5715in" fo:text-indent="-0.1965in">
        <style:tab-stops/>
      </style:paragraph-properties>
    </style:style>
    <style:style style:name="P343" style:parent-style-name="標題2" style:family="paragraph">
      <style:paragraph-properties fo:text-align="justify" fo:margin-left="0.5715in" fo:text-indent="-0.1965in">
        <style:tab-stops/>
      </style:paragraph-properties>
    </style:style>
    <style:style style:name="P344" style:parent-style-name="標題2" style:family="paragraph">
      <style:paragraph-properties fo:text-align="justify" fo:margin-left="0.5715in" fo:text-indent="-0.1965in">
        <style:tab-stops/>
      </style:paragraph-properties>
    </style:style>
    <style:style style:name="P345" style:parent-style-name="標題2" style:family="paragraph">
      <style:paragraph-properties fo:text-align="justify" fo:margin-left="0.5715in" fo:text-indent="-0.1965in">
        <style:tab-stops/>
      </style:paragraph-properties>
    </style:style>
    <style:style style:name="P346" style:parent-style-name="標題2" style:family="paragraph">
      <style:paragraph-properties fo:text-align="justify" fo:margin-left="0.5715in" fo:text-indent="-0.1965in">
        <style:tab-stops/>
      </style:paragraph-properties>
    </style:style>
    <style:style style:name="P347" style:parent-style-name="標題1" style:family="paragraph">
      <style:paragraph-properties fo:text-align="justify" fo:margin-left="0.2493in" fo:text-indent="-0.1243in">
        <style:tab-stops/>
      </style:paragraph-properties>
    </style:style>
    <style:style style:name="P348" style:parent-style-name="標題1" style:family="paragraph">
      <style:paragraph-properties fo:text-align="justify" fo:margin-left="0.2493in" fo:text-indent="-0.1243in">
        <style:tab-stops/>
      </style:paragraph-properties>
    </style:style>
    <style:style style:name="P349" style:parent-style-name="標題2" style:family="paragraph">
      <style:paragraph-properties fo:text-align="justify" fo:margin-left="0.5715in" fo:text-indent="-0.1965in">
        <style:tab-stops/>
      </style:paragraph-properties>
    </style:style>
    <style:style style:name="P350" style:parent-style-name="標題2" style:family="paragraph">
      <style:paragraph-properties fo:text-align="justify" fo:margin-left="0.5715in" fo:text-indent="-0.1965in">
        <style:tab-stops/>
      </style:paragraph-properties>
    </style:style>
    <style:style style:name="P351" style:parent-style-name="標題2" style:family="paragraph">
      <style:paragraph-properties fo:text-align="justify" fo:margin-left="0.5715in" fo:text-indent="-0.1965in">
        <style:tab-stops/>
      </style:paragraph-properties>
    </style:style>
    <style:style style:name="P352" style:parent-style-name="標題2" style:family="paragraph">
      <style:paragraph-properties fo:text-align="justify" fo:margin-left="0.5715in" fo:text-indent="-0.1965in">
        <style:tab-stops/>
      </style:paragraph-properties>
    </style:style>
    <style:style style:name="P353" style:parent-style-name="標題2" style:family="paragraph">
      <style:paragraph-properties fo:text-align="justify" fo:margin-left="0.5715in" fo:text-indent="-0.1965in">
        <style:tab-stops/>
      </style:paragraph-properties>
    </style:style>
    <style:style style:name="P354" style:parent-style-name="標題1" style:family="paragraph">
      <style:paragraph-properties fo:text-align="justify" fo:margin-left="0.2493in" fo:text-indent="-0.1243in">
        <style:tab-stops/>
      </style:paragraph-properties>
    </style:style>
    <style:style style:name="P355" style:parent-style-name="標題1" style:family="paragraph">
      <style:paragraph-properties fo:text-align="justify" fo:margin-left="0.2493in" fo:text-indent="-0.1243in">
        <style:tab-stops/>
      </style:paragraph-properties>
    </style:style>
    <style:style style:name="P356" style:parent-style-name="標題1" style:family="paragraph">
      <style:paragraph-properties fo:text-align="justify" fo:margin-left="0.2493in" fo:text-indent="-0.1243in">
        <style:tab-stops/>
      </style:paragraph-properties>
    </style:style>
    <style:style style:name="P357" style:parent-style-name="標題1" style:family="paragraph">
      <style:paragraph-properties fo:text-align="justify" fo:margin-left="0.2493in" fo:text-indent="-0.1243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新細明體" style:font-name-asian="新細明體"/>
    </style:style>
    <style:style style:name="P361" style:parent-style-name="標題1" style:family="paragraph">
      <style:paragraph-properties fo:text-align="justify" fo:margin-left="0.2493in" fo:text-indent="-0.1243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P368" style:parent-style-name="標題1" style:family="paragraph">
      <style:paragraph-properties fo:text-align="justify" fo:margin-left="0.2493in" fo:text-indent="-0.1243in">
        <style:tab-stops/>
      </style:paragraph-properties>
    </style:style>
    <style:style style:name="P369" style:parent-style-name="標題1" style:family="paragraph">
      <style:paragraph-properties fo:text-align="justify" fo:margin-left="0.2493in" fo:text-indent="-0.1243in">
        <style:tab-stops/>
      </style:paragraph-properties>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P376" style:parent-style-name="標題1" style:family="paragraph">
      <style:paragraph-properties fo:text-align="justify" fo:margin-left="0.2493in" fo:text-indent="-0.1243in">
        <style:tab-stops/>
      </style:paragraph-properties>
    </style:style>
    <style:style style:name="P377" style:parent-style-name="標題2" style:family="paragraph">
      <style:paragraph-properties fo:text-align="justify" fo:margin-left="0.5715in" fo:text-indent="-0.1965in">
        <style:tab-stops/>
      </style:paragraph-properties>
    </style:style>
    <style:style style:name="P378" style:parent-style-name="標題2" style:family="paragraph">
      <style:paragraph-properties fo:text-align="justify" fo:margin-left="0.5715in" fo:text-indent="-0.1965in">
        <style:tab-stops/>
      </style:paragraph-properties>
    </style:style>
    <style:style style:name="P379" style:parent-style-name="標題2" style:family="paragraph">
      <style:paragraph-properties fo:text-align="justify" fo:margin-left="0.5715in" fo:text-indent="-0.1965in">
        <style:tab-stops/>
      </style:paragraph-properties>
    </style:style>
    <style:style style:name="P380" style:parent-style-name="標題2" style:family="paragraph">
      <style:paragraph-properties fo:text-align="justify" fo:margin-left="0.5715in" fo:text-indent="-0.1965in">
        <style:tab-stops/>
      </style:paragraph-properties>
    </style:style>
    <style:style style:name="P381" style:parent-style-name="標題2" style:family="paragraph">
      <style:paragraph-properties fo:text-align="justify" fo:margin-left="0.5715in" fo:text-indent="-0.1965in">
        <style:tab-stops/>
      </style:paragraph-properties>
    </style:style>
    <style:style style:name="P382" style:parent-style-name="樣式標楷體14點左1.5公分" style:family="paragraph">
      <style:paragraph-properties fo:text-align="justify"/>
    </style:style>
    <style:style style:name="P383" style:parent-style-name="標題1" style:family="paragraph">
      <style:paragraph-properties fo:text-align="justify" fo:margin-left="0.2493in" fo:text-indent="-0.1243in">
        <style:tab-stops/>
      </style:paragraph-properties>
    </style:style>
    <style:style style:name="P384" style:parent-style-name="標題1" style:family="paragraph">
      <style:paragraph-properties fo:text-align="justify" fo:margin-left="0.2493in" fo:text-indent="-0.1243in">
        <style:tab-stops/>
      </style:paragraph-properties>
    </style:style>
    <style:style style:name="P385" style:parent-style-name="標題1" style:family="paragraph">
      <style:paragraph-properties fo:text-align="justify" fo:margin-left="0.2493in" fo:text-indent="-0.1243in">
        <style:tab-stops/>
      </style:paragraph-properties>
    </style:style>
    <style:style style:name="P386" style:parent-style-name="標題1" style:family="paragraph">
      <style:paragraph-properties fo:text-align="justify" fo:margin-left="0.2493in" fo:text-indent="-0.1243in">
        <style:tab-stops/>
      </style:paragraph-properties>
    </style:style>
    <style:style style:name="P387" style:parent-style-name="標題1" style:family="paragraph">
      <style:paragraph-properties fo:text-align="justify" fo:margin-left="0.2493in" fo:text-indent="-0.1243in">
        <style:tab-stops/>
      </style:paragraph-properties>
    </style:style>
    <style:style style:name="P388" style:parent-style-name="標題1" style:family="paragraph">
      <style:paragraph-properties fo:text-align="justify" fo:margin-left="0.2493in" fo:text-indent="-0.1243in">
        <style:tab-stops/>
      </style:paragraph-properties>
    </style:style>
    <style:style style:name="P389" style:parent-style-name="標題1" style:family="paragraph">
      <style:paragraph-properties fo:text-align="justify" fo:margin-left="0.2493in" fo:text-indent="-0.1243in">
        <style:tab-stops/>
      </style:paragraph-properties>
    </style:style>
    <style:style style:name="P390" style:parent-style-name="標題1" style:family="paragraph">
      <style:paragraph-properties fo:text-align="justify" fo:margin-left="0.2493in" fo:text-indent="-0.1243in">
        <style:tab-stops/>
      </style:paragraph-properties>
    </style:style>
    <style:style style:name="P391" style:parent-style-name="標題1" style:family="paragraph">
      <style:paragraph-properties fo:text-align="justify" fo:margin-left="0.2493in" fo:text-indent="-0.1243in">
        <style:tab-stops/>
      </style:paragraph-properties>
    </style:style>
    <style:style style:name="P392" style:parent-style-name="標題1" style:family="paragraph">
      <style:paragraph-properties fo:text-align="justify" fo:margin-left="0.2493in" fo:text-indent="-0.1243in">
        <style:tab-stops/>
      </style:paragraph-properties>
    </style:style>
    <style:style style:name="P393" style:parent-style-name="標題2" style:family="paragraph">
      <style:paragraph-properties fo:text-align="justify" fo:margin-left="0.5715in" fo:text-indent="-0.1965in">
        <style:tab-stops/>
      </style:paragraph-properties>
    </style:style>
    <style:style style:name="P394" style:parent-style-name="標題2" style:family="paragraph">
      <style:paragraph-properties fo:text-align="justify" fo:margin-left="0.5715in" fo:text-indent="-0.1965in">
        <style:tab-stops/>
      </style:paragraph-properties>
    </style:style>
    <style:style style:name="P395" style:parent-style-name="標題2" style:family="paragraph">
      <style:paragraph-properties fo:text-align="justify" fo:margin-left="0.5715in" fo:text-indent="-0.1965in">
        <style:tab-stops/>
      </style:paragraph-properties>
    </style:style>
    <style:style style:name="P396" style:parent-style-name="標題1" style:family="paragraph">
      <style:paragraph-properties fo:text-align="justify" fo:margin-left="0.2493in" fo:text-indent="-0.1243in">
        <style:tab-stops/>
      </style:paragraph-properties>
    </style:style>
    <style:style style:name="P397" style:parent-style-name="標題1" style:family="paragraph">
      <style:paragraph-properties fo:text-align="justify" fo:margin-left="0.2493in" fo:text-indent="-0.1243in">
        <style:tab-stops/>
      </style:paragraph-properties>
    </style:style>
    <style:style style:name="P398" style:parent-style-name="標題2" style:family="paragraph">
      <style:paragraph-properties fo:margin-left="0.5715in" fo:text-indent="-0.1965in">
        <style:tab-stops/>
      </style:paragraph-properties>
    </style:style>
    <style:style style:name="P399" style:parent-style-name="標題2" style:family="paragraph">
      <style:paragraph-properties fo:margin-left="0.5715in" fo:text-indent="-0.1965in">
        <style:tab-stops/>
      </style:paragraph-properties>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P402" style:parent-style-name="標題1" style:family="paragraph">
      <style:paragraph-properties fo:text-align="justify" fo:margin-left="0.2493in" fo:text-indent="-0.1243in">
        <style:tab-stops/>
      </style:paragraph-properties>
    </style:style>
    <style:style style:name="P403" style:parent-style-name="標題2" style:family="paragraph">
      <style:paragraph-properties fo:text-align="justify" fo:margin-left="0.5715in" fo:text-indent="-0.1965in">
        <style:tab-stops/>
      </style:paragraph-properties>
    </style:style>
    <style:style style:name="P404" style:parent-style-name="標題2" style:family="paragraph">
      <style:paragraph-properties fo:margin-left="0.5715in" fo:text-indent="-0.1965in">
        <style:tab-stops/>
      </style:paragraph-properties>
    </style:style>
    <style:style style:name="P405" style:parent-style-name="標題2" style:family="paragraph">
      <style:paragraph-properties fo:margin-left="0.5715in" fo:text-indent="-0.1965in">
        <style:tab-stops/>
      </style:paragraph-properties>
    </style:style>
    <style:style style:name="P406" style:parent-style-name="標題2" style:family="paragraph">
      <style:paragraph-properties fo:text-align="justify"/>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標題2" style:family="paragraph">
      <style:paragraph-properties fo:text-align="justify"/>
    </style:style>
    <style:style style:name="P413" style:parent-style-name="標題2" style:family="paragraph">
      <style:paragraph-properties fo:text-align="justify"/>
    </style:style>
    <style:style style:name="P414" style:parent-style-name="標題2" style:family="paragraph">
      <style:paragraph-properties fo:text-align="justify"/>
    </style:style>
    <style:style style:name="P415" style:parent-style-name="標題2" style:family="paragraph">
      <style:paragraph-properties fo:text-align="justify"/>
    </style:style>
    <style:style style:name="P416" style:parent-style-name="內文" style:family="paragraph">
      <style:paragraph-properties fo:text-align="center" fo:line-height="0.25in"/>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425" style:family="table-column">
      <style:table-column-properties style:column-width="0.3236in"/>
    </style:style>
    <style:style style:name="TableColumn426" style:family="table-column">
      <style:table-column-properties style:column-width="1.5611in"/>
    </style:style>
    <style:style style:name="TableColumn427" style:family="table-column">
      <style:table-column-properties style:column-width="1.2743in"/>
    </style:style>
    <style:style style:name="TableColumn428" style:family="table-column">
      <style:table-column-properties style:column-width="0.9326in"/>
    </style:style>
    <style:style style:name="TableColumn429" style:family="table-column">
      <style:table-column-properties style:column-width="0.4736in"/>
    </style:style>
    <style:style style:name="TableColumn430" style:family="table-column">
      <style:table-column-properties style:column-width="0.3708in"/>
    </style:style>
    <style:style style:name="TableColumn431" style:family="table-column">
      <style:table-column-properties style:column-width="0.3708in"/>
    </style:style>
    <style:style style:name="TableColumn432" style:family="table-column">
      <style:table-column-properties style:column-width="2.0402in"/>
    </style:style>
    <style:style style:name="Table424" style:family="table">
      <style:table-properties style:width="7.3472in" fo:margin-left="0in" table:align="left"/>
    </style:style>
    <style:style style:name="TableRow433" style:family="table-row">
      <style:table-row-properties style:min-row-height="0.25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center" fo:line-height="0.25in"/>
    </style:style>
    <style:style style:name="T444" style:parent-style-name="預設段落字型" style:family="text">
      <style:text-properties style:font-name="標楷體" style:font-name-asian="標楷體" style:font-name-complex="Arial"/>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Arial"/>
    </style:style>
    <style:style style:name="TableRow447" style:family="table-row">
      <style:table-row-properties style:min-row-height="0.2395in"/>
    </style:style>
    <style:style style:name="P448" style:parent-style-name="內文" style:family="paragraph">
      <style:paragraph-properties fo:widows="2" fo:orphans="2"/>
      <style:text-properties style:font-name="標楷體" style:font-name-asian="標楷體" fo:font-weight="bold" style:font-weight-asian="bold" fo:font-size="10pt" style:font-size-asian="10pt"/>
    </style:style>
    <style:style style:name="P449" style:parent-style-name="內文" style:family="paragraph">
      <style:paragraph-properties fo:widows="2" fo:orphans="2"/>
      <style:text-properties style:font-name="標楷體" style:font-name-asian="標楷體" fo:font-weight="bold" style:font-weight-asian="bold" fo:font-size="10pt" style:font-size-asian="10pt"/>
    </style:style>
    <style:style style:name="P450"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fo:font-size="10pt" style:font-size-asian="10pt"/>
    </style:style>
    <style:style style:name="P457"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Row458" style:family="table-row">
      <style:table-row-properties style:min-row-height="0.2368i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1805in"/>
      <style:text-properties style:font-name="標楷體" style:font-name-asian="標楷體" fo:font-size="10pt" style:font-size-asian="10pt"/>
    </style:style>
    <style:style style:name="P463" style:parent-style-name="內文" style:family="paragraph">
      <style:paragraph-properties fo:line-height="0.1805in"/>
      <style:text-properties style:font-name="標楷體" style:font-name-asian="標楷體"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line-height="0.1805in"/>
      <style:text-properties style:font-name="標楷體" style:font-name-asian="標楷體"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Row474" style:family="table-row">
      <style:table-row-properties style:min-row-height="0.2513in"/>
    </style:style>
    <style:style style:name="P475" style:parent-style-name="內文" style:family="paragraph">
      <style:paragraph-properties fo:widows="2" fo:orphans="2"/>
      <style:text-properties style:font-name="標楷體" style:font-name-asian="標楷體" fo:font-weight="bold" style:font-weight-asian="bold" fo:font-size="10pt" style:font-size-asian="10pt"/>
    </style:style>
    <style:style style:name="P476" style:parent-style-name="內文" style:family="paragraph">
      <style:paragraph-properties fo:widows="2" fo:orphans="2" fo:line-height="0.1805in"/>
      <style:text-properties style:font-name="標楷體" style:font-name-asian="標楷體"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line-height="0.1805in"/>
      <style:text-properties style:font-name="標楷體" style:font-name-asian="標楷體"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Row487" style:family="table-row">
      <style:table-row-properties style:min-row-height="0.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083in" fo:margin-left="-0.075in" fo:margin-right="-0.075in">
        <style:tab-stops/>
      </style:paragraph-properties>
    </style:style>
    <style:style style:name="T490" style:parent-style-name="預設段落字型" style:family="text">
      <style:text-properties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805in"/>
      <style:text-properties style:font-name="標楷體" style:font-name-asian="標楷體" fo:font-size="10pt" style:font-size-asian="10pt"/>
    </style:style>
    <style:style style:name="P493" style:parent-style-name="內文" style:family="paragraph">
      <style:paragraph-properties fo:line-height="0.1805in"/>
    </style:style>
    <style:style style:name="T494" style:parent-style-name="預設段落字型" style:family="text">
      <style:text-properties style:font-name="標楷體" style:font-name-asian="標楷體"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line-height="0.1805in" fo:margin-left="0.1388in" fo:text-indent="-0.1388in">
        <style:tab-stops/>
      </style:paragraph-properties>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1805in"/>
      <style:text-properties style:font-name="標楷體" style:font-name-asian="標楷體"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1805in"/>
      <style:text-properties style:font-name="標楷體" style:font-name-asian="標楷體"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fo:line-height="0.1805in"/>
      <style:text-properties style:font-name="標楷體" style:font-name-asian="標楷體"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1805in"/>
      <style:text-properties style:font-name="標楷體" style:font-name-asian="標楷體" fo:font-size="10pt" style:font-size-asian="10pt"/>
    </style:style>
    <style:style style:name="TableRow507" style:family="table-row">
      <style:table-row-properties style:min-row-height="0.325in"/>
    </style:style>
    <style:style style:name="P508" style:parent-style-name="內文" style:family="paragraph">
      <style:paragraph-properties fo:widows="2" fo:orphans="2"/>
      <style:text-properties style:font-name-asian="標楷體" style:font-size-complex="12pt"/>
    </style:style>
    <style:style style:name="P509" style:parent-style-name="內文" style:family="paragraph">
      <style:paragraph-properties fo:widows="2" fo:orphans="2" fo:line-height="0.1805in"/>
      <style:text-properties style:font-name="標楷體" style:font-name-asian="標楷體"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1805in" fo:margin-left="0.1388in" fo:text-indent="-0.1388in">
        <style:tab-stops/>
      </style:paragraph-properties>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1805in"/>
      <style:text-properties style:font-name="標楷體" style:font-name-asian="標楷體"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fo:line-height="0.1805in"/>
      <style:text-properties style:font-name="標楷體" style:font-name-asian="標楷體"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fo:line-height="0.1805in"/>
      <style:text-properties style:font-name="標楷體" style:font-name-asian="標楷體"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fo:line-height="0.1805in"/>
      <style:text-properties style:font-name="標楷體" style:font-name-asian="標楷體" fo:font-size="10pt" style:font-size-asian="10p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083in" fo:margin-left="-0.075in" fo:margin-right="-0.075in">
        <style:tab-stops/>
      </style:paragraph-properties>
    </style:style>
    <style:style style:name="T526" style:parent-style-name="預設段落字型" style:family="text">
      <style:text-properties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1805in"/>
    </style:style>
    <style:style style:name="T529" style:parent-style-name="預設段落字型" style:family="text">
      <style:text-properties style:font-name="標楷體" style:font-name-asian="標楷體"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fo:line-height="0.1805in"/>
      <style:text-properties style:font-name="標楷體" style:font-name-asian="標楷體"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1805in"/>
      <style:text-properties style:font-name="標楷體" style:font-name-asian="標楷體"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line-height="0.1805in"/>
      <style:text-properties style:font-name="標楷體" style:font-name-asian="標楷體"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fo:line-height="0.1805in"/>
      <style:text-properties style:font-name="標楷體" style:font-name-asian="標楷體" fo:font-size="10pt" style:font-size-asian="10pt"/>
    </style:style>
    <style:style style:name="TableRow540" style:family="table-row">
      <style:table-row-properties/>
    </style:style>
    <style:style style:name="P541" style:parent-style-name="內文" style:family="paragraph">
      <style:paragraph-properties fo:widows="2" fo:orphans="2"/>
      <style:text-properties style:font-name-asian="標楷體" style:font-size-complex="12pt"/>
    </style:style>
    <style:style style:name="P542" style:parent-style-name="內文" style:family="paragraph">
      <style:paragraph-properties fo:widows="2" fo:orphans="2" fo:line-height="0.1805in"/>
      <style:text-properties style:font-name="標楷體" style:font-name-asian="標楷體"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1805in"/>
      <style:text-properties style:font-name-asian="標楷體"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line-height="0.1805in"/>
      <style:text-properties style:font-name="標楷體" style:font-name-asian="標楷體"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line-height="0.1805in"/>
      <style:text-properties style:font-name="標楷體" style:font-name-asian="標楷體"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1805in"/>
      <style:text-properties style:font-name="標楷體" style:font-name-asian="標楷體"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1805in"/>
      <style:text-properties style:font-name="標楷體" style:font-name-asian="標楷體" fo:font-size="10pt" style:font-size-asian="10pt"/>
    </style:style>
    <style:style style:name="TableRow555" style:family="table-row">
      <style:table-row-properties/>
    </style:style>
    <style:style style:name="P556" style:parent-style-name="內文" style:family="paragraph">
      <style:paragraph-properties fo:widows="2" fo:orphans="2"/>
      <style:text-properties style:font-name-asian="標楷體" style:font-size-complex="12pt"/>
    </style:style>
    <style:style style:name="P557" style:parent-style-name="內文" style:family="paragraph">
      <style:paragraph-properties fo:widows="2" fo:orphans="2" fo:line-height="0.1805in"/>
      <style:text-properties style:font-name="標楷體" style:font-name-asian="標楷體" fo:font-weight="bold" style:font-weight-asian="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P560" style:parent-style-name="內文" style:family="paragraph">
      <style:paragraph-properties fo:widows="2" fo:orphans="2" fo:line-height="0.1805in"/>
      <style:text-properties style:font-name-asian="標楷體"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1805in"/>
      <style:text-properties style:font-name="標楷體" style:font-name-asian="標楷體"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0.1805in"/>
      <style:text-properties style:font-name="標楷體" style:font-name-asian="標楷體"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line-height="0.1805in"/>
      <style:text-properties style:font-name="標楷體" style:font-name-asian="標楷體"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line-height="0.1805in"/>
      <style:text-properties style:font-name="標楷體" style:font-name-asian="標楷體" fo:font-size="10pt" style:font-size-asian="10pt"/>
    </style:style>
    <style:style style:name="TableRow569" style:family="table-row">
      <style:table-row-properties style:min-row-height="0.2868in"/>
    </style:style>
    <style:style style:name="P570" style:parent-style-name="內文" style:family="paragraph">
      <style:paragraph-properties fo:widows="2" fo:orphans="2"/>
      <style:text-properties style:font-name-asian="標楷體" style:font-size-complex="12pt"/>
    </style:style>
    <style:style style:name="P571" style:parent-style-name="內文" style:family="paragraph">
      <style:paragraph-properties fo:widows="2" fo:orphans="2" fo:line-height="0.1805in"/>
      <style:text-properties style:font-name="標楷體" style:font-name-asian="標楷體"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P574" style:parent-style-name="內文" style:family="paragraph">
      <style:paragraph-properties fo:widows="2" fo:orphans="2" fo:line-height="0.1805in"/>
      <style:text-properties style:font-name-asian="標楷體"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1805in"/>
      <style:text-properties style:font-name="標楷體" style:font-name-asian="標楷體"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1805in"/>
      <style:text-properties style:font-name="標楷體" style:font-name-asian="標楷體"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fo:line-height="0.1805in"/>
      <style:text-properties style:font-name="標楷體" style:font-name-asian="標楷體"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1805in"/>
      <style:text-properties style:font-name="標楷體" style:font-name-asian="標楷體" fo:font-size="10pt" style:font-size-asian="10p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2083in" fo:margin-left="-0.075in" fo:margin-right="-0.075in">
        <style:tab-stops/>
      </style:paragraph-properties>
    </style:style>
    <style:style style:name="T586" style:parent-style-name="預設段落字型" style:family="text">
      <style:text-properties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805in"/>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0pt" style:font-size-asian="10pt"/>
    </style:style>
    <style:style style:name="P592" style:parent-style-name="內文" style:family="paragraph">
      <style:paragraph-properties fo:line-height="0.1805in"/>
    </style:style>
    <style:style style:name="T593" style:parent-style-name="預設段落字型" style:family="text">
      <style:text-properties style:font-name="標楷體" style:font-name-asian="標楷體"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1805in" fo:margin-left="0.1111in" fo:text-indent="-0.1111in">
        <style:tab-stops/>
      </style:paragraph-properties>
    </style:style>
    <style:style style:name="T596" style:parent-style-name="預設段落字型" style:family="text">
      <style:text-properties style:font-name="標楷體" style:font-name-asian="標楷體" fo:font-size="8pt" style:font-size-asian="8pt" style:font-size-complex="8pt"/>
    </style:style>
    <style:style style:name="T597" style:parent-style-name="預設段落字型" style:family="text">
      <style:text-properties style:font-name="標楷體" style:font-name-asian="標楷體" fo:font-size="8pt" style:font-size-asian="8pt" style:font-size-complex="8pt"/>
    </style:style>
    <style:style style:name="T598"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style>
    <style:style style:name="T600"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1805in"/>
      <style:text-properties style:font-name="標楷體" style:font-name-asian="標楷體"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fo:line-height="0.1805in"/>
      <style:text-properties style:font-name="標楷體" style:font-name-asian="標楷體"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fo:line-height="0.1805in"/>
      <style:text-properties style:font-name="標楷體" style:font-name-asian="標楷體"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fo:line-height="0.1805in"/>
      <style:text-properties style:font-name="標楷體" style:font-name-asian="標楷體" fo:font-size="10pt" style:font-size-asian="10pt"/>
    </style:style>
    <style:style style:name="TableRow610" style:family="table-row">
      <style:table-row-properties/>
    </style:style>
    <style:style style:name="P611" style:parent-style-name="內文" style:family="paragraph">
      <style:paragraph-properties fo:widows="2" fo:orphans="2"/>
      <style:text-properties style:font-name-asian="標楷體" style:font-size-complex="12pt"/>
    </style:style>
    <style:style style:name="P612" style:parent-style-name="內文" style:family="paragraph">
      <style:paragraph-properties fo:widows="2" fo:orphans="2" fo:line-height="0.1805in"/>
      <style:text-properties style:font-name="標楷體" style:font-name-asian="標楷體"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line-height="0.1805in" fo:margin-left="0.1111in" fo:text-indent="-0.1111in">
        <style:tab-stops/>
      </style:paragraph-properties>
    </style:style>
    <style:style style:name="T615" style:parent-style-name="預設段落字型" style:family="text">
      <style:text-properties style:font-name="標楷體" style:font-name-asian="標楷體" fo:font-size="8pt" style:font-size-asian="8pt" style:font-size-complex="8pt"/>
    </style:style>
    <style:style style:name="T616"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8pt" style:font-size-asian="8pt" style:font-size-complex="8pt"/>
    </style:style>
    <style:style style:name="T618"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fo:line-height="0.1805in"/>
      <style:text-properties style:font-name="標楷體" style:font-name-asian="標楷體"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line-height="0.1805in"/>
      <style:text-properties style:font-name="標楷體" style:font-name-asian="標楷體"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1805in"/>
      <style:text-properties style:font-name="標楷體" style:font-name-asian="標楷體"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1805in"/>
      <style:text-properties style:font-name="標楷體" style:font-name-asian="標楷體" fo:font-size="10pt" style:font-size-asian="10pt"/>
    </style:style>
    <style:style style:name="TableRow628" style:family="table-row">
      <style:table-row-properties/>
    </style:style>
    <style:style style:name="P629" style:parent-style-name="內文" style:family="paragraph">
      <style:paragraph-properties fo:widows="2" fo:orphans="2"/>
      <style:text-properties style:font-name-asian="標楷體" style:font-size-complex="12pt"/>
    </style:style>
    <style:style style:name="P630" style:parent-style-name="內文" style:family="paragraph">
      <style:paragraph-properties fo:widows="2" fo:orphans="2" fo:line-height="0.1805in"/>
      <style:text-properties style:font-name="標楷體" style:font-name-asian="標楷體"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1805in"/>
      <style:text-properties style:font-name="標楷體" style:font-name-asian="標楷體"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1805in"/>
      <style:text-properties style:font-name="標楷體" style:font-name-asian="標楷體"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1805in"/>
      <style:text-properties style:font-name="標楷體" style:font-name-asian="標楷體"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1805in"/>
      <style:text-properties style:font-name="標楷體" style:font-name-asian="標楷體" fo:font-size="10pt" style:font-size-asian="10p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2083in" fo:margin-left="-0.075in" fo:margin-right="-0.075in">
        <style:tab-stops/>
      </style:paragraph-properties>
    </style:style>
    <style:style style:name="T644" style:parent-style-name="預設段落字型" style:family="text">
      <style:text-properties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1805in"/>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1805in" fo:margin-left="0.1388in" fo:text-indent="-0.1388in">
        <style:tab-stops/>
      </style:paragraph-properties>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8pt" style:font-size-asian="8pt" style:font-size-complex="8pt"/>
    </style:style>
    <style:style style:name="T654" style:parent-style-name="預設段落字型" style:family="text">
      <style:text-properties style:font-name="標楷體" style:font-name-asian="標楷體"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1805in"/>
      <style:text-properties style:font-name="標楷體" style:font-name-asian="標楷體"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1805in"/>
      <style:text-properties style:font-name="標楷體" style:font-name-asian="標楷體"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1805in"/>
      <style:text-properties style:font-name="標楷體" style:font-name-asian="標楷體"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widows="2" fo:orphans="2" fo:line-height="0.1805in"/>
      <style:text-properties style:font-name="標楷體" style:font-name-asian="標楷體" fo:font-size="10pt" style:font-size-asian="10pt"/>
    </style:style>
    <style:style style:name="P663" style:parent-style-name="內文" style:family="paragraph">
      <style:paragraph-properties fo:text-align="justify" fo:line-height="0.1805in"/>
      <style:text-properties style:font-name="標楷體" style:font-name-asian="標楷體" fo:font-size="10pt" style:font-size-asian="10pt"/>
    </style:style>
    <style:style style:name="TableRow664" style:family="table-row">
      <style:table-row-properties/>
    </style:style>
    <style:style style:name="P665" style:parent-style-name="內文" style:family="paragraph">
      <style:paragraph-properties fo:widows="2" fo:orphans="2"/>
      <style:text-properties style:font-name-asian="標楷體" style:font-size-complex="12pt"/>
    </style:style>
    <style:style style:name="P666" style:parent-style-name="內文" style:family="paragraph">
      <style:paragraph-properties fo:widows="2" fo:orphans="2" fo:line-height="0.1805in"/>
      <style:text-properties style:font-name="標楷體" style:font-name-asian="標楷體"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1805in"/>
      <style:text-properties style:font-name="標楷體" style:font-name-asian="標楷體"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fo:line-height="0.1805in"/>
      <style:text-properties style:font-name="標楷體" style:font-name-asian="標楷體"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1805in"/>
      <style:text-properties style:font-name="標楷體" style:font-name-asian="標楷體"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line-height="0.1805in"/>
      <style:text-properties style:font-name="標楷體" style:font-name-asian="標楷體"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1805in"/>
      <style:text-properties style:font-name="標楷體" style:font-name-asian="標楷體" fo:font-size="10pt" style:font-size-asian="10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083in" fo:margin-left="-0.075in" fo:margin-right="-0.075in">
        <style:tab-stops/>
      </style:paragraph-properties>
    </style:style>
    <style:style style:name="T680" style:parent-style-name="預設段落字型" style:family="text">
      <style:text-properties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1805in"/>
    </style:style>
    <style:style style:name="T6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1805in">
        <style:tab-stops>
          <style:tab-stop style:type="left" style:position="1.2416in"/>
        </style:tab-stops>
      </style:paragraph-properties>
    </style:style>
    <style:style style:name="T687" style:parent-style-name="預設段落字型" style:family="text">
      <style:text-properties style:font-name="標楷體" style:font-name-asian="標楷體" fo:font-size="8pt" style:font-size-asian="8pt" style:font-size-complex="8pt"/>
    </style:style>
    <style:style style:name="T688" style:parent-style-name="預設段落字型" style:family="text">
      <style:text-properties style:font-name="標楷體" style:font-name-asian="標楷體" fo:font-size="8pt" style:font-size-asian="8pt" style:font-size-complex="8pt"/>
    </style:style>
    <style:style style:name="T689" style:parent-style-name="預設段落字型" style:family="text">
      <style:text-properties style:font-name="標楷體" style:font-name-asian="標楷體" fo:font-size="8pt" style:font-size-asian="8pt" style:font-size-complex="8pt"/>
    </style:style>
    <style:style style:name="T690" style:parent-style-name="預設段落字型" style:family="text">
      <style:text-properties style:font-name="標楷體" style:font-name-asian="標楷體" fo:font-size="8pt" style:font-size-asian="8pt" style:font-size-complex="8pt"/>
    </style:style>
    <style:style style:name="T691" style:parent-style-name="預設段落字型" style:family="text">
      <style:text-properties style:font-name="標楷體" style:font-name-asian="標楷體" fo:font-size="8pt" style:font-size-asian="8pt" style:font-size-complex="8pt"/>
    </style:style>
    <style:style style:name="T692"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8pt" style:font-size-asian="8pt" style:font-size-complex="8pt"/>
    </style:style>
    <style:style style:name="T694" style:parent-style-name="預設段落字型" style:family="text">
      <style:text-properties style:font-name="標楷體" style:font-name-asian="標楷體" fo:font-size="8pt" style:font-size-asian="8pt" style:font-size-complex="8pt"/>
    </style:style>
    <style:style style:name="T695" style:parent-style-name="預設段落字型" style:family="text">
      <style:text-properties style:font-name="標楷體" style:font-name-asian="標楷體"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1805in"/>
      <style:text-properties style:font-name="標楷體" style:font-name-asian="標楷體"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0.1805in"/>
      <style:text-properties style:font-name="標楷體" style:font-name-asian="標楷體"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line-height="0.1805in"/>
      <style:text-properties style:font-name="標楷體" style:font-name-asian="標楷體"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line-height="0.1805in"/>
      <style:text-properties style:font-name="標楷體" style:font-name-asian="標楷體" fo:font-size="10pt" style:font-size-asian="10pt"/>
    </style:style>
    <style:style style:name="TableRow704" style:family="table-row">
      <style:table-row-properties style:min-row-height="0.0402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2" fo:orphans="2"/>
      <style:text-properties style:font-name-asian="標楷體" fo:color="#FF0000" style:font-size-complex="12pt" style:text-underline-type="single" style:text-underline-style="solid" style:text-underline-width="auto" style:text-underline-mode="continuou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line-height="0.1805in"/>
    </style:style>
    <style:style style:name="T70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1805in"/>
    </style:style>
    <style:style style:name="T718"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fo:line-height="0.1805in"/>
      <style:text-properties style:font-name="標楷體" style:font-name-asian="標楷體"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1805in"/>
      <style:text-properties style:font-name="標楷體" style:font-name-asian="標楷體"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fo:line-height="0.1805in"/>
      <style:text-properties style:font-name="標楷體" style:font-name-asian="標楷體"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fo:line-height="0.1805in"/>
      <style:text-properties style:font-name="標楷體" style:font-name-asian="標楷體" fo:font-size="10pt" style:font-size-asian="10pt"/>
    </style:style>
    <style:style style:name="TableRow730" style:family="table-row">
      <style:table-row-properties/>
    </style:style>
    <style:style style:name="P731" style:parent-style-name="內文" style:family="paragraph">
      <style:paragraph-properties fo:widows="2" fo:orphans="2"/>
      <style:text-properties style:font-name-asian="標楷體" style:font-size-complex="12pt"/>
    </style:style>
    <style:style style:name="P732" style:parent-style-name="內文" style:family="paragraph">
      <style:paragraph-properties fo:widows="2" fo:orphans="2" fo:line-height="0.1805in"/>
      <style:text-properties style:font-name="標楷體" style:font-name-asian="標楷體"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1805in" fo:margin-left="0.1111in" fo:text-indent="-0.1111in">
        <style:tab-stops/>
      </style:paragraph-properties>
    </style:style>
    <style:style style:name="T735"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0.1805in"/>
      <style:text-properties style:font-name="標楷體" style:font-name-asian="標楷體"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fo:line-height="0.1805in"/>
      <style:text-properties style:font-name="標楷體" style:font-name-asian="標楷體"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line-height="0.1805in"/>
      <style:text-properties style:font-name="標楷體" style:font-name-asian="標楷體"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1805in"/>
      <style:text-properties style:font-name="標楷體" style:font-name-asian="標楷體" fo:font-size="10pt" style:font-size-asian="10pt"/>
    </style:style>
    <style:style style:name="TableRow747" style:family="table-row">
      <style:table-row-properties/>
    </style:style>
    <style:style style:name="P748" style:parent-style-name="內文" style:family="paragraph">
      <style:paragraph-properties fo:widows="2" fo:orphans="2"/>
      <style:text-properties style:font-name-asian="標楷體" style:font-size-complex="12pt"/>
    </style:style>
    <style:style style:name="P749" style:parent-style-name="內文" style:family="paragraph">
      <style:paragraph-properties fo:widows="2" fo:orphans="2" fo:line-height="0.1805in"/>
      <style:text-properties style:font-name="標楷體" style:font-name-asian="標楷體"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line-height="0.1805in"/>
    </style:style>
    <style:style style:name="T752"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line-height="0.1805in"/>
      <style:text-properties style:font-name="標楷體" style:font-name-asian="標楷體"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fo:line-height="0.1805in"/>
      <style:text-properties style:font-name="標楷體" style:font-name-asian="標楷體"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fo:line-height="0.1805in"/>
      <style:text-properties style:font-name="標楷體" style:font-name-asian="標楷體"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line-height="0.1805in"/>
      <style:text-properties style:font-name="標楷體" style:font-name-asian="標楷體" fo:font-size="10pt" style:font-size-asian="10pt"/>
    </style:style>
    <style:style style:name="P764" style:parent-style-name="內文" style:family="paragraph">
      <style:text-properties style:font-name="標楷體" style:font-name-asian="標楷體"/>
    </style:style>
    <style:style style:name="T765" style:parent-style-name="預設段落字型" style:family="text">
      <style:text-properties style:font-name="標楷體" style:font-name-asian="標楷體" fo:letter-spacing="0.0138in" style:font-size-complex="12pt"/>
    </style:style>
    <style:style style:name="P766" style:parent-style-name="內文" style:family="paragraph">
      <style:paragraph-properties fo:break-before="page" fo:text-align="center" fo:margin-bottom="0.0659in" fo:line-height="0.2777in" fo:margin-left="0.1243in" fo:text-indent="-0.1243in">
        <style:tab-stops/>
      </style:paragraph-properties>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margin-bottom="0.0659in" fo:line-height="0.2361in" fo:margin-left="0.1243in" fo:text-indent="-0.1243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text-align="justify" fo:line-height="0.3055in"/>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9" style:parent-style-name="條文三" style:family="paragraph">
      <style:paragraph-properties fo:line-height="0.3055in"/>
      <style:text-properties style:font-name="標楷體" style:font-name-asian="標楷體" style:font-size-complex="14pt"/>
    </style:style>
    <style:style style:name="P790" style:parent-style-name="條文三" style:family="paragraph">
      <style:paragraph-properties fo:line-height="0.3055in"/>
      <style:text-properties style:font-name="標楷體" style:font-name-asian="標楷體" style:font-size-complex="14pt"/>
    </style:style>
    <style:style style:name="P791" style:parent-style-name="條文三" style:family="paragraph">
      <style:paragraph-properties fo:line-height="0.3055in"/>
      <style:text-properties style:font-name="標楷體" style:font-name-asian="標楷體" style:font-size-complex="14pt"/>
    </style:style>
    <style:style style:name="P792" style:parent-style-name="條文三" style:family="paragraph">
      <style:paragraph-properties fo:line-height="0.3055in"/>
      <style:text-properties style:font-name="標楷體" style:font-name-asian="標楷體" style:font-size-complex="14pt"/>
    </style:style>
    <style:style style:name="P793" style:parent-style-name="條文三" style:family="paragraph">
      <style:paragraph-properties fo:line-height="0.3055in"/>
      <style:text-properties style:font-name="標楷體" style:font-name-asian="標楷體" style:font-size-complex="14pt"/>
    </style:style>
    <style:style style:name="P79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796" style:parent-style-name="條文三" style:family="paragraph">
      <style:paragraph-properties fo:line-height="0.3055in"/>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條文三" style:family="paragraph">
      <style:paragraph-properties fo:line-height="0.3055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weight="bold" style:font-weight-asian="bold" style:font-size-complex="14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weight="bold" style:font-weight-asian="bold" style:font-size-complex="14pt"/>
    </style:style>
    <style:style style:name="T805" style:parent-style-name="預設段落字型" style:family="text">
      <style:text-properties style:font-name="標楷體" style:font-name-asian="標楷體"/>
    </style:style>
    <style:style style:name="P806" style:parent-style-name="條文三" style:family="paragraph">
      <style:paragraph-properties fo:line-height="0.3055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font-size-complex="14pt"/>
    </style:style>
    <style:style style:name="T809" style:parent-style-name="預設段落字型" style:family="text">
      <style:text-properties style:font-name="標楷體" style:font-name-asian="標楷體"/>
    </style:style>
    <style:style style:name="P810" style:parent-style-name="條文三" style:family="paragraph">
      <style:paragraph-properties fo:line-height="0.3055in"/>
      <style:text-properties style:font-name="標楷體" style:font-name-asian="標楷體"/>
    </style:style>
    <style:style style:name="P811" style:parent-style-name="條文三" style:family="paragraph">
      <style:paragraph-properties fo:line-height="0.3055in"/>
      <style:text-properties style:font-name="標楷體" style:font-name-asian="標楷體"/>
    </style:style>
    <style:style style:name="P812" style:parent-style-name="條文三" style:family="paragraph">
      <style:paragraph-properties fo:line-height="0.3055in"/>
      <style:text-properties style:font-name="標楷體" style:font-name-asian="標楷體"/>
    </style:style>
    <style:style style:name="P813" style:parent-style-name="條文三" style:family="paragraph">
      <style:paragraph-properties fo:line-height="0.3055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weight="bold" style:font-weight-asian="bold" style:font-size-complex="14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size-complex="14pt"/>
    </style:style>
    <style:style style:name="T818" style:parent-style-name="預設段落字型" style:family="text">
      <style:text-properties style:font-name="標楷體" style:font-name-asian="標楷體"/>
    </style:style>
    <style:style style:name="P819" style:parent-style-name="條文三" style:family="paragraph">
      <style:paragraph-properties fo:line-height="0.3055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font-size-complex="14pt"/>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26" style:parent-style-name="條文三" style:family="paragraph">
      <style:paragraph-properties fo:line-height="0.3055in" fo:margin-left="0.5833in" fo:text-indent="-0.5833in">
        <style:tab-stops/>
      </style:paragraph-properties>
      <style:text-properties style:font-name="標楷體" style:font-name-asian="標楷體" style:font-size-complex="14pt"/>
    </style:style>
    <style:style style:name="P8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2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3055in" fo:margin-left="0.5909in" fo:text-indent="-0.1972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3055in" fo:margin-left="0.5833in" fo:text-indent="-0.583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5" style:parent-style-name="內文" style:family="paragraph">
      <style:paragraph-properties fo:text-align="justify" fo:line-height="0.3055in" fo:margin-left="0.3888in" fo:text-indent="-0.3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fo:line-height="0.3055in" fo:margin-left="0.6805in" fo:text-indent="-0.6805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text-align="justify" fo:line-height="0.3055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justify" fo:line-height="0.3055in" fo:margin-left="0.8437in">
        <style:tab-stops/>
      </style:paragraph-properties>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text-align="justify" fo:line-height="0.3055in" fo:margin-left="0.3944in" fo:text-indent="-0.1972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text-align="justify" fo:line-height="0.3055in" fo:margin-left="0.3944in" fo:text-indent="-0.1972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樣式7" style:family="paragraph">
      <style:paragraph-properties fo:text-align="justify" fo:line-height="0.3055in" fo:margin-left="0.5812in" fo:text-indent="-0.2479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fo:language="zh" fo:country="TW"/>
    </style:style>
    <style:style style:name="T881" style:parent-style-name="預設段落字型" style:family="text">
      <style:text-properties style:font-name="標楷體" style:font-name-asian="標楷體" fo:letter-spacing="normal" style:letter-kerning="true" fo:font-size="14pt" style:font-size-asian="14pt" style:font-size-complex="14pt"/>
    </style:style>
    <style:style style:name="T882" style:parent-style-name="預設段落字型" style:family="text">
      <style:text-properties style:font-name="標楷體" style:font-name-asian="標楷體" fo:letter-spacing="normal" style:letter-kerning="true" fo:font-size="14pt" style:font-size-asian="14pt" style:font-size-complex="14pt"/>
    </style:style>
    <style:style style:name="T883" style:parent-style-name="預設段落字型" style:family="text">
      <style:text-properties style:font-name="標楷體" style:font-name-asian="標楷體" fo:letter-spacing="normal" style:letter-kerning="true" fo:font-size="14pt" style:font-size-asian="14pt" style:font-size-complex="14pt"/>
    </style:style>
    <style:style style:name="T884" style:parent-style-name="預設段落字型" style:family="text">
      <style:text-properties style:font-name="標楷體" style:font-name-asian="標楷體" fo:letter-spacing="normal" style:letter-kerning="true" fo:font-size="14pt" style:font-size-asian="14pt" style:font-size-complex="14pt"/>
    </style:style>
    <style:style style:name="T885" style:parent-style-name="預設段落字型" style:family="text">
      <style:text-properties style:font-name="標楷體" style:font-name-asian="標楷體" fo:letter-spacing="normal" style:letter-kerning="true"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8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8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fo:language="zh" fo:country="TW"/>
    </style:style>
    <style:style style:name="P891"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892" style:parent-style-name="本文縮排" style:family="paragraph">
      <style:paragraph-properties fo:text-align="start" fo:line-height="0.3055in" fo:margin-left="0.575in" fo:text-indent="0in">
        <style:tab-stops/>
      </style:paragraph-properties>
      <style:text-properties style:use-window-font-color="true" fo:font-size="14pt" style:font-size-asian="14pt" style:font-size-complex="14pt"/>
    </style:style>
    <style:style style:name="P893"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89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text-align="justify" fo:line-height="0.3055in" fo:margin-left="0.7486in" fo:text-indent="-0.5513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text-align="justify" fo:line-height="0.3055in" fo:margin-left="0.6111in" fo:text-indent="-0.1944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text-align="justify" fo:line-height="0.3055in" fo:margin-left="0.7881in" fo:text-indent="-0.5909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3055in" fo:margin-left="0.7881in" fo:text-indent="-0.5909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3055in" fo:margin-left="0.7881in" fo:text-indent="-0.5909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4" style:parent-style-name="內文" style:family="paragraph">
      <style:paragraph-properties fo:text-align="justify" fo:line-height="0.3055in" fo:margin-left="0.7881in" fo:text-indent="-0.5909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text-align="justify" fo:line-height="0.3055in" fo:margin-left="0.7881in" fo:text-indent="-0.5909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fo:line-height="0.3055in" fo:margin-left="0.7881in" fo:text-indent="-0.5909in">
        <style:tab-stops/>
      </style:paragraph-properties>
      <style:text-properties style:font-name="標楷體" style:font-name-asian="標楷體" fo:font-size="14pt" style:font-size-asian="14pt" style:font-size-complex="14pt"/>
    </style:style>
    <style:style style:name="P932" style:parent-style-name="本文縮排3" style:family="paragraph">
      <style:paragraph-properties fo:line-height="0.3055in"/>
      <style:text-properties style:font-name="標楷體" style:font-name-asian="標楷體" fo:font-size="14pt" style:font-size-asian="14pt" style:font-size-complex="14pt"/>
    </style:style>
    <style:style style:name="P93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line-height="0.3055in" fo:margin-left="1.1666in" fo:text-indent="-1.1666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line-height="0.3055in" fo:margin-left="1.1666in" fo:text-indent="-1.1666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text-align="justify" fo:line-height="0.3055in" fo:margin-left="1.1666in" fo:text-indent="-1.166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justify" fo:line-height="0.3055in" fo:margin-left="1.1666in" fo:text-indent="-1.1666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3" style:parent-style-name="內文" style:family="paragraph">
      <style:paragraph-properties fo:line-height="0.3055in" fo:margin-left="1.0555in" fo:text-indent="-0.3888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line-height="0.3055in" fo:margin-left="1.0555in" fo:text-indent="-0.3888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text-align="justify" fo:line-height="0.3055in"/>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line-height="0.3055in" fo:margin-left="1.1666in" fo:text-indent="-0.5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line-height="0.3055in" fo:margin-left="0.5909in" fo:text-indent="-0.1972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3055in" fo:margin-left="0.5909in" fo:text-indent="-0.1972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3055in" fo:margin-left="0.9055in" fo:text-indent="-0.5118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P1029" style:parent-style-name="內文" style:family="paragraph">
      <style:paragraph-properties fo:text-align="justify" fo:line-height="0.3055in" fo:margin-left="1.0694in" fo:text-indent="-1.0694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justify" fo:line-height="0.3055in" fo:margin-left="1.0694in" fo:text-indent="-1.0694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font-weight-complex="bold"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line-height="0.3055in" fo:margin-left="1.1666in" fo:text-indent="-1.1666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letter-spacing="-0.0027in"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letter-spacing="-0.0027in"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fo:text-align="justify" fo:line-height="0.3055in" fo:text-indent="0.7777in"/>
      <style:text-properties style:font-name="標楷體" style:font-name-asian="標楷體" fo:font-size="14pt" style:font-size-asian="14pt" style:font-size-complex="14pt"/>
    </style:style>
    <style:style style:name="P1050" style:parent-style-name="內文" style:family="paragraph">
      <style:paragraph-properties fo:text-align="justify" fo:line-height="0.3055in" fo:text-indent="0.7777in"/>
      <style:text-properties style:font-name="標楷體" style:font-name-asian="標楷體" fo:font-size="14pt" style:font-size-asian="14pt" style:font-size-complex="14pt"/>
    </style:style>
    <style:style style:name="P1051" style:parent-style-name="內文" style:family="paragraph">
      <style:paragraph-properties fo:text-align="justify" fo:line-height="0.3055in" fo:text-indent="0.7777in"/>
      <style:text-properties style:font-name="標楷體" style:font-name-asian="標楷體" fo:font-size="14pt" style:font-size-asian="14pt" style:font-size-complex="14pt"/>
    </style:style>
    <style:style style:name="P1052" style:parent-style-name="內文" style:family="paragraph">
      <style:paragraph-properties fo:text-align="justify" fo:line-height="0.3055in" fo:text-indent="0.7777in"/>
      <style:text-properties style:font-name="標楷體" style:font-name-asian="標楷體" fo:font-size="14pt" style:font-size-asian="14pt" style:font-size-complex="14pt"/>
    </style:style>
    <style:style style:name="P10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54" style:parent-style-name="本文縮排2" style:family="paragraph">
      <style:paragraph-properties fo:line-height="0.3055in" fo:margin-left="1.0138in" fo:text-indent="-0.6805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本文縮排2" style:family="paragraph">
      <style:paragraph-properties fo:line-height="0.3055in" fo:margin-left="1.0138in" fo:text-indent="-0.6805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text-align="justify" fo:line-height="0.3055in" fo:margin-left="1.0694in" fo:text-indent="-1.0694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本文縮排2" style:family="paragraph">
      <style:paragraph-properties fo:line-height="0.3055in"/>
      <style:text-properties style:font-name="標楷體" style:font-name-asian="標楷體" fo:font-size="14pt" style:font-size-asian="14pt" style:font-size-complex="14pt"/>
    </style:style>
    <style:style style:name="P1069" style:parent-style-name="本文縮排2" style:family="paragraph">
      <style:paragraph-properties fo:line-height="0.3055in"/>
      <style:text-properties style:font-name="標楷體" style:font-name-asian="標楷體" fo:font-size="14pt" style:font-size-asian="14pt" style:font-size-complex="14pt"/>
    </style:style>
    <style:style style:name="P1070" style:parent-style-name="本文縮排2" style:family="paragraph">
      <style:paragraph-properties fo:line-height="0.3055in"/>
      <style:text-properties style:font-name="標楷體" style:font-name-asian="標楷體" fo:font-size="14pt" style:font-size-asian="14pt" style:font-size-complex="14pt"/>
    </style:style>
    <style:style style:name="P1071" style:parent-style-name="本文縮排2" style:family="paragraph">
      <style:paragraph-properties fo:line-height="0.3055in"/>
      <style:text-properties style:font-name="標楷體" style:font-name-asian="標楷體" fo:font-size="14pt" style:font-size-asian="14pt" style:font-size-complex="14pt"/>
    </style:style>
    <style:style style:name="P1072" style:parent-style-name="本文縮排2" style:family="paragraph">
      <style:paragraph-properties fo:line-height="0.3055in"/>
      <style:text-properties style:font-name="標楷體" style:font-name-asian="標楷體" fo:font-size="14pt" style:font-size-asian="14pt" style:font-size-complex="14pt"/>
    </style:style>
    <style:style style:name="P1073" style:parent-style-name="本文縮排2" style:family="paragraph">
      <style:paragraph-properties fo:line-height="0.3055in"/>
      <style:text-properties style:font-name="標楷體" style:font-name-asian="標楷體" fo:font-size="14pt" style:font-size-asian="14pt" style:font-size-complex="14pt"/>
    </style:style>
    <style:style style:name="P1074" style:parent-style-name="本文縮排2" style:family="paragraph">
      <style:paragraph-properties fo:line-height="0.3055in" fo:margin-left="1.0027in" fo:text-indent="-0.6694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本文縮排2" style:family="paragraph">
      <style:paragraph-properties fo:line-height="0.3055in" fo:margin-left="1.1791in" fo:text-indent="-1.0694in">
        <style:tab-stops/>
      </style:paragraph-properties>
      <style:text-properties style:font-name="標楷體" style:font-name-asian="標楷體" fo:font-size="14pt" style:font-size-asian="14pt" style:font-size-complex="14pt"/>
    </style:style>
    <style:style style:name="P1086" style:parent-style-name="本文縮排2" style:family="paragraph">
      <style:paragraph-properties fo:line-height="0.3055in" fo:margin-left="1.1791in" fo:text-indent="-1.0694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letter-spacing="0.0027in"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letter-spacing="0.0027in"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本文縮排2" style:family="paragraph">
      <style:paragraph-properties fo:line-height="0.3055in" fo:margin-left="1.1791in" fo:text-indent="-1.0694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本文縮排2" style:family="paragraph">
      <style:paragraph-properties fo:line-height="0.3055in" fo:margin-left="1.1791in" fo:text-indent="-1.0694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3055in" fo:margin-left="0.6805in" fo:text-indent="-0.6805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2916in" fo:margin-left="0.3868in" fo:margin-right="0.0395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P1115"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line-height="0.3055in" fo:margin-left="0.7875in" fo:margin-right="0.0395in" fo:text-indent="-0.3937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align="justify" fo:line-height="0.3055in" fo:margin-left="0.6694in" fo:margin-right="0.0395in" fo:text-indent="-0.6694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3055in" fo:margin-left="0.6694in" fo:margin-right="0.0395in" fo:text-indent="-0.6694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justify" fo:line-height="0.3055in" fo:margin-left="0.6694in" fo:margin-right="0.0395in" fo:text-indent="-0.6694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text-align="justify" fo:line-height="0.3055in" fo:margin-left="0.6694in" fo:margin-right="0.0395in" fo:text-indent="-0.6694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text-align="justify"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text-align="justify" fo:line-height="0.3055in" fo:margin-left="0.3944in" fo:text-indent="-0.1972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text-align="justify" fo:line-height="0.3055in" fo:margin-left="0.7826in" fo:text-indent="-0.1944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text-align="justify" fo:line-height="0.3055in" fo:margin-left="0.7868in" fo:text-indent="-0.1986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line-height="0.2916in" fo:margin-left="0.8319in" fo:text-indent="-0.2486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11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185" style:parent-style-name="內文" style:family="paragraph">
      <style:paragraph-properties fo:text-align="justify" fo:line-height="0.3055in" fo:margin-left="0.393in" fo:text-indent="0.1944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line-height="0.3055in" fo:margin-left="0.393in" fo:text-indent="0.1944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line-height="0.3055in" fo:margin-left="0.393in" fo:text-indent="0.1944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3055in" fo:margin-left="0.3944in" fo:text-indent="-0.1972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fo:text-align="justify" fo:line-height="0.3055in" fo:margin-left="1.4965in" fo:text-indent="-0.9083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text-align="justify" fo:line-height="0.3055in" fo:margin-left="1.4965in" fo:text-indent="-0.9083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fo:text-align="justify" fo:line-height="0.3055in" fo:margin-left="1.5354in" fo:text-indent="-0.9472in">
        <style:tab-stops/>
      </style:paragraph-properties>
      <style:text-properties style:font-name="標楷體" style:font-name-asian="標楷體" fo:font-size="14pt" style:font-size-asian="14pt" style:font-size-complex="14pt"/>
    </style:style>
    <style:style style:name="P1200" style:parent-style-name="本文縮排2" style:family="paragraph">
      <style:paragraph-properties fo:text-align="justify" fo:margin-bottom="0in" fo:line-height="0.3055in" fo:margin-left="1.2868in">
        <style:tab-stops>
          <style:tab-stop style:type="left" style:position="0in"/>
        </style:tab-stops>
      </style:paragraph-properties>
      <style:text-properties style:font-name="標楷體" style:font-name-asian="標楷體" fo:font-size="14pt" style:font-size-asian="14pt" style:font-size-complex="14pt"/>
    </style:style>
    <style:style style:name="P1201" style:parent-style-name="本文縮排2" style:family="paragraph">
      <style:paragraph-properties fo:text-align="justify" fo:margin-bottom="0in" fo:line-height="0.3055in" fo:margin-left="1.2868in">
        <style:tab-stops>
          <style:tab-stop style:type="left" style:position="0in"/>
        </style:tab-stops>
      </style:paragraph-properties>
      <style:text-properties style:font-name="標楷體" style:font-name-asian="標楷體" fo:font-size="14pt" style:font-size-asian="14pt" style:font-size-complex="14pt"/>
    </style:style>
    <style:style style:name="P1202" style:parent-style-name="本文縮排2" style:family="paragraph">
      <style:paragraph-properties fo:text-align="justify" fo:margin-bottom="0in" fo:line-height="0.3055in" fo:margin-left="1.2868in">
        <style:tab-stops>
          <style:tab-stop style:type="left" style:position="0in"/>
        </style:tab-stops>
      </style:paragraph-properties>
    </style:style>
    <style:style style:name="T1203" style:parent-style-name="預設段落字型" style:family="text">
      <style:text-properties style:font-name="標楷體" style:font-name-asian="標楷體" fo:letter-spacing="0.0027in" fo:font-size="14pt" style:font-size-asian="14pt" style:font-size-complex="14pt"/>
    </style:style>
    <style:style style:name="P1204" style:parent-style-name="本文縮排2" style:family="paragraph">
      <style:paragraph-properties fo:text-align="justify" fo:margin-bottom="0in" fo:line-height="0.3055in" fo:margin-left="1.2868in">
        <style:tab-stops>
          <style:tab-stop style:type="left" style:position="0in"/>
        </style:tab-stops>
      </style:paragraph-properties>
      <style:text-properties style:font-name="標楷體" style:font-name-asian="標楷體" fo:font-size="14pt" style:font-size-asian="14pt" style:font-size-complex="14pt"/>
    </style:style>
    <style:style style:name="P1205" style:parent-style-name="本文縮排2" style:family="paragraph">
      <style:paragraph-properties fo:text-align="justify" fo:margin-bottom="0in" fo:line-height="0.3055in" fo:margin-left="1.2868in">
        <style:tab-stops>
          <style:tab-stop style:type="left" style:position="0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3055in" fo:margin-left="0.875in" fo:text-indent="-0.875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justify" fo:line-height="0.3055in" fo:margin-left="0.7881in" fo:text-indent="-0.1972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line-height="0.3055in" fo:margin-left="0.7881in" fo:text-indent="-0.1972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text-align="justify" fo:line-height="0.3055in" fo:margin-left="1.1819in" fo:text-indent="-0.5909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text-align="justify" fo:line-height="0.3055in" fo:margin-left="1.0631in" fo:text-indent="-0.4722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text-align="justify" fo:line-height="0.3055in" fo:margin-left="0.875in" fo:text-indent="-0.875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52" style:parent-style-name="內文" style:family="paragraph">
      <style:paragraph-properties fo:text-align="justify" fo:line-height="0.3055in" fo:margin-left="0.7777in" fo:margin-right="0.0395in" fo:text-indent="-0.7777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justify" fo:line-height="0.3055in" fo:margin-left="0.7777in" fo:margin-right="0.0395in" fo:text-indent="-0.7777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P1256" style:parent-style-name="內文" style:family="paragraph">
      <style:paragraph-properties fo:text-align="justify" fo:line-height="0.3055in" fo:margin-left="0.6243in" fo:text-indent="-0.6243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weight="bold" style:font-weight-asian="bold"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64"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65"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paragraph-properties fo:text-align="justify"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內文" style:family="paragraph">
      <style:paragraph-properties fo:text-align="justify"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text-align="justify" fo:line-height="0.3055in" fo:margin-left="0.7881in" fo:text-indent="-0.5909in">
        <style:tab-stops>
          <style:tab-stop style:type="left" style:position="-0.2576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24" style:parent-style-name="內文" style:family="paragraph">
      <style:paragraph-properties fo:text-align="justify" fo:line-height="0.3055in"/>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family="paragraph">
      <style:paragraph-properties fo:text-align="justify" fo:line-height="0.3055in"/>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33" style:parent-style-name="內文" style:family="paragraph">
      <style:paragraph-properties fo:text-align="justify" fo:line-height="0.3055in"/>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fo:line-height="0.3055in"/>
    </style:style>
    <style:style style:name="T1338" style:parent-style-name="預設段落字型" style:family="text">
      <style:text-properties style:font-name="標楷體" style:font-name-asian="標楷體" fo:letter-spacing="0.0027in"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letter-spacing="0.0027in" fo:font-size="14pt" style:font-size-asian="14pt" style:font-size-complex="14pt"/>
    </style:style>
    <style:style style:name="P1341" style:parent-style-name="內文" style:family="paragraph">
      <style:paragraph-properties fo:text-align="justify" fo:line-height="0.3055in" fo:margin-left="0.9847in" fo:text-indent="-0.7875in">
        <style:tab-stops>
          <style:tab-stop style:type="left" style:position="-0.4541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3055in" fo:margin-left="0.9847in" fo:text-indent="-0.7875in">
        <style:tab-stops>
          <style:tab-stop style:type="left" style:position="-0.4541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line-height="0.3055in" fo:margin-left="0.9847in" fo:text-indent="-0.7875in">
        <style:tab-stops>
          <style:tab-stop style:type="left" style:position="-0.4541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paragraph-properties fo:text-align="justify" fo:line-height="0.3055in" fo:margin-left="0.9847in" fo:text-indent="-0.7875in">
        <style:tab-stops>
          <style:tab-stop style:type="left" style:position="-0.4541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justify" fo:line-height="0.3055in" fo:margin-left="0.9847in" fo:text-indent="-0.7875in">
        <style:tab-stops>
          <style:tab-stop style:type="left" style:position="-0.4541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justify" fo:line-height="0.3055in" fo:margin-left="0.9847in" fo:text-indent="-0.7875in">
        <style:tab-stops>
          <style:tab-stop style:type="left" style:position="-0.4541in"/>
        </style:tab-stops>
      </style:paragraph-propertie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fo:text-align="justify" fo:line-height="0.3055in" fo:margin-left="0.9847in" fo:text-indent="-0.7875in">
        <style:tab-stops>
          <style:tab-stop style:type="left" style:position="-0.4541in"/>
        </style:tab-stops>
      </style:paragraph-properties>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family="paragraph">
      <style:paragraph-properties fo:text-align="justify" fo:line-height="0.3055in"/>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70" style:parent-style-name="內文" style:family="paragraph">
      <style:paragraph-properties fo:text-align="justify" fo:line-height="0.3055in" fo:margin-left="0.9847in" fo:text-indent="-0.7875in">
        <style:tab-stops>
          <style:tab-stop style:type="left" style:position="-0.4541in"/>
        </style:tab-stops>
      </style:paragraph-properties>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family="paragraph">
      <style:paragraph-properties fo:text-align="justify" fo:line-height="0.3055in" fo:margin-left="0.9847in" fo:text-indent="-0.7875in">
        <style:tab-stops>
          <style:tab-stop style:type="left" style:position="-0.4541in"/>
        </style:tab-stops>
      </style:paragraph-properties>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text-align="justify" fo:line-height="0.3055in" fo:margin-left="0.9847in" fo:text-indent="-0.7875in">
        <style:tab-stops>
          <style:tab-stop style:type="left" style:position="-0.4541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text-align="justify" fo:line-height="0.3055in" fo:margin-left="0.9847in" fo:text-indent="-0.7875in">
        <style:tab-stops>
          <style:tab-stop style:type="left" style:position="-0.4541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text-align="justify" fo:line-height="0.3055in" fo:margin-left="0.5513in" fo:margin-right="0.0395in" fo:text-indent="-0.157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text-align="justify" fo:line-height="0.3055in" fo:margin-right="0.0395in" fo:text-indent="0.3937in"/>
      <style:text-properties style:font-name="標楷體" style:font-name-asian="標楷體" fo:font-size="14pt" style:font-size-asian="14pt" style:font-size-complex="14pt"/>
    </style:style>
    <style:style style:name="P1390" style:parent-style-name="內文" style:family="paragraph">
      <style:paragraph-properties fo:text-align="justify" fo:line-height="0.3055in" fo:margin-right="0.0395in" fo:text-indent="0.3937in"/>
      <style:text-properties style:font-name="標楷體" style:font-name-asian="標楷體" fo:font-size="14pt" style:font-size-asian="14pt" style:font-size-complex="14pt"/>
    </style:style>
    <style:style style:name="P1391" style:parent-style-name="內文" style:family="paragraph">
      <style:paragraph-properties fo:text-align="justify" fo:line-height="0.3055in" fo:margin-left="0.7875in" fo:margin-right="0.0395in" fo:text-indent="-0.3937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justify" fo:line-height="0.3055in" fo:margin-right="0.0395in" fo:text-indent="0.3937in"/>
      <style:text-properties style:font-name="標楷體" style:font-name-asian="標楷體" fo:font-size="14pt" style:font-size-asian="14pt" style:font-size-complex="14pt"/>
    </style:style>
    <style:style style:name="P1393" style:parent-style-name="條文一" style:family="paragraph">
      <style:paragraph-properties fo:line-height="0.3055in" fo:margin-left="0.5909in" fo:text-indent="-0.3937in">
        <style:tab-stops/>
      </style:paragraph-properties>
    </style:style>
    <style:style style:name="T1394" style:parent-style-name="預設段落字型" style:family="text">
      <style:text-properties style:font-name="標楷體" style:font-name-asian="標楷體" fo:font-weight="bold" style:font-weight-asian="bold" style:font-size-complex="14pt"/>
    </style:style>
    <style:style style:name="T1395" style:parent-style-name="預設段落字型" style:family="text">
      <style:text-properties style:font-name="標楷體" style:font-name-asian="標楷體" style:font-size-complex="14pt"/>
    </style:style>
    <style:style style:name="T1396" style:parent-style-name="預設段落字型" style:family="text">
      <style:text-properties style:font-name="標楷體" style:font-name-asian="標楷體" style:font-size-complex="14pt" fo:background-color="#C0C0C0"/>
    </style:style>
    <style:style style:name="T1397" style:parent-style-name="預設段落字型" style:family="text">
      <style:text-properties style:font-name="標楷體" style:font-name-asian="標楷體" fo:font-weight="bold" style:font-weight-asian="bold" style:font-size-complex="14pt" fo:background-color="#C0C0C0"/>
    </style:style>
    <style:style style:name="T1398" style:parent-style-name="預設段落字型" style:family="text">
      <style:text-properties style:font-name="標楷體" style:font-name-asian="標楷體" fo:font-weight="bold" style:font-weight-asian="bold" style:font-size-complex="14pt" fo:background-color="#C0C0C0"/>
    </style:style>
    <style:style style:name="T1399" style:parent-style-name="預設段落字型" style:family="text">
      <style:text-properties style:font-name="標楷體" style:font-name-asian="標楷體" fo:font-weight="bold" style:font-weight-asian="bold" style:font-size-complex="14pt" fo:background-color="#C0C0C0"/>
    </style:style>
    <style:style style:name="P1400" style:parent-style-name="內文" style:family="paragraph">
      <style:paragraph-properties fo:text-align="justify" fo:line-height="0.3055in" fo:margin-left="0.9847in" fo:text-indent="-0.7875in">
        <style:tab-stops>
          <style:tab-stop style:type="left" style:position="-0.4541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line-height="0.3055in" fo:margin-left="0.9847in" fo:text-indent="-0.7875in">
        <style:tab-stops>
          <style:tab-stop style:type="left" style:position="-0.4541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3055in"/>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07" style:parent-style-name="內文" style:family="paragraph">
      <style:paragraph-properties fo:text-align="justify" fo:line-height="0.3055in" fo:margin-left="0.9847in" fo:text-indent="-0.7875in">
        <style:tab-stops>
          <style:tab-stop style:type="left" style:position="-0.4541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fo:text-align="justify" fo:line-height="0.3055in" fo:margin-left="0.9847in" fo:text-indent="-0.7875in">
        <style:tab-stops>
          <style:tab-stop style:type="left" style:position="-0.4541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line-height="0.3055in" fo:margin-left="1.2548in" fo:text-indent="-0.5833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weight="bold" style:font-weight-asian="bold"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color="#FF0000" fo:font-size="14pt" style:font-size-asian="14pt" style:font-size-complex="14pt" fo:background-color="#C0C0C0"/>
    </style:style>
    <style:style style:name="T1436" style:parent-style-name="預設段落字型" style:family="text">
      <style:text-properties style:font-name-asian="標楷體" fo:color="#FF0000" fo:font-size="14pt" style:font-size-asian="14pt" style:font-size-complex="14pt" fo:background-color="#C0C0C0"/>
    </style:style>
    <style:style style:name="T1437" style:parent-style-name="預設段落字型" style:family="text">
      <style:text-properties style:font-name-asian="標楷體" fo:color="#FF0000" fo:font-size="14pt" style:font-size-asian="14pt" style:font-size-complex="14pt" fo:background-color="#C0C0C0"/>
    </style:style>
    <style:style style:name="T1438" style:parent-style-name="預設段落字型" style:family="text">
      <style:text-properties style:font-name="標楷體" style:font-name-asian="標楷體" fo:color="#FF0000" fo:font-size="14pt" style:font-size-asian="14pt" style:font-size-complex="14pt" fo:background-color="#C0C0C0"/>
    </style:style>
    <style:style style:name="P1439" style:parent-style-name="內文" style:family="paragraph">
      <style:paragraph-properties fo:line-height="0.3055in" fo:margin-left="1.2548in" fo:text-indent="-0.5833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P1442" style:parent-style-name="內文" style:family="paragraph">
      <style:paragraph-properties fo:line-height="0.3055in" fo:margin-left="1.2548in" fo:text-indent="-0.5833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weight="bold" style:font-weight-asian="bold"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fo:line-height="0.3055in" fo:margin-left="1.2548in" fo:text-indent="-0.5833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line-height="0.3055in" fo:margin-left="1.2548in" fo:text-indent="-0.5833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line-height="0.3055in" fo:margin-left="1.2548in" fo:text-indent="-0.5833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P1467" style:parent-style-name="內文" style:family="paragraph">
      <style:paragraph-properties fo:text-align="justify" fo:line-height="0.3055in"/>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fo:line-height="0.3055in" fo:margin-left="1.2548in" fo:text-indent="-0.5833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family="paragraph">
      <style:paragraph-properties fo:line-height="0.3055in" fo:margin-left="1.2548in" fo:text-indent="-0.5833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text-align="justify" fo:line-height="0.3055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weight-complex="bold" fo:font-size="14pt" style:font-size-asian="14pt" style:font-size-complex="14pt"/>
    </style:style>
    <style:style style:name="P1495" style:parent-style-name="內文" style:family="paragraph">
      <style:paragraph-properties fo:text-align="justify" fo:line-height="0.3055in"/>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text-align="justify" fo:line-height="0.2361in" fo:margin-left="1.2222in" fo:text-indent="-0.3888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2361in" fo:margin-left="1.2222in" fo:text-indent="-0.3888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fo:background-color="#C0C0C0"/>
    </style:style>
    <style:style style:name="T1505" style:parent-style-name="預設段落字型" style:family="text">
      <style:text-properties style:font-name="標楷體" style:font-name-asian="標楷體" fo:font-size="14pt" style:font-size-asian="14pt" style:font-size-complex="14pt" fo:background-color="#C0C0C0"/>
    </style:style>
    <style:style style:name="T1506" style:parent-style-name="預設段落字型" style:family="text">
      <style:text-properties style:font-name="標楷體" style:font-name-asian="標楷體" fo:font-size="14pt" style:font-size-asian="14pt" style:font-size-complex="14pt" fo:background-color="#C0C0C0"/>
    </style:style>
    <style:style style:name="T1507" style:parent-style-name="預設段落字型" style:family="text">
      <style:text-properties style:font-name="標楷體" style:font-name-asian="標楷體" fo:font-size="14pt" style:font-size-asian="14pt" style:font-size-complex="14pt" fo:background-color="#C0C0C0"/>
    </style:style>
    <style:style style:name="T1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512" style:parent-style-name="預設段落字型" style:family="text">
      <style:text-properties style:font-name="標楷體" style:font-name-asian="標楷體" fo:font-size="14pt" style:font-size-asian="14pt" style:font-size-complex="14pt" fo:background-color="#C0C0C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fo:background-color="#C0C0C0"/>
    </style:style>
    <style:style style:name="P1514" style:parent-style-name="內文" style:family="paragraph">
      <style:paragraph-properties fo:line-height="0.3055in" fo:margin-left="1.2548in" fo:text-indent="-0.5833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paragraph-properties fo:line-height="0.3055in" fo:margin-left="1.2548in" fo:text-indent="-0.5833in">
        <style:tab-stops/>
      </style:paragraph-properties>
    </style:style>
    <style:style style:name="T1520" style:parent-style-name="預設段落字型" style:family="text">
      <style:text-properties style:font-name="標楷體" style:font-name-asian="標楷體" fo:font-size="14pt" style:font-size-asian="14pt" style:font-size-complex="14pt" fo:background-color="#C0C0C0"/>
    </style:style>
    <style:style style:name="T1521" style:parent-style-name="預設段落字型" style:family="text">
      <style:text-properties style:font-name="標楷體" style:font-name-asian="標楷體" fo:font-size="14pt" style:font-size-asian="14pt" style:font-size-complex="14pt" fo:background-color="#C0C0C0"/>
    </style:style>
    <style:style style:name="T152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23" style:parent-style-name="預設段落字型" style:family="text">
      <style:text-properties style:font-name="標楷體" style:font-name-asian="標楷體" fo:font-size="14pt" style:font-size-asian="14pt" style:font-size-complex="14pt" fo:background-color="#C0C0C0"/>
    </style:style>
    <style:style style:name="T1524" style:parent-style-name="預設段落字型" style:family="text">
      <style:text-properties style:font-name="標楷體" style:font-name-asian="標楷體" fo:font-size="14pt" style:font-size-asian="14pt" style:font-size-complex="14pt" fo:background-color="#C0C0C0"/>
    </style:style>
    <style:style style:name="P1525" style:parent-style-name="內文" style:family="paragraph">
      <style:paragraph-properties fo:line-height="0.3055in" fo:margin-left="1.2548in" fo:text-indent="-0.5833in">
        <style:tab-stops/>
      </style:paragraph-properties>
    </style:style>
    <style:style style:name="T1526" style:parent-style-name="預設段落字型" style:family="text">
      <style:text-properties style:font-name="標楷體" style:font-name-asian="標楷體" fo:font-size="14pt" style:font-size-asian="14pt" style:font-size-complex="14pt" fo:background-color="#C0C0C0"/>
    </style:style>
    <style:style style:name="T1527" style:parent-style-name="預設段落字型" style:family="text">
      <style:text-properties style:font-name="標楷體" style:font-name-asian="標楷體" fo:font-size="14pt" style:font-size-asian="14pt" style:font-size-complex="14pt" fo:background-color="#C0C0C0"/>
    </style:style>
    <style:style style:name="T152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29" style:parent-style-name="預設段落字型" style:family="text">
      <style:text-properties style:font-name="標楷體" style:font-name-asian="標楷體" fo:font-size="14pt" style:font-size-asian="14pt" style:font-size-complex="14pt" fo:background-color="#C0C0C0"/>
    </style:style>
    <style:style style:name="T153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31" style:parent-style-name="預設段落字型" style:family="text">
      <style:text-properties style:font-name="標楷體" style:font-name-asian="標楷體" fo:font-size="14pt" style:font-size-asian="14pt" style:font-size-complex="14pt" fo:background-color="#C0C0C0"/>
    </style:style>
    <style:style style:name="P1532" style:parent-style-name="內文" style:family="paragraph">
      <style:paragraph-properties fo:line-height="0.3055in" fo:margin-left="1.1111in" fo:text-indent="-0.1944in">
        <style:tab-stops/>
      </style:paragraph-properties>
    </style:style>
    <style:style style:name="T1533" style:parent-style-name="預設段落字型" style:family="text">
      <style:text-properties style:font-name="標楷體" style:font-name-asian="標楷體" fo:font-size="14pt" style:font-size-asian="14pt" style:font-size-complex="14pt" fo:background-color="#C0C0C0"/>
    </style:style>
    <style:style style:name="T1534" style:parent-style-name="預設段落字型" style:family="text">
      <style:text-properties style:font-name="標楷體" style:font-name-asian="標楷體" fo:font-size="14pt" style:font-size-asian="14pt" style:font-size-complex="14pt" fo:background-color="#C0C0C0"/>
    </style:style>
    <style:style style:name="T1535" style:parent-style-name="預設段落字型" style:family="text">
      <style:text-properties style:font-name="標楷體" style:font-name-asian="標楷體" fo:font-size="14pt" style:font-size-asian="14pt" style:font-size-complex="14pt" fo:background-color="#C0C0C0"/>
    </style:style>
    <style:style style:name="T1536" style:parent-style-name="預設段落字型" style:family="text">
      <style:text-properties style:font-name="標楷體" style:font-name-asian="標楷體" fo:font-size="14pt" style:font-size-asian="14pt" style:font-size-complex="14pt" fo:background-color="#C0C0C0"/>
    </style:style>
    <style:style style:name="T153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38" style:parent-style-name="預設段落字型" style:family="text">
      <style:text-properties style:font-name="標楷體" style:font-name-asian="標楷體" fo:font-size="14pt" style:font-size-asian="14pt" style:font-size-complex="14pt" fo:background-color="#C0C0C0"/>
    </style:style>
    <style:style style:name="T1539" style:parent-style-name="預設段落字型" style:family="text">
      <style:text-properties style:font-name="標楷體" style:font-name-asian="標楷體" fo:font-size="14pt" style:font-size-asian="14pt" style:font-size-complex="14pt" fo:background-color="#C0C0C0"/>
    </style:style>
    <style:style style:name="T1540" style:parent-style-name="預設段落字型" style:family="text">
      <style:text-properties style:font-name="標楷體" style:font-name-asian="標楷體" fo:font-size="14pt" style:font-size-asian="14pt" style:font-size-complex="14pt" fo:background-color="#C0C0C0"/>
    </style:style>
    <style:style style:name="T1541" style:parent-style-name="預設段落字型" style:family="text">
      <style:text-properties style:font-name="標楷體" style:font-name-asian="標楷體" fo:font-size="14pt" style:font-size-asian="14pt" style:font-size-complex="14pt" fo:background-color="#C0C0C0"/>
    </style:style>
    <style:style style:name="T1542" style:parent-style-name="預設段落字型" style:family="text">
      <style:text-properties style:font-name="標楷體" style:font-name-asian="標楷體" fo:font-size="14pt" style:font-size-asian="14pt" style:font-size-complex="14pt" fo:background-color="#C0C0C0"/>
    </style:style>
    <style:style style:name="P1543" style:parent-style-name="內文" style:family="paragraph">
      <style:paragraph-properties fo:line-height="0.3055in" fo:margin-left="1.1111in" fo:text-indent="-0.1944in">
        <style:tab-stops/>
      </style:paragraph-properties>
    </style:style>
    <style:style style:name="T1544" style:parent-style-name="預設段落字型" style:family="text">
      <style:text-properties style:font-name="標楷體" style:font-name-asian="標楷體" fo:font-size="14pt" style:font-size-asian="14pt" style:font-size-complex="14pt" fo:background-color="#C0C0C0"/>
    </style:style>
    <style:style style:name="T1545" style:parent-style-name="預設段落字型" style:family="text">
      <style:text-properties style:font-name="標楷體" style:font-name-asian="標楷體" fo:font-size="14pt" style:font-size-asian="14pt" style:font-size-complex="14pt" fo:background-color="#C0C0C0"/>
    </style:style>
    <style:style style:name="T1546" style:parent-style-name="預設段落字型" style:family="text">
      <style:text-properties style:font-name="標楷體" style:font-name-asian="標楷體" fo:font-size="14pt" style:font-size-asian="14pt" style:font-size-complex="14pt" fo:background-color="#C0C0C0"/>
    </style:style>
    <style:style style:name="T1547" style:parent-style-name="預設段落字型" style:family="text">
      <style:text-properties style:font-name="標楷體" style:font-name-asian="標楷體" fo:font-size="14pt" style:font-size-asian="14pt" style:font-size-complex="14pt" fo:background-color="#C0C0C0"/>
    </style:style>
    <style:style style:name="T1548" style:parent-style-name="預設段落字型" style:family="text">
      <style:text-properties style:font-name="標楷體" style:font-name-asian="標楷體" fo:font-size="14pt" style:font-size-asian="14pt" style:font-size-complex="14pt" fo:background-color="#C0C0C0"/>
    </style:style>
    <style:style style:name="T1549" style:parent-style-name="預設段落字型" style:family="text">
      <style:text-properties style:font-name="標楷體" style:font-name-asian="標楷體" fo:font-size="14pt" style:font-size-asian="14pt" style:font-size-complex="14pt" fo:background-color="#C0C0C0"/>
    </style:style>
    <style:style style:name="T1550" style:parent-style-name="預設段落字型" style:family="text">
      <style:text-properties style:font-name="標楷體" style:font-name-asian="標楷體" fo:font-size="14pt" style:font-size-asian="14pt" style:font-size-complex="14pt" fo:background-color="#C0C0C0"/>
    </style:style>
    <style:style style:name="T1551" style:parent-style-name="預設段落字型" style:family="text">
      <style:text-properties style:font-name="標楷體" style:font-name-asian="標楷體" fo:font-size="14pt" style:font-size-asian="14pt" style:font-size-complex="14pt" fo:background-color="#C0C0C0"/>
    </style:style>
    <style:style style:name="T1552" style:parent-style-name="預設段落字型" style:family="text">
      <style:text-properties style:font-name="標楷體" style:font-name-asian="標楷體" fo:font-size="14pt" style:font-size-asian="14pt" style:font-size-complex="14pt" fo:background-color="#C0C0C0"/>
    </style:style>
    <style:style style:name="P1553" style:parent-style-name="內文" style:family="paragraph">
      <style:paragraph-properties fo:text-align="justify" fo:line-height="0.3055in" fo:margin-left="0.9673in" fo:text-indent="-0.0625in">
        <style:tab-stops/>
      </style:paragraph-properties>
      <style:text-properties style:font-name="標楷體" style:font-name-asian="標楷體" fo:font-size="14pt" style:font-size-asian="14pt" style:font-size-complex="14pt" fo:background-color="#C0C0C0"/>
    </style:style>
    <style:style style:name="P1554" style:parent-style-name="內文" style:family="paragraph">
      <style:paragraph-properties fo:line-height="0.3055in" fo:margin-left="1.1111in" fo:text-indent="-0.1944in">
        <style:tab-stops/>
      </style:paragraph-properties>
      <style:text-properties style:font-name="標楷體" style:font-name-asian="標楷體" fo:font-size="14pt" style:font-size-asian="14pt" style:font-size-complex="14pt" fo:background-color="#C0C0C0"/>
    </style:style>
    <style:style style:name="P1555" style:parent-style-name="內文" style:family="paragraph">
      <style:paragraph-properties fo:line-height="0.3055in" fo:margin-left="1.1111in" fo:text-indent="-0.1944in">
        <style:tab-stops/>
      </style:paragraph-properties>
      <style:text-properties style:font-name="標楷體" style:font-name-asian="標楷體" fo:font-size="14pt" style:font-size-asian="14pt" style:font-size-complex="14pt" fo:background-color="#C0C0C0"/>
    </style:style>
    <style:style style:name="P1556" style:parent-style-name="內文" style:family="paragraph">
      <style:paragraph-properties fo:line-height="0.3055in" fo:margin-left="1.1111in" fo:text-indent="-0.1944in">
        <style:tab-stops/>
      </style:paragraph-properties>
    </style:style>
    <style:style style:name="T1557" style:parent-style-name="預設段落字型" style:family="text">
      <style:text-properties style:font-name="標楷體" style:font-name-asian="標楷體" fo:font-size="14pt" style:font-size-asian="14pt" style:font-size-complex="14pt" fo:background-color="#C0C0C0"/>
    </style:style>
    <style:style style:name="T1558" style:parent-style-name="預設段落字型" style:family="text">
      <style:text-properties style:font-name="標楷體" style:font-name-asian="標楷體" fo:font-size="14pt" style:font-size-asian="14pt" style:font-size-complex="14pt" fo:background-color="#C0C0C0"/>
    </style:style>
    <style:style style:name="T1559" style:parent-style-name="預設段落字型" style:family="text">
      <style:text-properties style:font-name="標楷體" style:font-name-asian="標楷體" fo:font-size="14pt" style:font-size-asian="14pt" style:font-size-complex="14pt" fo:background-color="#C0C0C0"/>
    </style:style>
    <style:style style:name="T1560" style:parent-style-name="預設段落字型" style:family="text">
      <style:text-properties style:font-name="標楷體" style:font-name-asian="標楷體" fo:font-size="14pt" style:font-size-asian="14pt" style:font-size-complex="14pt" fo:background-color="#C0C0C0"/>
    </style:style>
    <style:style style:name="T1561" style:parent-style-name="預設段落字型" style:family="text">
      <style:text-properties style:font-name="標楷體" style:font-name-asian="標楷體" fo:font-size="14pt" style:font-size-asian="14pt" style:font-size-complex="14pt" fo:background-color="#C0C0C0"/>
    </style:style>
    <style:style style:name="T1562" style:parent-style-name="預設段落字型" style:family="text">
      <style:text-properties style:font-name="標楷體" style:font-name-asian="標楷體" fo:font-size="14pt" style:font-size-asian="14pt" style:font-size-complex="14pt" fo:background-color="#C0C0C0"/>
    </style:style>
    <style:style style:name="T1563" style:parent-style-name="預設段落字型" style:family="text">
      <style:text-properties style:font-name="標楷體" style:font-name-asian="標楷體" fo:font-size="14pt" style:font-size-asian="14pt" style:font-size-complex="14pt" fo:background-color="#C0C0C0"/>
    </style:style>
    <style:style style:name="T1564" style:parent-style-name="預設段落字型" style:family="text">
      <style:text-properties style:font-name="標楷體" style:font-name-asian="標楷體" fo:font-size="14pt" style:font-size-asian="14pt" style:font-size-complex="14pt" fo:background-color="#C0C0C0"/>
    </style:style>
    <style:style style:name="P1565"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P1566" style:parent-style-name="內文" style:family="paragraph">
      <style:paragraph-properties fo:text-align="justify" fo:line-height="0.3055in" fo:margin-left="0.9305in" fo:text-indent="-0.6805in">
        <style:tab-stops/>
      </style:paragraph-properties>
    </style:style>
    <style:style style:name="T1567" style:parent-style-name="預設段落字型" style:family="text">
      <style:text-properties style:font-name="標楷體" style:font-name-asian="標楷體" fo:font-size="14pt" style:font-size-asian="14pt" style:font-size-complex="14pt" fo:background-color="#C0C0C0"/>
    </style:style>
    <style:style style:name="T1568" style:parent-style-name="預設段落字型" style:family="text">
      <style:text-properties style:font-name="標楷體" style:font-name-asian="標楷體" fo:font-size="14pt" style:font-size-asian="14pt" style:font-size-complex="14pt" fo:background-color="#C0C0C0"/>
    </style:style>
    <style:style style:name="T1569" style:parent-style-name="預設段落字型" style:family="text">
      <style:text-properties style:font-name="標楷體" style:font-name-asian="標楷體" fo:font-size="14pt" style:font-size-asian="14pt" style:font-size-complex="14pt" fo:background-color="#C0C0C0"/>
    </style:style>
    <style:style style:name="T1570" style:parent-style-name="預設段落字型" style:family="text">
      <style:text-properties style:font-name="標楷體" style:font-name-asian="標楷體" fo:font-size="14pt" style:font-size-asian="14pt" style:font-size-complex="14pt" fo:background-color="#C0C0C0"/>
    </style:style>
    <style:style style:name="T157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72" style:parent-style-name="預設段落字型" style:family="text">
      <style:text-properties style:font-name="標楷體" style:font-name-asian="標楷體" fo:font-size="14pt" style:font-size-asian="14pt" style:font-size-complex="14pt" fo:background-color="#C0C0C0"/>
    </style:style>
    <style:style style:name="T1573" style:parent-style-name="預設段落字型" style:family="text">
      <style:text-properties style:font-name="標楷體" style:font-name-asian="標楷體" fo:font-size="14pt" style:font-size-asian="14pt" style:font-size-complex="14pt" fo:background-color="#C0C0C0"/>
    </style:style>
    <style:style style:name="T1574" style:parent-style-name="預設段落字型" style:family="text">
      <style:text-properties style:font-name="標楷體" style:font-name-asian="標楷體" fo:font-size="14pt" style:font-size-asian="14pt" style:font-size-complex="14pt" fo:background-color="#C0C0C0"/>
    </style:style>
    <style:style style:name="T1575" style:parent-style-name="預設段落字型" style:family="text">
      <style:text-properties style:font-name="標楷體" style:font-name-asian="標楷體" fo:color="#FF0000" fo:font-size="14pt" style:font-size-asian="14pt" fo:background-color="#C0C0C0"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P1577" style:parent-style-name="內文" style:family="paragraph">
      <style:paragraph-properties fo:text-align="justify" fo:line-height="0.3055in" fo:margin-left="0.9305in" fo:text-indent="-0.6805in">
        <style:tab-stops/>
      </style:paragraph-properties>
      <style:text-properties style:font-name="標楷體" style:font-name-asian="標楷體" fo:font-size="14pt" style:font-size-asian="14pt" style:font-size-complex="14pt" fo:background-color="#C0C0C0"/>
    </style:style>
    <style:style style:name="P1578" style:parent-style-name="內文" style:family="paragraph">
      <style:paragraph-properties fo:text-align="justify" fo:line-height="0.3055in" fo:margin-left="0.9305in" fo:text-indent="-0.6805in">
        <style:tab-stops/>
      </style:paragraph-properties>
      <style:text-properties style:font-name="標楷體" style:font-name-asian="標楷體" fo:font-size="14pt" style:font-size-asian="14pt" style:font-size-complex="14pt" fo:background-color="#C0C0C0"/>
    </style:style>
    <style:style style:name="P1579" style:parent-style-name="內文" style:family="paragraph">
      <style:paragraph-properties fo:text-align="justify" fo:line-height="0.3055in" fo:margin-left="0.9305in" fo:text-indent="-0.6805in">
        <style:tab-stops/>
      </style:paragraph-properties>
    </style:style>
    <style:style style:name="T1580" style:parent-style-name="預設段落字型" style:family="text">
      <style:text-properties style:font-name="標楷體" style:font-name-asian="標楷體" fo:font-size="14pt" style:font-size-asian="14pt" style:font-size-complex="14pt" fo:background-color="#C0C0C0"/>
    </style:style>
    <style:style style:name="T1581" style:parent-style-name="預設段落字型" style:family="text">
      <style:text-properties style:font-name-asian="標楷體" fo:font-size="14pt" style:font-size-asian="14pt" style:font-size-complex="14pt" fo:background-color="#C0C0C0"/>
    </style:style>
    <style:style style:name="P1582" style:parent-style-name="內文" style:family="paragraph">
      <style:paragraph-properties fo:text-align="justify" fo:line-height="0.3055in" fo:margin-left="0.9305in" fo:text-indent="-0.6805in">
        <style:tab-stops/>
      </style:paragraph-properties>
    </style:style>
    <style:style style:name="T1583" style:parent-style-name="預設段落字型" style:family="text">
      <style:text-properties style:font-name="標楷體" style:font-name-asian="標楷體" fo:font-size="14pt" style:font-size-asian="14pt" style:font-size-complex="14pt" fo:background-color="#C0C0C0"/>
    </style:style>
    <style:style style:name="T1584" style:parent-style-name="預設段落字型" style:family="text">
      <style:text-properties style:font-name="標楷體" style:font-name-asian="標楷體" fo:font-size="14pt" style:font-size-asian="14pt" style:font-size-complex="14pt" fo:background-color="#C0C0C0"/>
    </style:style>
    <style:style style:name="T1585" style:parent-style-name="預設段落字型" style:family="text">
      <style:text-properties style:font-name="標楷體" style:font-name-asian="標楷體" fo:font-size="14pt" style:font-size-asian="14pt" style:font-size-complex="14pt" fo:background-color="#C0C0C0"/>
    </style:style>
    <style:style style:name="T1586" style:parent-style-name="預設段落字型" style:family="text">
      <style:text-properties style:font-name-asian="標楷體" fo:font-size="14pt" style:font-size-asian="14pt" style:font-size-complex="14pt" fo:background-color="#C0C0C0"/>
    </style:style>
    <style:style style:name="TableColumn1588" style:family="table-column">
      <style:table-column-properties style:column-width="1.3333in"/>
    </style:style>
    <style:style style:name="TableColumn1589" style:family="table-column">
      <style:table-column-properties style:column-width="4.65in"/>
    </style:style>
    <style:style style:name="Table1587" style:family="table">
      <style:table-properties style:width="5.9833in" fo:margin-left="0.6472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center" fo:line-height="0.3055in"/>
      <style:text-properties style:font-name="標楷體" style:font-name-asian="標楷體" fo:font-size="14pt" style:font-size-asian="14pt" style:font-size-complex="14pt" fo:background-color="#C0C0C0"/>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font-size="14pt" style:font-size-asian="14pt" style:font-size-complex="14pt" fo:background-color="#C0C0C0"/>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style:text-properties style:font-name="標楷體" style:font-name-asian="標楷體" fo:font-size="14pt" style:font-size-asian="14pt" style:font-size-complex="14pt" fo:background-color="#C0C0C0"/>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justify"/>
      <style:text-properties style:font-name="標楷體" style:font-name-asian="標楷體" fo:font-size="14pt" style:font-size-asian="14pt" style:font-size-complex="14pt" fo:background-color="#C0C0C0"/>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style:text-properties style:font-name="標楷體" style:font-name-asian="標楷體" fo:font-size="14pt" style:font-size-asian="14pt" style:font-size-complex="14pt" fo:background-color="#C0C0C0"/>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4pt" style:font-size-asian="14pt" style:font-size-complex="14pt" fo:background-color="#C0C0C0"/>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justify" fo:line-height="0.3055in"/>
    </style:style>
    <style:style style:name="T1615" style:parent-style-name="預設段落字型" style:family="text">
      <style:text-properties style:font-name="標楷體" style:font-name-asian="標楷體" fo:font-size="14pt" style:font-size-asian="14pt" style:font-size-complex="14pt" fo:background-color="#C0C0C0"/>
    </style:style>
    <style:style style:name="T1616" style:parent-style-name="預設段落字型" style:family="text">
      <style:text-properties style:font-name="標楷體" style:font-name-asian="標楷體" fo:font-size="14pt" style:font-size-asian="14pt" style:font-size-complex="14pt" fo:background-color="#C0C0C0"/>
    </style:style>
    <style:style style:name="T161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618" style:parent-style-name="預設段落字型" style:family="text">
      <style:text-properties style:font-name="標楷體" style:font-name-asian="標楷體" fo:font-size="14pt" style:font-size-asian="14pt" style:font-size-complex="14pt" fo:background-color="#C0C0C0"/>
    </style:style>
    <style:style style:name="P1619"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TableRow1620" style:family="table-row">
      <style:table-row-properties style:min-row-height="0.437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TableRow1625" style:family="table-row">
      <style:table-row-properties style:min-row-height="0.177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justify" fo:line-height="0.3055in"/>
      <style:text-properties style:font-name="標楷體" style:font-name-asian="標楷體" fo:font-size="14pt" style:font-size-asian="14pt" style:font-size-complex="14pt" fo:background-color="#C0C0C0"/>
    </style:style>
    <style:style style:name="TableRow1630" style:family="table-row">
      <style:table-row-properties style:min-row-height="0.177in"/>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justify"/>
      <style:text-properties style:font-name="標楷體" style:font-name-asian="標楷體" fo:font-size="14pt" style:font-size-asian="14pt" style:font-size-complex="14pt" fo:background-color="#C0C0C0"/>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style:vertical-align="auto"/>
      <style:text-properties style:font-name="標楷體" style:font-name-asian="標楷體" style:font-name-complex="標楷體" fo:font-size="14pt" style:font-size-asian="14pt" style:font-size-complex="14pt" fo:background-color="#C0C0C0"/>
    </style:style>
    <style:style style:name="P1635" style:parent-style-name="內文" style:family="paragraph">
      <style:paragraph-properties fo:text-align="justify" style:vertical-align="auto"/>
    </style:style>
    <style:style style:name="T1636" style:parent-style-name="預設段落字型" style:family="text">
      <style:text-properties style:font-name="標楷體" style:font-name-asian="標楷體" style:font-name-complex="標楷體" fo:font-size="14pt" style:font-size-asian="14pt" style:font-size-complex="14pt" fo:background-color="#C0C0C0"/>
    </style:style>
    <style:style style:name="T1637" style:parent-style-name="預設段落字型" style:family="text">
      <style:text-properties style:font-name="標楷體" style:font-name-asian="標楷體" style:font-name-complex="標楷體" fo:font-size="14pt" style:font-size-asian="14pt" style:font-size-complex="14pt" fo:background-color="#C0C0C0"/>
    </style:style>
    <style:style style:name="T1638" style:parent-style-name="預設段落字型" style:family="text">
      <style:text-properties style:font-name="標楷體" style:font-name-asian="標楷體" style:font-name-complex="標楷體" fo:font-size="14pt" style:font-size-asian="14pt" style:font-size-complex="14pt" fo:background-color="#C0C0C0"/>
    </style:style>
    <style:style style:name="T1639" style:parent-style-name="預設段落字型" style:family="text">
      <style:text-properties style:font-name="標楷體" style:font-name-asian="標楷體" fo:font-size="14pt" style:font-size-asian="14pt" style:font-size-complex="14pt" fo:background-color="#C0C0C0"/>
    </style:style>
    <style:style style:name="T1640" style:parent-style-name="預設段落字型" style:family="text">
      <style:text-properties style:font-name="標楷體" style:font-name-asian="標楷體" style:font-name-complex="標楷體" fo:font-size="14pt" style:font-size-asian="14pt" style:font-size-complex="14pt" fo:background-color="#C0C0C0"/>
    </style:style>
    <style:style style:name="P16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2"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style:snap-to-layout-grid="false" fo:line-height="0.3055in" fo:margin-left="0.9611in" fo:text-indent="-0.1013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內文" style:family="paragraph">
      <style:paragraph-properties style:snap-to-layout-grid="false" fo:line-height="0.3055in" fo:margin-left="1.0541in" fo:text-indent="-0.1944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style:snap-to-layout-grid="false" fo:line-height="0.3055in" fo:margin-left="0.9611in" fo:text-indent="-0.1013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style:snap-to-layout-grid="false" fo:line-height="0.3055in" fo:margin-left="0.875in" fo:text-indent="-0.875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weight="bold" style:font-weight-asian="bold"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weight="bold" style:font-weight-asian="bold"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weight="bold" style:font-weight-asian="bold"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fo:text-align="justify" fo:line-height="0.3055in" fo:margin-left="0.9722in" fo:text-indent="-0.9722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weight="bold" style:font-weight-asian="bold"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weight="bold" style:font-weight-asian="bold"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weight="bold" style:font-weight-asian="bold"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style:snap-to-layout-grid="false" fo:line-height="0.3055in" fo:margin-left="0.2298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margin-left="0.9027in" fo:text-indent="-0.4861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margin-left="1.3333in" fo:text-indent="-0.9166in">
        <style:tab-stops/>
      </style:paragraph-properties>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內文" style:family="paragraph">
      <style:paragraph-properties style:snap-to-layout-grid="false" fo:line-height="0.3055in" fo:margin-left="1.4875in" fo:text-indent="-1.3611in">
        <style:tab-stops>
          <style:tab-stop style:type="left" style:position="-0.6541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fo:background-color="#C0C0C0"/>
    </style:style>
    <style:style style:name="T1718" style:parent-style-name="預設段落字型" style:family="text">
      <style:text-properties style:font-name="標楷體" style:font-name-asian="標楷體" fo:font-size="14pt" style:font-size-asian="14pt" style:font-size-complex="14pt" fo:background-color="#C0C0C0"/>
    </style:style>
    <style:style style:name="T1719" style:parent-style-name="預設段落字型" style:family="text">
      <style:text-properties style:font-name="標楷體" style:font-name-asian="標楷體" fo:font-size="14pt" style:font-size-asian="14pt" style:font-size-complex="14pt" fo:background-color="#C0C0C0"/>
    </style:style>
    <style:style style:name="T1720" style:parent-style-name="預設段落字型" style:family="text">
      <style:text-properties style:font-name="標楷體" style:font-name-asian="標楷體" fo:font-size="14pt" style:font-size-asian="14pt" style:font-size-complex="14pt" fo:background-color="#C0C0C0"/>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style:snap-to-layout-grid="false" fo:line-height="0.3055in" fo:margin-left="1.1958in" fo:text-indent="-1.0694in">
        <style:tab-stops>
          <style:tab-stop style:type="left" style:position="-0.3625in"/>
        </style:tab-stops>
      </style:paragraph-properties>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weight="bold" style:font-weight-asian="bold"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style:snap-to-layout-grid="false" fo:line-height="0.3055in" fo:margin-left="1.25in" fo:text-indent="-0.5833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style:snap-to-layout-grid="false" fo:line-height="0.3055in" fo:margin-left="1.25in" fo:text-indent="-0.5833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fo:line-height="0.3055in" fo:margin-left="1.25in" fo:text-indent="-0.5833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style:snap-to-layout-grid="false" fo:line-height="0.3055in" fo:margin-left="1.25in" fo:text-indent="-0.5833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style:snap-to-layout-grid="false" fo:line-height="0.3055in" fo:margin-left="1.25in" fo:text-indent="-0.5833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style:snap-to-layout-grid="false" fo:line-height="0.3055in" fo:margin-left="1.0694in" fo:text-indent="-1.0694in">
        <style:tab-stops/>
      </style:paragraph-properties>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fo:background-color="#C0C0C0"/>
    </style:style>
    <style:style style:name="T1735" style:parent-style-name="預設段落字型" style:family="text">
      <style:text-properties style:font-name="標楷體" style:font-name-asian="標楷體" fo:font-size="14pt" style:font-size-asian="14pt" style:font-size-complex="14pt" fo:background-color="#C0C0C0"/>
    </style:style>
    <style:style style:name="T1736" style:parent-style-name="預設段落字型" style:family="text">
      <style:text-properties style:font-name="標楷體" style:font-name-asian="標楷體" fo:font-size="14pt" style:font-size-asian="14pt" style:font-size-complex="14pt" fo:background-color="#C0C0C0"/>
    </style:style>
    <style:style style:name="T1737" style:parent-style-name="預設段落字型" style:family="text">
      <style:text-properties style:font-name="標楷體" style:font-name-asian="標楷體" fo:font-size="14pt" style:font-size-asian="14pt" style:font-size-complex="14pt" fo:background-color="#C0C0C0"/>
    </style:style>
    <style:style style:name="T1738"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C0C0C0"/>
    </style:style>
    <style:style style:name="T1740" style:parent-style-name="預設段落字型" style:family="text">
      <style:text-properties style:font-name="標楷體" style:font-name-asian="標楷體" fo:font-size="14pt" style:font-size-asian="14pt" style:font-size-complex="14pt" fo:background-color="#C0C0C0"/>
    </style:style>
    <style:style style:name="T1741" style:parent-style-name="預設段落字型" style:family="text">
      <style:text-properties style:font-name-asian="標楷體" fo:font-size="14pt" style:font-size-asian="14pt" style:font-size-complex="14pt" fo:background-color="#C0C0C0"/>
    </style:style>
    <style:style style:name="T1742" style:parent-style-name="預設段落字型" style:family="text">
      <style:text-properties style:font-name-asian="標楷體" fo:font-size="14pt" style:font-size-asian="14pt" style:font-size-complex="14pt" fo:background-color="#C0C0C0"/>
    </style:style>
    <style:style style:name="T1743" style:parent-style-name="預設段落字型" style:family="text">
      <style:text-properties style:font-name-asian="標楷體" fo:font-size="14pt" style:font-size-asian="14pt" style:font-size-complex="14pt" fo:background-color="#C0C0C0"/>
    </style:style>
    <style:style style:name="T1744" style:parent-style-name="預設段落字型" style:family="text">
      <style:text-properties style:font-name-asian="標楷體" fo:font-size="14pt" style:font-size-asian="14pt" style:font-size-complex="14pt" fo:background-color="#C0C0C0"/>
    </style:style>
    <style:style style:name="T1745" style:parent-style-name="預設段落字型" style:family="text">
      <style:text-properties style:font-name-asian="標楷體" fo:font-size="14pt" style:font-size-asian="14pt" style:font-size-complex="14pt" fo:background-color="#C0C0C0"/>
    </style:style>
    <style:style style:name="T1746" style:parent-style-name="預設段落字型" style:family="text">
      <style:text-properties style:font-name-asian="標楷體" fo:font-size="14pt" style:font-size-asian="14pt" style:font-size-complex="14pt" fo:background-color="#C0C0C0"/>
    </style:style>
    <style:style style:name="T1747" style:parent-style-name="預設段落字型" style:family="text">
      <style:text-properties style:font-name-asian="標楷體" fo:font-size="14pt" style:font-size-asian="14pt" style:font-size-complex="14pt" fo:background-color="#C0C0C0"/>
    </style:style>
    <style:style style:name="T1748" style:parent-style-name="預設段落字型" style:family="text">
      <style:text-properties style:font-name-asian="標楷體" fo:font-size="14pt" style:font-size-asian="14pt" style:font-size-complex="14pt" fo:background-color="#C0C0C0"/>
    </style:style>
    <style:style style:name="T1749" style:parent-style-name="預設段落字型" style:family="text">
      <style:text-properties style:font-name-asian="標楷體" fo:font-size="14pt" style:font-size-asian="14pt" style:font-size-complex="14pt" fo:background-color="#C0C0C0"/>
    </style:style>
    <style:style style:name="T1750" style:parent-style-name="預設段落字型" style:family="text">
      <style:text-properties style:font-name-asian="標楷體" fo:font-size="14pt" style:font-size-asian="14pt" style:font-size-complex="14pt" fo:background-color="#C0C0C0"/>
    </style:style>
    <style:style style:name="T1751" style:parent-style-name="預設段落字型" style:family="text">
      <style:text-properties style:font-name-asian="標楷體" fo:font-size="14pt" style:font-size-asian="14pt" style:font-size-complex="14pt" fo:background-color="#C0C0C0"/>
    </style:style>
    <style:style style:name="T1752" style:parent-style-name="預設段落字型" style:family="text">
      <style:text-properties style:font-name-asian="標楷體" fo:font-size="14pt" style:font-size-asian="14pt" style:font-size-complex="14pt" fo:background-color="#C0C0C0"/>
    </style:style>
    <style:style style:name="T1753" style:parent-style-name="預設段落字型" style:family="text">
      <style:text-properties style:font-name-asian="標楷體" fo:font-size="14pt" style:font-size-asian="14pt" style:font-size-complex="14pt" fo:background-color="#C0C0C0"/>
    </style:style>
    <style:style style:name="T1754" style:parent-style-name="預設段落字型" style:family="text">
      <style:text-properties style:font-name-asian="標楷體" fo:font-size="14pt" style:font-size-asian="14pt" style:font-size-complex="14pt" fo:background-color="#C0C0C0"/>
    </style:style>
    <style:style style:name="T1755" style:parent-style-name="預設段落字型" style:family="text">
      <style:text-properties style:font-name-asian="標楷體" fo:font-size="14pt" style:font-size-asian="14pt" style:font-size-complex="14pt" fo:background-color="#C0C0C0"/>
    </style:style>
    <style:style style:name="T1756" style:parent-style-name="預設段落字型" style:family="text">
      <style:text-properties style:font-name-asian="標楷體" fo:font-size="14pt" style:font-size-asian="14pt" style:font-size-complex="14pt" fo:background-color="#C0C0C0"/>
    </style:style>
    <style:style style:name="T1757" style:parent-style-name="預設段落字型" style:family="text">
      <style:text-properties style:font-name-asian="標楷體" fo:font-size="14pt" style:font-size-asian="14pt" style:font-size-complex="14pt" fo:background-color="#C0C0C0"/>
    </style:style>
    <style:style style:name="T1758" style:parent-style-name="預設段落字型" style:family="text">
      <style:text-properties style:font-name-asian="標楷體" fo:font-size="14pt" style:font-size-asian="14pt" style:font-size-complex="14pt" fo:background-color="#C0C0C0"/>
    </style:style>
    <style:style style:name="T1759" style:parent-style-name="預設段落字型" style:family="text">
      <style:text-properties style:font-name-asian="標楷體" fo:font-size="14pt" style:font-size-asian="14pt" style:font-size-complex="14pt" fo:background-color="#C0C0C0"/>
    </style:style>
    <style:style style:name="T1760" style:parent-style-name="預設段落字型" style:family="text">
      <style:text-properties style:font-name-asian="標楷體" fo:font-size="14pt" style:font-size-asian="14pt" style:font-size-complex="14pt" fo:background-color="#C0C0C0"/>
    </style:style>
    <style:style style:name="T1761" style:parent-style-name="預設段落字型" style:family="text">
      <style:text-properties style:font-name-asian="標楷體" fo:font-size="14pt" style:font-size-asian="14pt" style:font-size-complex="14pt" fo:background-color="#C0C0C0"/>
    </style:style>
    <style:style style:name="T1762" style:parent-style-name="預設段落字型" style:family="text">
      <style:text-properties style:font-name-asian="標楷體" fo:font-size="14pt" style:font-size-asian="14pt" style:font-size-complex="14pt" fo:background-color="#C0C0C0"/>
    </style:style>
    <style:style style:name="T1763" style:parent-style-name="預設段落字型" style:family="text">
      <style:text-properties style:font-name-asian="標楷體" fo:font-size="14pt" style:font-size-asian="14pt" style:font-size-complex="14pt" fo:background-color="#C0C0C0"/>
    </style:style>
    <style:style style:name="P1764" style:parent-style-name="內文" style:family="paragraph">
      <style:paragraph-properties style:snap-to-layout-grid="false" fo:line-height="0.3055in" fo:margin-left="1.0694in" fo:text-indent="-1.0694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fo:background-color="#C0C0C0"/>
    </style:style>
    <style:style style:name="T1767" style:parent-style-name="預設段落字型" style:family="text">
      <style:text-properties style:font-name="標楷體" style:font-name-asian="標楷體" fo:font-size="14pt" style:font-size-asian="14pt" style:font-size-complex="14pt" fo:background-color="#C0C0C0"/>
    </style:style>
    <style:style style:name="T1768" style:parent-style-name="預設段落字型" style:family="text">
      <style:text-properties style:font-name="標楷體" style:font-name-asian="標楷體" fo:font-size="14pt" style:font-size-asian="14pt" style:font-size-complex="14pt" fo:background-color="#C0C0C0"/>
    </style:style>
    <style:style style:name="T1769" style:parent-style-name="預設段落字型" style:family="text">
      <style:text-properties style:font-name="標楷體" style:font-name-asian="標楷體" fo:font-size="14pt" style:font-size-asian="14pt" style:font-size-complex="14pt" fo:background-color="#C0C0C0"/>
    </style:style>
    <style:style style:name="T1770" style:parent-style-name="預設段落字型" style:family="text">
      <style:text-properties style:font-name="標楷體" style:font-name-asian="標楷體" fo:font-size="14pt" style:font-size-asian="14pt" style:font-size-complex="14pt" fo:background-color="#C0C0C0"/>
    </style:style>
    <style:style style:name="T1771" style:parent-style-name="預設段落字型" style:family="text">
      <style:text-properties style:font-name="標楷體" style:font-name-asian="標楷體" fo:font-size="14pt" style:font-size-asian="14pt" style:font-size-complex="14pt" fo:background-color="#C0C0C0"/>
    </style:style>
    <style:style style:name="T1772" style:parent-style-name="預設段落字型" style:family="text">
      <style:text-properties style:font-name="標楷體" style:font-name-asian="標楷體" fo:font-size="14pt" style:font-size-asian="14pt" style:font-size-complex="14pt" fo:background-color="#C0C0C0"/>
    </style:style>
    <style:style style:name="T1773" style:parent-style-name="預設段落字型" style:family="text">
      <style:text-properties style:font-name="標楷體" style:font-name-asian="標楷體" fo:font-size="14pt" style:font-size-asian="14pt" style:font-size-complex="14pt" fo:background-color="#C0C0C0"/>
    </style:style>
    <style:style style:name="T1774" style:parent-style-name="預設段落字型" style:family="text">
      <style:text-properties style:font-name="標楷體" style:font-name-asian="標楷體" fo:font-size="14pt" style:font-size-asian="14pt" style:font-size-complex="14pt" fo:background-color="#C0C0C0"/>
    </style:style>
    <style:style style:name="T1775"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C0C0C0"/>
    </style:style>
    <style:style style:name="T1777"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4pt" style:font-size-asian="14pt" style:font-size-complex="14pt" fo:background-color="#C0C0C0"/>
    </style:style>
    <style:style style:name="T1779" style:parent-style-name="預設段落字型" style:family="text">
      <style:text-properties style:font-name="標楷體" style:font-name-asian="標楷體" fo:font-size="14pt" style:font-size-asian="14pt" style:font-size-complex="14pt" fo:background-color="#C0C0C0"/>
    </style:style>
    <style:style style:name="T1780" style:parent-style-name="預設段落字型" style:family="text">
      <style:text-properties style:font-name="標楷體" style:font-name-asian="標楷體" fo:font-size="14pt" style:font-size-asian="14pt" style:font-size-complex="14pt" fo:background-color="#C0C0C0"/>
    </style:style>
    <style:style style:name="T1781" style:parent-style-name="預設段落字型" style:family="text">
      <style:text-properties style:font-name="標楷體" style:font-name-asian="標楷體" fo:font-size="14pt" style:font-size-asian="14pt" style:font-size-complex="14pt" fo:background-color="#C0C0C0"/>
    </style:style>
    <style:style style:name="T1782" style:parent-style-name="預設段落字型" style:family="text">
      <style:text-properties style:font-name="標楷體" style:font-name-asian="標楷體" fo:font-size="14pt" style:font-size-asian="14pt" style:font-size-complex="14pt" fo:background-color="#C0C0C0"/>
    </style:style>
    <style:style style:name="T1783" style:parent-style-name="預設段落字型" style:family="text">
      <style:text-properties style:font-name="標楷體" style:font-name-asian="標楷體" fo:font-size="14pt" style:font-size-asian="14pt" style:font-size-complex="14pt" fo:background-color="#C0C0C0"/>
    </style:style>
    <style:style style:name="T1784" style:parent-style-name="預設段落字型" style:family="text">
      <style:text-properties style:font-name="標楷體" style:font-name-asian="標楷體" fo:font-size="14pt" style:font-size-asian="14pt" style:font-size-complex="14pt" fo:background-color="#C0C0C0"/>
    </style:style>
    <style:style style:name="T1785" style:parent-style-name="預設段落字型" style:family="text">
      <style:text-properties style:font-name="標楷體" style:font-name-asian="標楷體" fo:font-size="14pt" style:font-size-asian="14pt" style:font-size-complex="14pt" fo:background-color="#C0C0C0"/>
    </style:style>
    <style:style style:name="T1786" style:parent-style-name="預設段落字型" style:family="text">
      <style:text-properties style:font-name="標楷體" style:font-name-asian="標楷體" fo:font-size="14pt" style:font-size-asian="14pt" style:font-size-complex="14pt" fo:background-color="#C0C0C0"/>
    </style:style>
    <style:style style:name="P1787" style:parent-style-name="內文" style:family="paragraph">
      <style:paragraph-properties style:snap-to-layout-grid="false" fo:line-height="0.3055in" fo:margin-left="1.0694in" fo:text-indent="-1.0694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color="#FF0000" fo:font-size="14pt" style:font-size-asian="14pt" style:font-size-complex="14pt"/>
    </style:style>
    <style:style style:name="T1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802" style:parent-style-name="內文" style:family="paragraph">
      <style:paragraph-properties fo:text-align="justify"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1803" style:parent-style-name="內文" style:family="paragraph">
      <style:paragraph-properties fo:text-align="justify" fo:line-height="0.3055in"/>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text-align="justify" fo:line-height="0.3055in"/>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weight="bold" style:font-weight-asian="bold"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weight="bold" style:font-weight-asian="bold"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內文" style:family="paragraph">
      <style:paragraph-properties fo:text-align="justify" fo:line-height="0.3055in"/>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內文" style:family="paragraph">
      <style:paragraph-properties fo:text-align="justify" fo:line-height="0.3055in"/>
    </style:style>
    <style:style style:name="T1820" style:parent-style-name="預設段落字型" style:family="text">
      <style:text-properties style:font-name="標楷體" style:font-name-asian="標楷體" fo:font-size="14pt" style:font-size-asian="14pt" style:font-size-complex="14pt" fo:background-color="#C0C0C0"/>
    </style:style>
    <style:style style:name="T1821" style:parent-style-name="預設段落字型" style:family="text">
      <style:text-properties style:font-name="標楷體" style:font-name-asian="標楷體" fo:font-size="14pt" style:font-size-asian="14pt" style:font-size-complex="14pt" fo:background-color="#C0C0C0"/>
    </style:style>
    <style:style style:name="T1822" style:parent-style-name="預設段落字型" style:family="text">
      <style:text-properties style:font-name="標楷體" style:font-name-asian="標楷體" fo:font-size="14pt" style:font-size-asian="14pt" style:font-size-complex="14pt" fo:background-color="#C0C0C0"/>
    </style:style>
    <style:style style:name="T1823" style:parent-style-name="預設段落字型" style:family="text">
      <style:text-properties style:font-name="標楷體" style:font-name-asian="標楷體" fo:font-size="14pt" style:font-size-asian="14pt" style:font-size-complex="14pt" fo:background-color="#C0C0C0"/>
    </style:style>
    <style:style style:name="T1824" style:parent-style-name="預設段落字型" style:family="text">
      <style:text-properties style:font-name="標楷體" style:font-name-asian="標楷體" fo:font-size="14pt" style:font-size-asian="14pt" style:font-size-complex="14pt" fo:background-color="#C0C0C0"/>
    </style:style>
    <style:style style:name="T1825" style:parent-style-name="預設段落字型" style:family="text">
      <style:text-properties style:font-name="標楷體" style:font-name-asian="標楷體" fo:font-size="14pt" style:font-size-asian="14pt" style:font-size-complex="14pt" fo:background-color="#C0C0C0"/>
    </style:style>
    <style:style style:name="T1826"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827" style:parent-style-name="預設段落字型" style:family="text">
      <style:text-properties style:font-name="標楷體" style:font-name-asian="標楷體" fo:font-size="14pt" style:font-size-asian="14pt" style:font-size-complex="14pt" fo:background-color="#C0C0C0"/>
    </style:style>
    <style:style style:name="T1828" style:parent-style-name="預設段落字型" style:family="text">
      <style:text-properties style:font-name="標楷體" style:font-name-asian="標楷體" fo:font-size="14pt" style:font-size-asian="14pt" style:font-size-complex="14pt" fo:background-color="#C0C0C0"/>
    </style:style>
    <style:style style:name="T1829" style:parent-style-name="預設段落字型" style:family="text">
      <style:text-properties style:font-name="標楷體" style:font-name-asian="標楷體" fo:font-size="14pt" style:font-size-asian="14pt" style:font-size-complex="14pt" fo:background-color="#C0C0C0"/>
    </style:style>
    <style:style style:name="P1830" style:parent-style-name="內文" style:family="paragraph">
      <style:paragraph-properties fo:text-align="justify" fo:line-height="0.3055in"/>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weight="bold" style:font-weight-asian="bold"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內文" style:family="paragraph">
      <style:paragraph-properties fo:text-align="justify" fo:line-height="0.3055in"/>
    </style:style>
    <style:style style:name="T1835" style:parent-style-name="預設段落字型" style:family="text">
      <style:text-properties style:font-name="標楷體" style:font-name-asian="標楷體" fo:font-size="14pt" style:font-size-asian="14pt" style:font-size-complex="14pt" fo:background-color="#C0C0C0"/>
    </style:style>
    <style:style style:name="T1836" style:parent-style-name="預設段落字型" style:family="text">
      <style:text-properties style:font-name="標楷體" style:font-name-asian="標楷體" fo:font-size="14pt" style:font-size-asian="14pt" style:font-size-complex="14pt" fo:background-color="#C0C0C0"/>
    </style:style>
    <style:style style:name="T1837" style:parent-style-name="預設段落字型" style:family="text">
      <style:text-properties style:font-name-asian="標楷體" fo:font-size="14pt" style:font-size-asian="14pt" style:font-size-complex="14pt" fo:background-color="#C0C0C0"/>
    </style:style>
    <style:style style:name="T1838" style:parent-style-name="預設段落字型" style:family="text">
      <style:text-properties style:font-name-asian="標楷體" fo:font-size="14pt" style:font-size-asian="14pt" style:font-size-complex="14pt" fo:background-color="#C0C0C0"/>
    </style:style>
    <style:style style:name="T1839" style:parent-style-name="預設段落字型" style:family="text">
      <style:text-properties style:font-name="標楷體" style:font-name-asian="標楷體" fo:font-size="14pt" style:font-size-asian="14pt" style:font-size-complex="14pt" fo:background-color="#C0C0C0"/>
    </style:style>
    <style:style style:name="T1840" style:parent-style-name="預設段落字型" style:family="text">
      <style:text-properties style:font-name="標楷體" style:font-name-asian="標楷體" fo:font-size="14pt" style:font-size-asian="14pt" style:font-size-complex="14pt" fo:background-color="#C0C0C0"/>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fo:background-color="#C0C0C0"/>
    </style:style>
    <style:style style:name="T1843" style:parent-style-name="預設段落字型" style:family="text">
      <style:text-properties style:font-name="標楷體" style:font-name-asian="標楷體" style:font-name-complex="標楷體" style:letter-kerning="true" fo:font-size="14pt" style:font-size-asian="14pt" style:font-size-complex="14pt" fo:background-color="#C0C0C0" fo:language="zh" fo:country="TW"/>
    </style:style>
    <style:style style:name="P1844" style:parent-style-name="內文" style:family="paragraph">
      <style:paragraph-properties fo:widows="2" fo:orphans="2" style:punctuation-wrap="simple" fo:text-align="justify" fo:line-height="0.25in" fo:margin-left="0.9583in" fo:text-indent="-0.2916in">
        <style:tab-stops/>
      </style:paragraph-properties>
      <style:text-properties style:font-name="標楷體" style:font-name-asian="標楷體" style:font-name-complex="標楷體" style:letter-kerning="true" fo:font-size="14pt" style:font-size-asian="14pt" style:font-size-complex="14pt" fo:background-color="#C0C0C0" fo:language="zh" fo:country="TW"/>
    </style:style>
    <style:style style:name="P1845" style:parent-style-name="內文" style:family="paragraph">
      <style:paragraph-properties fo:widows="2" fo:orphans="2" style:punctuation-wrap="simple" fo:text-align="justify" fo:line-height="0.25in" fo:margin-left="0.9583in" fo:text-indent="-0.2916in">
        <style:tab-stops/>
      </style:paragraph-properties>
      <style:text-properties style:font-name="標楷體" style:font-name-asian="標楷體" style:font-name-complex="標楷體" style:letter-kerning="true" fo:font-size="14pt" style:font-size-asian="14pt" style:font-size-complex="14pt" fo:background-color="#C0C0C0" fo:language="zh" fo:country="TW"/>
    </style:style>
    <style:style style:name="P1846" style:parent-style-name="內文" style:family="paragraph">
      <style:paragraph-properties fo:widows="2" fo:orphans="2" style:punctuation-wrap="simple" fo:text-align="justify" fo:line-height="0.25in" fo:margin-left="0.9583in" fo:text-indent="-0.2916in">
        <style:tab-stops/>
      </style:paragraph-properties>
    </style:style>
    <style:style style:name="T1847" style:parent-style-name="預設段落字型" style:family="text">
      <style:text-properties style:font-name="標楷體" style:font-name-asian="標楷體" style:font-name-complex="標楷體" style:letter-kerning="true" fo:font-size="14pt" style:font-size-asian="14pt" style:font-size-complex="14pt" fo:background-color="#C0C0C0" fo:language="zh" fo:country="TW"/>
    </style:style>
    <style:style style:name="T1848" style:parent-style-name="預設段落字型" style:family="text">
      <style:text-properties style:font-name="標楷體" style:font-name-asian="標楷體" style:font-name-complex="標楷體" style:letter-kerning="true" fo:font-size="14pt" style:font-size-asian="14pt" style:font-size-complex="14pt" fo:background-color="#C0C0C0" fo:language="zh" fo:country="TW"/>
    </style:style>
    <style:style style:name="T1849" style:parent-style-name="預設段落字型" style:family="text">
      <style:text-properties style:font-name="標楷體" style:font-name-asian="標楷體" style:font-name-complex="標楷體" style:letter-kerning="true" fo:font-size="14pt" style:font-size-asian="14pt" style:font-size-complex="14pt" fo:background-color="#C0C0C0" fo:language="zh" fo:country="TW"/>
    </style:style>
    <style:style style:name="P1850" style:parent-style-name="內文" style:family="paragraph">
      <style:paragraph-properties fo:text-align="justify" fo:line-height="0.3055in"/>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weight="bold" style:font-weight-asian="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weight="bold" style:font-weight-asian="bold"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內文" style:family="paragraph">
      <style:paragraph-properties fo:text-align="justify" fo:line-height="0.3055in"/>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weight="bold" style:font-weight-asian="bold"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weight="bold" style:font-weight-asian="bold"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內文" style:family="paragraph">
      <style:paragraph-properties fo:text-align="justify" fo:line-height="0.3055in"/>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內文" style:family="paragraph">
      <style:paragraph-properties fo:text-align="justify" fo:line-height="0.3055in"/>
    </style:style>
    <style:style style:name="T1872" style:parent-style-name="預設段落字型" style:family="text">
      <style:text-properties style:font-name="標楷體" style:font-name-asian="標楷體" style:font-weight-complex="bold" fo:font-size="14pt" style:font-size-asian="14pt" style:font-size-complex="14pt"/>
    </style:style>
    <style:style style:name="T1873" style:parent-style-name="預設段落字型" style:family="text">
      <style:text-properties style:font-name="標楷體" style:font-name-asian="標楷體" style:font-weight-complex="bold" fo:font-size="14pt" style:font-size-asian="14pt" style:font-size-complex="14pt"/>
    </style:style>
    <style:style style:name="T1874" style:parent-style-name="預設段落字型" style:family="text">
      <style:text-properties style:font-name="標楷體" style:font-name-asian="標楷體" style:font-weight-complex="bold"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0" style:parent-style-name="本文" style:family="paragraph">
      <style:paragraph-properties fo:margin-bottom="0in" fo:line-height="0.3055in"/>
      <style:text-properties style:font-name="標楷體" style:font-name-asian="標楷體" style:font-weight-complex="bold" fo:font-size="14pt" style:font-size-asian="14pt" style:font-size-complex="14pt"/>
    </style:style>
    <style:style style:name="P1881" style:parent-style-name="內文" style:family="paragraph">
      <style:paragraph-properties fo:text-align="justify" fo:line-height="0.3055in"/>
    </style:style>
    <style:style style:name="T18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fo:text-align="justify" fo:line-height="0.3055in"/>
    </style:style>
    <style:style style:name="T18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weight="bold" style:font-weight-asian="bold"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fo:text-align="justify" fo:line-height="0.3055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fo:text-align="justify" fo:line-height="0.3055in" fo:margin-left="0.7777in" fo:text-indent="-0.7777in">
        <style:tab-stops/>
      </style:paragraph-properties>
    </style:style>
    <style:style style:name="T1902" style:parent-style-name="預設段落字型" style:family="text">
      <style:text-properties style:font-name="標楷體" style:font-name-asian="標楷體" style:font-weight-complex="bold" fo:font-size="14pt" style:font-size-asian="14pt" style:font-size-complex="14pt"/>
    </style:style>
    <style:style style:name="T1903" style:parent-style-name="預設段落字型" style:family="text">
      <style:text-properties style:font-name="標楷體" style:font-name-asian="標楷體" style:font-weight-complex="bold" fo:font-size="14pt" style:font-size-asian="14pt" style:font-size-complex="14pt"/>
    </style:style>
    <style:style style:name="T1904" style:parent-style-name="預設段落字型" style:family="text">
      <style:text-properties style:font-name="標楷體" style:font-name-asian="標楷體" style:font-weight-complex="bold" fo:font-size="14pt" style:font-size-asian="14pt" style:font-size-complex="14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T1906" style:parent-style-name="預設段落字型" style:family="text">
      <style:text-properties style:font-name="標楷體" style:font-name-asian="標楷體" style:font-weight-complex="bold" fo:font-size="14pt" style:font-size-asian="14pt" style:font-size-complex="14pt"/>
    </style:style>
    <style:style style:name="P1907" style:parent-style-name="內文" style:family="paragraph">
      <style:paragraph-properties fo:text-align="justify" fo:line-height="0.3055in" fo:margin-left="0.7777in" fo:text-indent="-0.7777in">
        <style:tab-stops/>
      </style:paragraph-properties>
    </style:style>
    <style:style style:name="T1908" style:parent-style-name="預設段落字型" style:family="text">
      <style:text-properties style:font-name="標楷體" style:font-name-asian="標楷體" style:font-weight-complex="bold" fo:font-size="14pt" style:font-size-asian="14pt" style:font-size-complex="14pt"/>
    </style:style>
    <style:style style:name="T1909" style:parent-style-name="預設段落字型" style:family="text">
      <style:text-properties style:font-name="標楷體" style:font-name-asian="標楷體" style:font-weight-complex="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style:font-weight-complex="bold" fo:font-size="14pt" style:font-size-asian="14pt" style:font-size-complex="14pt"/>
    </style:style>
    <style:style style:name="T1912" style:parent-style-name="預設段落字型" style:family="text">
      <style:text-properties style:font-name="標楷體" style:font-name-asian="標楷體" fo:font-weight="bold" style:font-weight-asian="bold" fo:font-size="14pt" style:font-size-asian="14pt" style:font-size-complex="14pt"/>
    </style:style>
    <style:style style:name="T1913" style:parent-style-name="預設段落字型" style:family="text">
      <style:text-properties style:font-name="標楷體" style:font-name-asian="標楷體" style:font-weight-complex="bold" fo:font-size="14pt" style:font-size-asian="14pt" style:font-size-complex="14pt"/>
    </style:style>
    <style:style style:name="P1914" style:parent-style-name="內文" style:family="paragraph">
      <style:paragraph-properties fo:text-align="justify" fo:line-height="0.3055in" fo:margin-left="0.5833in" fo:text-indent="-0.5833in">
        <style:tab-stops/>
      </style:paragraph-properties>
    </style:style>
    <style:style style:name="T1915" style:parent-style-name="預設段落字型" style:family="text">
      <style:text-properties style:font-name="標楷體" style:font-name-asian="標楷體" style:font-weight-complex="bold" fo:font-size="14pt" style:font-size-asian="14pt" style:font-size-complex="14pt" fo:background-color="#C0C0C0"/>
    </style:style>
    <style:style style:name="T1916" style:parent-style-name="預設段落字型" style:family="text">
      <style:text-properties style:font-name="標楷體" style:font-name-asian="標楷體" style:font-weight-complex="bold" fo:font-size="14pt" style:font-size-asian="14pt" style:font-size-complex="14pt" fo:background-color="#C0C0C0"/>
    </style:style>
    <style:style style:name="T1917" style:parent-style-name="預設段落字型" style:family="text">
      <style:text-properties style:font-name-asian="標楷體" style:font-weight-complex="bold" fo:font-size="14pt" style:font-size-asian="14pt" style:font-size-complex="14pt" fo:background-color="#C0C0C0"/>
    </style:style>
    <style:style style:name="T1918" style:parent-style-name="預設段落字型" style:family="text">
      <style:text-properties style:font-name-asian="標楷體" style:font-weight-complex="bold" style:letter-kerning="false" fo:font-size="14pt" style:font-size-asian="14pt" style:font-size-complex="14pt" fo:background-color="#C0C0C0"/>
    </style:style>
    <style:style style:name="T1919" style:parent-style-name="預設段落字型" style:family="text">
      <style:text-properties style:font-name-asian="標楷體" style:font-weight-complex="bold" style:letter-kerning="false" fo:font-size="14pt" style:font-size-asian="14pt" style:font-size-complex="14pt" fo:background-color="#C0C0C0"/>
    </style:style>
    <style:style style:name="T1920" style:parent-style-name="預設段落字型" style:family="text">
      <style:text-properties style:font-name-asian="標楷體" style:font-weight-complex="bold" style:letter-kerning="false" fo:font-size="14pt" style:font-size-asian="14pt" style:font-size-complex="14pt" fo:background-color="#C0C0C0"/>
    </style:style>
    <style:style style:name="T1921" style:parent-style-name="預設段落字型" style:family="text">
      <style:text-properties style:font-name-asian="標楷體" style:font-weight-complex="bold" style:letter-kerning="false" fo:font-size="14pt" style:font-size-asian="14pt" style:font-size-complex="14pt" fo:background-color="#C0C0C0"/>
    </style:style>
    <style:style style:name="T1922" style:parent-style-name="預設段落字型" style:family="text">
      <style:text-properties style:font-name-asian="標楷體" style:font-weight-complex="bold" style:letter-kerning="false" fo:font-size="14pt" style:font-size-asian="14pt" style:font-size-complex="14pt" fo:background-color="#C0C0C0"/>
    </style:style>
    <style:style style:name="T1923" style:parent-style-name="預設段落字型" style:family="text">
      <style:text-properties style:font-name-asian="標楷體" style:font-weight-complex="bold" style:letter-kerning="false" fo:font-size="14pt" style:font-size-asian="14pt" style:font-size-complex="14pt" fo:background-color="#C0C0C0"/>
    </style:style>
    <style:style style:name="T1924" style:parent-style-name="預設段落字型" style:family="text">
      <style:text-properties style:font-name-asian="標楷體" style:font-weight-complex="bold" style:letter-kerning="false" fo:font-size="14pt" style:font-size-asian="14pt" style:font-size-complex="14pt" fo:background-color="#C0C0C0"/>
    </style:style>
    <style:style style:name="T1925" style:parent-style-name="預設段落字型" style:family="text">
      <style:text-properties style:font-name-asian="標楷體" style:font-weight-complex="bold" style:letter-kerning="false" fo:font-size="14pt" style:font-size-asian="14pt" style:font-size-complex="14pt" fo:background-color="#C0C0C0"/>
    </style:style>
    <style:style style:name="P1926" style:parent-style-name="內文" style:family="paragraph">
      <style:paragraph-properties fo:text-align="justify" fo:line-height="0.3055in" fo:margin-left="0.7777in" fo:text-indent="-0.7777in">
        <style:tab-stops/>
      </style:paragraph-properties>
    </style:style>
    <style:style style:name="T1927" style:parent-style-name="預設段落字型" style:family="text">
      <style:text-properties style:font-name-asian="標楷體" fo:font-size="14pt" style:font-size-asian="14pt" style:font-size-complex="14pt" fo:background-color="#C0C0C0"/>
    </style:style>
    <style:style style:name="T1928" style:parent-style-name="預設段落字型" style:family="text">
      <style:text-properties style:font-name-asian="標楷體" fo:font-size="14pt" style:font-size-asian="14pt" style:font-size-complex="14pt" fo:background-color="#C0C0C0"/>
    </style:style>
    <style:style style:name="T1929" style:parent-style-name="預設段落字型" style:family="text">
      <style:text-properties style:font-name-asian="標楷體" fo:font-size="14pt" style:font-size-asian="14pt" style:font-size-complex="14pt" fo:background-color="#C0C0C0"/>
    </style:style>
    <style:style style:name="T1930" style:parent-style-name="預設段落字型" style:family="text">
      <style:text-properties style:font-name="標楷體" style:font-name-asian="標楷體" fo:font-size="14pt" style:font-size-asian="14pt" style:font-size-complex="14pt" fo:background-color="#C0C0C0"/>
    </style:style>
    <style:style style:name="T1931" style:parent-style-name="預設段落字型" style:family="text">
      <style:text-properties style:font-name="標楷體" style:font-name-asian="標楷體" fo:font-size="14pt" style:font-size-asian="14pt" style:font-size-complex="14pt" fo:background-color="#C0C0C0"/>
    </style:style>
    <style:style style:name="T1932" style:parent-style-name="預設段落字型" style:family="text">
      <style:text-properties style:font-name="標楷體" style:font-name-asian="標楷體" fo:font-size="14pt" style:font-size-asian="14pt" style:font-size-complex="14pt" fo:background-color="#C0C0C0"/>
    </style:style>
    <style:style style:name="T1933" style:parent-style-name="預設段落字型" style:family="text">
      <style:text-properties style:font-name="標楷體" style:font-name-asian="標楷體" fo:font-size="14pt" style:font-size-asian="14pt" style:font-size-complex="14pt" fo:background-color="#C0C0C0"/>
    </style:style>
    <style:style style:name="T1934" style:parent-style-name="預設段落字型" style:family="text">
      <style:text-properties style:font-name="標楷體" style:font-name-asian="標楷體" fo:font-size="14pt" style:font-size-asian="14pt" style:font-size-complex="14pt" fo:background-color="#C0C0C0"/>
    </style:style>
    <style:style style:name="T1935"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936" style:parent-style-name="預設段落字型" style:family="text">
      <style:text-properties style:font-name="標楷體" style:font-name-asian="標楷體" fo:font-size="14pt" style:font-size-asian="14pt" style:font-size-complex="14pt" fo:background-color="#C0C0C0"/>
    </style:style>
    <style:style style:name="T1937" style:parent-style-name="預設段落字型" style:family="text">
      <style:text-properties style:font-name="標楷體" style:font-name-asian="標楷體" fo:font-size="14pt" style:font-size-asian="14pt" style:font-size-complex="14pt" fo:background-color="#C0C0C0"/>
    </style:style>
    <style:style style:name="T1938" style:parent-style-name="預設段落字型" style:family="text">
      <style:text-properties style:font-name="標楷體" style:font-name-asian="標楷體" fo:font-size="14pt" style:font-size-asian="14pt" style:font-size-complex="14pt" fo:background-color="#C0C0C0"/>
    </style:style>
    <style:style style:name="T1939" style:parent-style-name="預設段落字型" style:family="text">
      <style:text-properties style:font-name="標楷體" style:font-name-asian="標楷體" fo:font-size="14pt" style:font-size-asian="14pt" style:font-size-complex="14pt" fo:background-color="#C0C0C0"/>
    </style:style>
    <style:style style:name="T1940" style:parent-style-name="預設段落字型" style:family="text">
      <style:text-properties style:font-name="標楷體" style:font-name-asian="標楷體" fo:font-size="14pt" style:font-size-asian="14pt" style:font-size-complex="14pt" fo:background-color="#C0C0C0"/>
    </style:style>
    <style:style style:name="P1941"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fo:background-color="#C0C0C0"/>
    </style:style>
    <style:style style:name="P1942" style:parent-style-name="內文" style:family="paragraph">
      <style:paragraph-properties fo:text-align="justify" fo:line-height="0.3055in" fo:margin-left="0.7777in" fo:text-indent="-0.7777in">
        <style:tab-stops/>
      </style:paragraph-properties>
    </style:style>
    <style:style style:name="T1943" style:parent-style-name="預設段落字型" style:family="text">
      <style:text-properties style:font-name="標楷體" style:font-name-asian="標楷體" fo:font-size="14pt" style:font-size-asian="14pt" style:font-size-complex="14pt" fo:background-color="#C0C0C0"/>
    </style:style>
    <style:style style:name="T1944" style:parent-style-name="預設段落字型" style:family="text">
      <style:text-properties style:font-name="標楷體" style:font-name-asian="標楷體" fo:font-size="14pt" style:font-size-asian="14pt" style:font-size-complex="14pt" fo:background-color="#C0C0C0"/>
    </style:style>
    <style:style style:name="T1945" style:parent-style-name="預設段落字型" style:family="text">
      <style:text-properties style:font-name="標楷體" style:font-name-asian="標楷體" fo:font-size="14pt" style:font-size-asian="14pt" style:font-size-complex="14pt" fo:background-color="#C0C0C0"/>
    </style:style>
    <style:style style:name="T1946" style:parent-style-name="預設段落字型" style:family="text">
      <style:text-properties style:font-name="標楷體" style:font-name-asian="標楷體" fo:font-size="14pt" style:font-size-asian="14pt" style:font-size-complex="14pt" fo:background-color="#C0C0C0"/>
    </style:style>
    <style:style style:name="T19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948" style:parent-style-name="預設段落字型" style:family="text">
      <style:text-properties style:font-name="標楷體" style:font-name-asian="標楷體" fo:font-size="14pt" style:font-size-asian="14pt" style:font-size-complex="14pt" fo:background-color="#C0C0C0"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4pt" style:font-size-asian="14pt" style:font-size-complex="14pt" fo:background-color="#C0C0C0"/>
    </style:style>
    <style:style style:name="T1950" style:parent-style-name="預設段落字型" style:family="text">
      <style:text-properties style:font-name="標楷體" style:font-name-asian="標楷體" fo:font-size="14pt" style:font-size-asian="14pt" style:font-size-complex="14pt" fo:background-color="#C0C0C0"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4pt" style:font-size-asian="14pt" style:font-size-complex="14pt" fo:background-color="#C0C0C0"/>
    </style:style>
    <style:style style:name="T1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9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954" style:parent-style-name="預設段落字型" style:family="text">
      <style:text-properties style:font-name="標楷體" style:font-name-asian="標楷體" fo:font-size="14pt" style:font-size-asian="14pt" style:font-size-complex="14pt" fo:background-color="#C0C0C0"/>
    </style:style>
    <style:style style:name="T1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956" style:parent-style-name="預設段落字型" style:family="text">
      <style:text-properties style:font-name="標楷體" style:font-name-asian="標楷體" fo:font-size="14pt" style:font-size-asian="14pt" style:font-size-complex="14pt" fo:background-color="#C0C0C0"/>
    </style:style>
    <style:style style:name="T1957" style:parent-style-name="預設段落字型" style:family="text">
      <style:text-properties style:font-name="標楷體" style:font-name-asian="標楷體" fo:font-size="14pt" style:font-size-asian="14pt" style:font-size-complex="14pt" fo:background-color="#C0C0C0"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4pt" style:font-size-asian="14pt" style:font-size-complex="14pt" fo:background-color="#C0C0C0"/>
    </style:style>
    <style:style style:name="T1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C0C0C0"/>
    </style:style>
    <style:style style:name="T1961" style:parent-style-name="預設段落字型" style:family="text">
      <style:text-properties style:font-name="標楷體" style:font-name-asian="標楷體" fo:font-size="14pt" style:font-size-asian="14pt" style:font-size-complex="14pt" fo:background-color="#C0C0C0"/>
    </style:style>
    <style:style style:name="P1962" style:parent-style-name="內文" style:family="paragraph">
      <style:paragraph-properties style:snap-to-layout-grid="false" style:vertical-align="auto" fo:line-height="0.3055in" fo:margin-left="0.7486in" fo:text-indent="-0.7486in">
        <style:tab-stops/>
      </style:paragraph-properties>
      <style:text-properties style:font-name="標楷體" style:font-name-asian="標楷體" style:font-weight-complex="bold" fo:font-size="14pt" style:font-size-asian="14pt" style:font-size-complex="14pt"/>
    </style:style>
    <style:style style:name="P1963"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964"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1965"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weight="bold" style:font-weight-asian="bold"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weight="bold" style:font-weight-asian="bold"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P1972"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weight="bold" style:font-weight-asian="bold"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weight="bold" style:font-weight-asian="bold"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P1982"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1983"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weight="bold" style:font-weight-asian="bold"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weight="bold" style:font-weight-asian="bold"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weight="bold" style:font-weight-asian="bold"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style>
    <style:style style:name="T1998" style:parent-style-name="預設段落字型" style:family="text">
      <style:text-properties style:font-name="標楷體" style:font-name-asian="標楷體" fo:font-weight="bold" style:font-weight-asian="bold"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style>
    <style:style style:name="T2001" style:parent-style-name="預設段落字型" style:family="text">
      <style:text-properties style:font-name="標楷體" style:font-name-asian="標楷體" fo:font-weight="bold" style:font-weight-asian="bold"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本文縮排2" style:family="paragraph">
      <style:paragraph-properties fo:text-align="justify" fo:margin-bottom="0in" fo:line-height="0.3055in" fo:margin-left="0.5909in" fo:text-indent="-0.3937in">
        <style:tab-stops>
          <style:tab-stop style:type="left" style:position="-0.0604in"/>
        </style:tab-stops>
      </style:paragraph-properties>
    </style:style>
    <style:style style:name="T2004" style:parent-style-name="預設段落字型" style:family="text">
      <style:text-properties style:font-name="標楷體" style:font-name-asian="標楷體" fo:font-weight="bold" style:font-weight-asian="bold"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weight="bold" style:font-weight-asian="bold"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weight="bold" style:font-weight-asian="bold"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P2012" style:parent-style-name="本文縮排2" style:family="paragraph">
      <style:paragraph-properties fo:text-align="justify" fo:margin-bottom="0in" fo:line-height="0.3055in" fo:margin-left="0.7881in" fo:text-indent="-0.5909in">
        <style:tab-stops>
          <style:tab-stop style:type="left" style:position="-0.2576in"/>
        </style:tab-stops>
      </style:paragraph-properties>
      <style:text-properties style:font-name="標楷體" style:font-name-asian="標楷體" fo:font-size="14pt" style:font-size-asian="14pt" style:font-size-complex="14pt"/>
    </style:style>
    <style:style style:name="P2013" style:parent-style-name="本文縮排2" style:family="paragraph">
      <style:paragraph-properties fo:text-align="justify" fo:margin-bottom="0in" fo:line-height="0.3055in" fo:margin-left="1in" fo:text-indent="-1in">
        <style:tab-stops>
          <style:tab-stop style:type="left" style:position="0.125in"/>
        </style:tab-stops>
      </style:paragraph-properties>
    </style:style>
    <style:style style:name="T2014" style:parent-style-name="預設段落字型" style:family="text">
      <style:text-properties style:font-name="標楷體"/>
    </style:style>
    <style:style style:name="T2015" style:parent-style-name="預設段落字型" style:family="text">
      <style:text-properties style:font-name="標楷體" style:font-name-asian="標楷體" fo:font-size="14pt" style:font-size-asian="14pt" style:font-size-complex="14pt" fo:background-color="#C0C0C0"/>
    </style:style>
    <style:style style:name="T2016" style:parent-style-name="預設段落字型" style:family="text">
      <style:text-properties style:font-name="標楷體" style:font-name-asian="標楷體" fo:font-size="14pt" style:font-size-asian="14pt" style:font-size-complex="14pt" fo:background-color="#C0C0C0"/>
    </style:style>
    <style:style style:name="T2017" style:parent-style-name="預設段落字型" style:family="text">
      <style:text-properties style:font-name="標楷體" style:font-name-asian="標楷體" fo:font-size="14pt" style:font-size-asian="14pt" style:font-size-complex="14pt" fo:background-color="#C0C0C0"/>
    </style:style>
    <style:style style:name="T2018" style:parent-style-name="預設段落字型" style:family="text">
      <style:text-properties style:font-name="標楷體" style:font-name-asian="標楷體" fo:font-size="14pt" style:font-size-asian="14pt" style:font-size-complex="14pt" fo:background-color="#C0C0C0"/>
    </style:style>
    <style:style style:name="T2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C0C0C0"/>
    </style:style>
    <style:style style:name="T2020"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4pt" style:font-size-asian="14pt" style:font-size-complex="14pt" fo:background-color="#C0C0C0"/>
    </style:style>
    <style:style style:name="T2022"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size="14pt" style:font-size-asian="14pt" style:font-size-complex="14pt" fo:background-color="#C0C0C0"/>
    </style:style>
    <style:style style:name="T20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C0C0C0"/>
    </style:style>
    <style:style style:name="T2025"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font-size="14pt" style:font-size-asian="14pt" style:font-size-complex="14pt" fo:background-color="#C0C0C0"/>
    </style:style>
    <style:style style:name="T20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C0C0C0"/>
    </style:style>
    <style:style style:name="T2028" style:parent-style-name="預設段落字型" style:family="text">
      <style:text-properties style:font-name="標楷體" style:font-name-asian="標楷體" fo:font-size="14pt" style:font-size-asian="14pt" style:font-size-complex="14pt" fo:background-color="#C0C0C0"/>
    </style:style>
    <style:style style:name="T2029" style:parent-style-name="預設段落字型" style:family="text">
      <style:text-properties style:font-name="標楷體" style:font-name-asian="標楷體" fo:font-size="14pt" style:font-size-asian="14pt" style:font-size-complex="14pt" fo:background-color="#C0C0C0"/>
    </style:style>
    <style:style style:name="T2030" style:parent-style-name="預設段落字型" style:family="text">
      <style:text-properties style:font-name="標楷體" style:font-name-asian="標楷體" fo:font-size="14pt" style:font-size-asian="14pt" style:font-size-complex="14pt" fo:background-color="#C0C0C0"/>
    </style:style>
    <style:style style:name="T2031" style:parent-style-name="預設段落字型" style:family="text">
      <style:text-properties style:font-name="標楷體" style:font-name-asian="標楷體" fo:font-size="14pt" style:font-size-asian="14pt" style:font-size-complex="14pt" fo:background-color="#C0C0C0"/>
    </style:style>
    <style:style style:name="T2032" style:parent-style-name="預設段落字型" style:family="text">
      <style:text-properties style:font-name="標楷體" style:font-name-asian="標楷體" fo:font-size="14pt" style:font-size-asian="14pt" style:font-size-complex="14pt" fo:background-color="#C0C0C0"/>
    </style:style>
    <style:style style:name="T2033" style:parent-style-name="預設段落字型" style:family="text">
      <style:text-properties style:font-name="標楷體" style:font-name-asian="標楷體" fo:font-size="14pt" style:font-size-asian="14pt" style:font-size-complex="14pt" fo:background-color="#C0C0C0"/>
    </style:style>
    <style:style style:name="T2034" style:parent-style-name="預設段落字型" style:family="text">
      <style:text-properties style:font-name="標楷體" style:font-name-asian="標楷體" fo:font-size="14pt" style:font-size-asian="14pt" style:font-size-complex="14pt" fo:background-color="#C0C0C0"/>
    </style:style>
    <style:style style:name="T2035" style:parent-style-name="預設段落字型" style:family="text">
      <style:text-properties style:font-name="標楷體" style:font-name-asian="標楷體" fo:font-size="14pt" style:font-size-asian="14pt" style:font-size-complex="14pt" fo:background-color="#C0C0C0"/>
    </style:style>
    <style:style style:name="T2036" style:parent-style-name="預設段落字型" style:family="text">
      <style:text-properties style:font-name="標楷體" style:font-name-asian="標楷體" fo:font-size="14pt" style:font-size-asian="14pt" style:font-size-complex="14pt" fo:background-color="#C0C0C0"/>
    </style:style>
    <style:style style:name="T2037" style:parent-style-name="預設段落字型" style:family="text">
      <style:text-properties style:font-name="標楷體" style:font-name-asian="標楷體" fo:font-size="14pt" style:font-size-asian="14pt" style:font-size-complex="14pt" fo:background-color="#C0C0C0"/>
    </style:style>
    <style:style style:name="T2038" style:parent-style-name="預設段落字型" style:family="text">
      <style:text-properties style:font-name="標楷體" style:font-name-asian="標楷體" fo:font-size="14pt" style:font-size-asian="14pt" style:font-size-complex="14pt" fo:background-color="#C0C0C0"/>
    </style:style>
    <style:style style:name="P2039" style:parent-style-name="本文縮排2" style:family="paragraph">
      <style:paragraph-properties fo:text-align="justify" fo:margin-bottom="0in" fo:line-height="0.3055in" fo:margin-left="1.1666in" fo:text-indent="-1.1666in">
        <style:tab-stops>
          <style:tab-stop style:type="left" style:position="-0.0416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fo:background-color="#C0C0C0"/>
    </style:style>
    <style:style style:name="T2042" style:parent-style-name="預設段落字型" style:family="text">
      <style:text-properties style:font-name="標楷體" style:font-name-asian="標楷體" fo:font-size="14pt" style:font-size-asian="14pt" style:font-size-complex="14pt" fo:background-color="#C0C0C0"/>
    </style:style>
    <style:style style:name="T2043"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4pt" style:font-size-asian="14pt" style:font-size-complex="14pt" fo:background-color="#C0C0C0"/>
    </style:style>
    <style:style style:name="T2045"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2046" style:parent-style-name="預設段落字型" style:family="text">
      <style:text-properties style:font-name="標楷體" style:font-name-asian="標楷體" fo:font-size="14pt" style:font-size-asian="14pt" style:font-size-complex="14pt" fo:background-color="#C0C0C0"/>
    </style:style>
    <style:style style:name="P2047" style:parent-style-name="本文縮排2" style:family="paragraph">
      <style:paragraph-properties fo:text-align="justify" fo:margin-bottom="0in" fo:line-height="0.3055in" fo:margin-left="1.0833in" fo:text-indent="-1.0833in">
        <style:tab-stops>
          <style:tab-stop style:type="left" style:position="0.0416in"/>
        </style:tab-stops>
      </style:paragraph-properties>
    </style:style>
    <style:style style:name="T2048" style:parent-style-name="預設段落字型" style:family="text">
      <style:text-properties style:font-name="標楷體" style:font-name-asian="標楷體"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P2054" style:parent-style-name="本文縮排2" style:family="paragraph">
      <style:paragraph-properties fo:text-align="justify" fo:margin-bottom="0in" fo:line-height="0.3055in" fo:margin-left="1in" fo:text-indent="-1in">
        <style:tab-stops>
          <style:tab-stop style:type="left" style:position="0.125in"/>
        </style:tab-stops>
      </style:paragraph-properties>
    </style:style>
    <style:style style:name="T2055" style:parent-style-name="預設段落字型" style:family="text">
      <style:text-properties style:font-name="標楷體" style:font-name-asian="標楷體" style:font-size-complex="14pt"/>
    </style:style>
    <style:style style:name="T2056" style:parent-style-name="預設段落字型" style:family="text">
      <style:text-properties style:font-name="標楷體" style:font-name-asian="標楷體" fo:font-size="14pt" style:font-size-asian="14pt" style:font-size-complex="14pt" fo:background-color="#C0C0C0"/>
    </style:style>
    <style:style style:name="T2057" style:parent-style-name="預設段落字型" style:family="text">
      <style:text-properties style:font-name-asian="標楷體" fo:font-size="14pt" style:font-size-asian="14pt" style:font-size-complex="14pt" fo:background-color="#C0C0C0"/>
    </style:style>
    <style:style style:name="T2058" style:parent-style-name="預設段落字型" style:family="text">
      <style:text-properties style:font-name-asian="標楷體" fo:font-size="14pt" style:font-size-asian="14pt" style:font-size-complex="14pt" fo:background-color="#C0C0C0"/>
    </style:style>
    <style:style style:name="T2059" style:parent-style-name="預設段落字型" style:family="text">
      <style:text-properties style:font-name-asian="標楷體" fo:font-size="14pt" style:font-size-asian="14pt" style:font-size-complex="14pt" fo:background-color="#C0C0C0"/>
    </style:style>
    <style:style style:name="T2060" style:parent-style-name="預設段落字型" style:family="text">
      <style:text-properties style:font-name-asian="標楷體" fo:font-size="14pt" style:font-size-asian="14pt" style:font-size-complex="14pt" fo:background-color="#C0C0C0"/>
    </style:style>
    <style:style style:name="T2061" style:parent-style-name="預設段落字型" style:family="text">
      <style:text-properties style:font-name="標楷體" style:font-name-asian="標楷體" fo:font-size="14pt" style:font-size-asian="14pt" style:font-size-complex="14pt" fo:background-color="#C0C0C0"/>
    </style:style>
    <style:style style:name="T2062" style:parent-style-name="預設段落字型" style:family="text">
      <style:text-properties style:font-name-asian="標楷體" fo:font-size="14pt" style:font-size-asian="14pt" style:font-size-complex="14pt" fo:background-color="#C0C0C0"/>
    </style:style>
    <style:style style:name="T2063" style:parent-style-name="預設段落字型" style:family="text">
      <style:text-properties style:font-name-asian="標楷體" fo:font-size="14pt" style:font-size-asian="14pt" style:font-size-complex="14pt" fo:background-color="#C0C0C0"/>
    </style:style>
    <style:style style:name="T2064" style:parent-style-name="預設段落字型" style:family="text">
      <style:text-properties style:font-name-asian="標楷體" fo:font-size="14pt" style:font-size-asian="14pt" style:font-size-complex="14pt" fo:background-color="#C0C0C0"/>
    </style:style>
    <style:style style:name="T20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C0C0C0"/>
    </style:style>
    <style:style style:name="T2066" style:parent-style-name="預設段落字型" style:family="text">
      <style:text-properties style:font-name-asian="標楷體" fo:font-size="14pt" style:font-size-asian="14pt" style:font-size-complex="14pt" fo:background-color="#C0C0C0"/>
    </style:style>
    <style:style style:name="T2067" style:parent-style-name="預設段落字型" style:family="text">
      <style:text-properties style:font-name-asian="標楷體" fo:font-size="14pt" style:font-size-asian="14pt" style:font-size-complex="14pt" fo:background-color="#C0C0C0"/>
    </style:style>
    <style:style style:name="T2068" style:parent-style-name="預設段落字型" style:family="text">
      <style:text-properties style:font-name-asian="標楷體" fo:font-size="14pt" style:font-size-asian="14pt" style:font-size-complex="14pt" fo:background-color="#C0C0C0"/>
    </style:style>
    <style:style style:name="T2069" style:parent-style-name="預設段落字型" style:family="text">
      <style:text-properties style:font-name-asian="標楷體" fo:font-size="14pt" style:font-size-asian="14pt" style:font-size-complex="14pt" fo:background-color="#C0C0C0"/>
    </style:style>
    <style:style style:name="T2070" style:parent-style-name="預設段落字型" style:family="text">
      <style:text-properties style:font-name-asian="標楷體" fo:font-size="14pt" style:font-size-asian="14pt" style:font-size-complex="14pt" fo:background-color="#C0C0C0"/>
    </style:style>
    <style:style style:name="P2071" style:parent-style-name="本文縮排2" style:family="paragraph">
      <style:paragraph-properties fo:text-align="justify" fo:margin-bottom="0in" fo:line-height="0.3055in" fo:margin-left="0.7881in" fo:text-indent="-0.5909in">
        <style:tab-stops>
          <style:tab-stop style:type="left" style:position="-0.2576in"/>
        </style:tab-stops>
      </style:paragraph-properties>
      <style:text-properties style:font-name="標楷體" style:font-name-asian="標楷體" fo:font-size="14pt" style:font-size-asian="14pt" style:font-size-complex="14pt"/>
    </style:style>
    <style:style style:name="P2072" style:parent-style-name="A-2" style:family="paragraph">
      <style:paragraph-properties fo:text-align="justify" fo:line-height="0.3055in">
        <style:tab-stops>
          <style:tab-stop style:type="left" style:position="0.25in"/>
          <style:tab-stop style:type="left" style:position="1.0104in"/>
        </style:tab-stops>
      </style:paragraph-properties>
      <style:text-properties style:font-name="標楷體" style:font-name-asian="標楷體" style:use-window-font-color="true" style:letter-kerning="true" style:font-size-complex="14pt"/>
    </style:style>
    <style:style style:name="P2073" style:parent-style-name="A-2" style:family="paragraph">
      <style:paragraph-properties fo:text-align="justify" fo:line-height="0.3055in">
        <style:tab-stops>
          <style:tab-stop style:type="left" style:position="0.25in"/>
          <style:tab-stop style:type="left" style:position="1.0104in"/>
        </style:tab-stops>
      </style:paragraph-properties>
    </style:style>
    <style:style style:name="T2074" style:parent-style-name="預設段落字型" style:family="text">
      <style:text-properties style:font-name="標楷體" style:font-name-asian="標楷體" style:use-window-font-color="true" style:letter-kerning="true" style:font-size-complex="14pt"/>
    </style:style>
    <style:style style:name="T2075" style:parent-style-name="預設段落字型" style:family="text">
      <style:text-properties style:font-name="標楷體" style:font-name-asian="標楷體" style:use-window-font-color="true" style:font-size-complex="14pt"/>
    </style:style>
    <style:style style:name="T2076" style:parent-style-name="預設段落字型" style:family="text">
      <style:text-properties style:font-name="標楷體" style:font-name-asian="標楷體" style:use-window-font-color="true" style:letter-kerning="true" style:font-size-complex="14pt"/>
    </style:style>
    <style:style style:name="T2077" style:parent-style-name="預設段落字型" style:family="text">
      <style:text-properties style:font-name="標楷體" style:font-name-asian="標楷體" style:use-window-font-color="true" style:font-size-complex="14pt"/>
    </style:style>
    <style:style style:name="T2078" style:parent-style-name="預設段落字型" style:family="text">
      <style:text-properties style:font-name="標楷體" style:font-name-asian="標楷體" fo:font-weight="bold" style:font-weight-asian="bold" style:use-window-font-color="true" style:font-size-complex="14pt"/>
    </style:style>
    <style:style style:name="T2079" style:parent-style-name="預設段落字型" style:family="text">
      <style:text-properties style:font-name="標楷體" style:font-name-asian="標楷體" style:use-window-font-color="true" style:font-size-complex="14pt"/>
    </style:style>
    <style:style style:name="T2080" style:parent-style-name="預設段落字型" style:family="text">
      <style:text-properties style:font-name="標楷體" style:font-name-asian="標楷體" fo:font-weight="bold" style:font-weight-asian="bold" style:use-window-font-color="true" style:font-size-complex="14pt"/>
    </style:style>
    <style:style style:name="T2081" style:parent-style-name="預設段落字型" style:family="text">
      <style:text-properties style:font-name="標楷體" style:font-name-asian="標楷體" style:use-window-font-color="true" style:font-size-complex="14pt"/>
    </style:style>
    <style:style style:name="P2082" style:parent-style-name="A-2" style:family="paragraph">
      <style:paragraph-properties fo:text-align="justify" fo:line-height="0.3055in" fo:margin-left="1.0694in" fo:text-indent="-1.0694in">
        <style:tab-stops>
          <style:tab-stop style:type="left" style:position="-0.8194in"/>
          <style:tab-stop style:type="left" style:position="-0.059in"/>
        </style:tab-stops>
      </style:paragraph-properties>
    </style:style>
    <style:style style:name="T2083" style:parent-style-name="預設段落字型" style:family="text">
      <style:text-properties style:font-name="標楷體" style:font-name-asian="標楷體" style:use-window-font-color="true" style:font-size-complex="14pt"/>
    </style:style>
    <style:style style:name="T2084" style:parent-style-name="預設段落字型" style:family="text">
      <style:text-properties style:font-name="標楷體" style:font-name-asian="標楷體" style:use-window-font-color="true" style:font-size-complex="14pt" fo:background-color="#C0C0C0"/>
    </style:style>
    <style:style style:name="T2085" style:parent-style-name="預設段落字型" style:family="text">
      <style:text-properties style:font-name="標楷體" style:font-name-asian="標楷體" style:use-window-font-color="true" style:font-size-complex="14pt" fo:background-color="#C0C0C0"/>
    </style:style>
    <style:style style:name="T2086" style:parent-style-name="預設段落字型" style:family="text">
      <style:text-properties style:font-name="標楷體" style:font-name-asian="標楷體" fo:font-weight="bold" style:font-weight-asian="bold" style:use-window-font-color="true" style:font-size-complex="14pt" fo:background-color="#C0C0C0"/>
    </style:style>
    <style:style style:name="T2087" style:parent-style-name="預設段落字型" style:family="text">
      <style:text-properties style:font-name="標楷體" style:font-name-asian="標楷體" style:use-window-font-color="true" style:font-size-complex="14pt" fo:background-color="#C0C0C0"/>
    </style:style>
    <style:style style:name="P208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89" style:parent-style-name="內文" style:family="paragraph">
      <style:paragraph-properties fo:text-align="justify" fo:line-height="0.3055in" fo:margin-left="0.5909in" fo:text-indent="-0.3937in">
        <style:tab-stops/>
      </style:paragraph-properties>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內文" style:family="paragraph">
      <style:paragraph-properties fo:text-align="justify" fo:line-height="0.3055in" fo:margin-left="0.5909in" fo:text-indent="-0.1972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weight="bold" style:font-weight-asian="bold"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09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fo:text-align="justify" fo:line-height="0.3055in" fo:margin-left="0.5909in" fo:text-indent="-0.1972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weight="bold" style:font-weight-asian="bold"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weight="bold" style:font-weight-asian="bold"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P2108"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2109" style:parent-style-name="內文" style:family="paragraph">
      <style:paragraph-properties fo:text-align="justify" fo:line-height="0.3055in" fo:margin-left="0.5909in" fo:text-indent="-0.3937in">
        <style:tab-stops/>
      </style:paragraph-properties>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weight="bold" style:font-weight-asian="bold"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P2114" style:parent-style-name="內文" style:family="paragraph">
      <style:paragraph-properties fo:text-align="justify" fo:line-height="0.3055in" fo:margin-left="0.5833in">
        <style:tab-stops/>
      </style:paragraph-properties>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weight="bold" style:font-weight-asian="bold"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P21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122" style:parent-style-name="內文" style:family="paragraph">
      <style:paragraph-properties fo:text-align="justify" fo:line-height="0.2916in"/>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weight="bold" style:font-weight-asian="bold"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weight="bold" style:font-weight-asian="bold"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weight="bold" style:font-weight-asian="bold"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weight="bold" style:font-weight-asian="bold"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weight="bold" style:font-weight-asian="bold" fo:font-size="14pt" style:font-size-asian="14pt" style:font-size-complex="14pt"/>
    </style:style>
    <style:style style:name="P21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134" style:parent-style-name="內文" style:family="paragraph">
      <style:paragraph-properties fo:text-align="justify" fo:line-height="0.2916in"/>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weight="bold" style:font-weight-asian="bold"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weight="bold" style:font-weight-asian="bold"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142" style:parent-style-name="內文" style:family="paragraph">
      <style:paragraph-properties fo:text-align="justify" fo:line-height="0.2916in"/>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P21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147"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fo:text-align="justify" fo:line-height="0.3055in" fo:margin-left="0.7881in" fo:text-indent="-0.5909in">
        <style:tab-stops>
          <style:tab-stop style:type="left" style:position="-0.2576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fo:text-align="justify" fo:line-height="0.3055in" fo:margin-left="0.5909in" fo:text-indent="-0.3937in">
        <style:tab-stops>
          <style:tab-stop style:type="left" style:position="-0.0604in"/>
        </style:tab-stops>
      </style:paragraph-properties>
    </style:style>
    <style:style style:name="T2150" style:parent-style-name="預設段落字型" style:family="text">
      <style:text-properties style:font-name="標楷體" style:font-name-asian="標楷體" fo:letter-spacing="-0.0027in" fo:font-size="14pt" style:font-size-asian="14pt" style:font-size-complex="14pt"/>
    </style:style>
    <style:style style:name="P2151" style:parent-style-name="內文" style:family="paragraph">
      <style:paragraph-properties fo:text-align="justify" fo:line-height="0.3055in" fo:margin-left="0.5909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215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153" style:parent-style-name="內文" style:family="paragraph">
      <style:paragraph-properties fo:text-align="justify" fo:line-height="0.3055in" fo:text-indent="0.1944in"/>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P215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fo:line-height="0.3055in" fo:margin-left="0.5909in" fo:text-indent="-0.1972in">
        <style:tab-stops/>
      </style:paragraph-properties>
    </style:style>
    <style:style style:name="T2163" style:parent-style-name="預設段落字型" style:family="text">
      <style:text-properties style:font-name="標楷體" style:font-name-asian="標楷體" fo:font-weight="bold" style:font-weight-asian="bold"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P216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text-align="justify" fo:line-height="0.3055in" fo:margin-left="0.5909in" fo:text-indent="-0.1972in">
        <style:tab-stops/>
      </style:paragraph-properties>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weight="bold" style:font-weight-asian="bold"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P2170" style:parent-style-name="內文" style:family="paragraph">
      <style:paragraph-properties fo:text-align="justify" fo:line-height="0.3055in" fo:margin-left="0.5909in" fo:text-indent="-0.1972in">
        <style:tab-stops/>
      </style:paragraph-properties>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weight="bold" style:font-weight-asian="bold"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weight="bold" style:font-weight-asian="bold"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P217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7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fo:text-align="justify" fo:line-height="0.3055in" fo:margin-left="0.7486in" fo:text-indent="-0.5513in">
        <style:tab-stops/>
      </style:paragraph-properties>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P2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1" style:parent-style-name="內文" style:family="paragraph">
      <style:paragraph-properties fo:text-align="justify" fo:line-height="0.3055in"/>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7" style:parent-style-name="內文" style:family="paragraph">
      <style:paragraph-properties fo:text-align="justify" fo:line-height="0.3055in"/>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weight="bold" style:font-weight-asian="bold"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P2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02" style:parent-style-name="內文"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2203" style:parent-style-name="內文"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2204" style:parent-style-name="內文" style:family="paragraph">
      <style:paragraph-properties fo:text-align="justify" fo:line-height="0.3055in" fo:margin-left="0.709in" fo:text-indent="-0.709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text-align="justify" fo:line-height="0.3055in" fo:margin-left="0.5909in" fo:text-indent="-0.5909in">
        <style:tab-stops/>
      </style:paragraph-properties>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weight="bold" style:font-weight-asian="bold"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P2213" style:parent-style-name="內文"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fo:text-align="justify" fo:line-height="0.3055in" fo:margin-left="0.709in" fo:text-indent="-0.709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fo:text-align="justify" fo:line-height="0.3055in" fo:margin-left="0.9055in" fo:text-indent="-0.9055in">
        <style:tab-stops/>
      </style:paragraph-properties>
      <style:text-properties style:font-name="標楷體" style:font-name-asian="標楷體" fo:font-size="14pt" style:font-size-asian="14pt" style:font-size-complex="14pt"/>
    </style:style>
    <style:style style:name="P22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20"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2221" style:parent-style-name="內文" style:family="paragraph">
      <style:paragraph-properties fo:text-align="justify" fo:line-height="0.3055in" fo:margin-left="0.625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weight="bold" style:font-weight-asian="bold"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weight="bold" style:font-weight-asian="bold"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weight="bold" style:font-weight-asian="bold"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P2229" style:parent-style-name="內文" style:family="paragraph">
      <style:paragraph-properties fo:text-align="justify" fo:line-height="0.3055in" fo:margin-left="0.7777in" fo:text-indent="-0.7777in">
        <style:tab-stops/>
      </style:paragraph-propertie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weight="bold" style:font-weight-asian="bold"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P2235" style:parent-style-name="內文" style:family="paragraph">
      <style:paragraph-properties fo:text-align="justify" fo:line-height="0.3055in" fo:margin-left="0.7777in" fo:text-indent="-0.7777in">
        <style:tab-stops/>
      </style:paragraph-properties>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weight="bold" style:font-weight-asian="bold"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weight="bold" style:font-weight-asian="bold"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weight="bold" style:font-weight-asian="bold"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weight="bold" style:font-weight-asian="bold"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P2247" style:parent-style-name="內文" style:family="paragraph">
      <style:paragraph-properties fo:text-align="justify" fo:line-height="0.3055in" fo:margin-left="0.7777in" fo:text-indent="-0.7777in">
        <style:tab-stops/>
      </style:paragraph-properties>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weight="bold" style:font-weight-asian="bold"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weight="bold" style:font-weight-asian="bold"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內文" style:family="paragraph">
      <style:paragraph-properties fo:text-align="justify" fo:line-height="0.3055in" fo:text-indent="0.1944in"/>
      <style:text-properties style:font-name="標楷體" style:font-name-asian="標楷體" fo:font-weight="bold" style:font-weight-asian="bold" fo:font-size="14pt" style:font-size-asian="14pt" style:font-size-complex="14pt"/>
    </style:style>
    <style:style style:name="P2255" style:parent-style-name="內文" style:family="paragraph">
      <style:paragraph-properties fo:text-align="justify" fo:line-height="0.3055in" fo:margin-left="0.7805in" fo:text-indent="-0.3888in">
        <style:tab-stops/>
      </style:paragraph-properties>
      <style:text-properties style:font-name="標楷體" style:font-name-asian="標楷體" fo:font-size="14pt" style:font-size-asian="14pt" style:font-size-complex="14pt"/>
    </style:style>
    <style:style style:name="P2256" style:parent-style-name="內文" style:family="paragraph">
      <style:paragraph-properties fo:text-align="justify" fo:line-height="0.3055in" fo:margin-left="0.8777in" fo:text-indent="-0.4861in">
        <style:tab-stops/>
      </style:paragraph-properties>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P2261" style:parent-style-name="內文" style:family="paragraph">
      <style:paragraph-properties fo:text-align="justify" fo:line-height="0.3055in" fo:margin-left="0.9847in" fo:text-indent="-0.7875in">
        <style:tab-stops/>
      </style:paragraph-properties>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weight="bold" style:font-weight-asian="bold"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weight="bold" style:font-weight-asian="bold"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P2269" style:parent-style-name="內文" style:family="paragraph">
      <style:paragraph-properties fo:text-align="justify" fo:line-height="0.3055in" fo:margin-left="0.9847in" fo:text-indent="-0.7875in">
        <style:tab-stops/>
      </style:paragraph-properties>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weight="bold" style:font-weight-asian="bold"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weight="bold" style:font-weight-asian="bold"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內文" style:family="paragraph">
      <style:paragraph-properties fo:text-align="justify" fo:line-height="0.3055in" fo:margin-left="0.875in" fo:text-indent="-0.4812in">
        <style:tab-stops/>
      </style:paragraph-properties>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fo:background-color="#C0C0C0"/>
    </style:style>
    <style:style style:name="T2279" style:parent-style-name="預設段落字型" style:family="text">
      <style:text-properties style:font-name="標楷體" style:font-name-asian="標楷體" fo:font-size="14pt" style:font-size-asian="14pt" style:font-size-complex="14pt" fo:background-color="#C0C0C0"/>
    </style:style>
    <style:style style:name="P2280" style:parent-style-name="內文" style:family="paragraph">
      <style:paragraph-properties fo:line-height="0.3055in" fo:margin-left="1.1666in" fo:text-indent="-1.1666in">
        <style:tab-stops/>
      </style:paragraph-properties>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fo:background-color="#C0C0C0"/>
    </style:style>
    <style:style style:name="T2283" style:parent-style-name="預設段落字型" style:family="text">
      <style:text-properties style:font-name="標楷體" style:font-name-asian="標楷體" fo:font-size="14pt" style:font-size-asian="14pt" style:font-size-complex="14pt" fo:background-color="#C0C0C0"/>
    </style:style>
    <style:style style:name="T2284"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2285" style:parent-style-name="預設段落字型" style:family="text">
      <style:text-properties style:font-name="標楷體" style:font-name-asian="標楷體" fo:font-size="14pt" style:font-size-asian="14pt" style:font-size-complex="14pt" fo:background-color="#C0C0C0"/>
    </style:style>
    <style:style style:name="T2286"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2287" style:parent-style-name="預設段落字型" style:family="text">
      <style:text-properties style:font-name="標楷體" style:font-name-asian="標楷體" fo:font-size="14pt" style:font-size-asian="14pt" style:font-size-complex="14pt" fo:background-color="#C0C0C0"/>
    </style:style>
    <style:style style:name="T228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2289" style:parent-style-name="預設段落字型" style:family="text">
      <style:text-properties style:font-name="標楷體" style:font-name-asian="標楷體" fo:font-size="14pt" style:font-size-asian="14pt" style:font-size-complex="14pt" fo:background-color="#C0C0C0"/>
    </style:style>
    <style:style style:name="T2290" style:parent-style-name="預設段落字型" style:family="text">
      <style:text-properties style:font-name="標楷體" style:font-name-asian="標楷體" fo:font-size="14pt" style:font-size-asian="14pt" style:font-size-complex="14pt" fo:background-color="#C0C0C0"/>
    </style:style>
    <style:style style:name="T2291" style:parent-style-name="預設段落字型" style:family="text">
      <style:text-properties style:font-name="標楷體" style:font-name-asian="標楷體" fo:font-size="14pt" style:font-size-asian="14pt" style:font-size-complex="14pt" fo:background-color="#C0C0C0"/>
    </style:style>
    <style:style style:name="T2292" style:parent-style-name="預設段落字型" style:family="text">
      <style:text-properties style:font-name="標楷體" style:font-name-asian="標楷體" fo:font-size="14pt" style:font-size-asian="14pt" style:font-size-complex="14pt" fo:background-color="#C0C0C0"/>
    </style:style>
    <style:style style:name="T2293" style:parent-style-name="預設段落字型" style:family="text">
      <style:text-properties style:font-name="標楷體" style:font-name-asian="標楷體" fo:font-size="14pt" style:font-size-asian="14pt" style:font-size-complex="14pt" fo:background-color="#C0C0C0"/>
    </style:style>
    <style:style style:name="T2294" style:parent-style-name="預設段落字型" style:family="text">
      <style:text-properties style:font-name="標楷體" style:font-name-asian="標楷體" fo:font-size="14pt" style:font-size-asian="14pt" style:font-size-complex="14pt" fo:background-color="#C0C0C0"/>
    </style:style>
    <style:style style:name="T2295" style:parent-style-name="預設段落字型" style:family="text">
      <style:text-properties style:font-name="標楷體" style:font-name-asian="標楷體" fo:font-size="14pt" style:font-size-asian="14pt" style:font-size-complex="14pt" fo:background-color="#C0C0C0"/>
    </style:style>
    <style:style style:name="P2296" style:parent-style-name="內文" style:family="paragraph">
      <style:paragraph-properties fo:line-height="0.3055in" fo:margin-left="1.1666in" fo:text-indent="-1.1666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weight="bold" style:font-weight-asian="bold"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weight="bold" style:font-weight-asian="bold"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weight="bold" style:font-weight-asian="bold"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weight="bold" style:font-weight-asian="bold"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P2311" style:parent-style-name="內文" style:family="paragraph">
      <style:paragraph-properties fo:line-height="0.3055in" fo:margin-left="1.1666in" fo:text-indent="-1.1666in">
        <style:tab-stops/>
      </style:paragraph-properties>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weight="bold" style:font-weight-asian="bold"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內文" style:family="paragraph">
      <style:paragraph-properties fo:text-align="justify" fo:line-height="0.3055in" fo:margin-left="0.875in" fo:text-indent="-1.15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text-align="justify" fo:line-height="0.3055in" fo:margin-left="0.7805in" fo:text-indent="-0.3888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fo:text-align="justify" fo:line-height="0.3055in" fo:margin-left="0.7777in" fo:text-indent="-0.7777in">
        <style:tab-stops/>
      </style:paragraph-properties>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weight="bold" style:font-weight-asian="bold"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內文" style:family="paragraph">
      <style:paragraph-properties fo:text-align="justify" fo:line-height="0.3055in" fo:margin-left="0.7777in" fo:text-indent="-0.7777in">
        <style:tab-stops/>
      </style:paragraph-propertie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weight="bold" style:font-weight-asian="bold"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weight="bold" style:font-weight-asian="bold"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P234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fo:text-align="justify" fo:line-height="0.3055in" fo:margin-left="0.7777in" fo:text-indent="-0.7777in">
        <style:tab-stops/>
      </style:paragraph-properties>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weight="bold" style:font-weight-asian="bold"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weight="bold" style:font-weight-asian="bold"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weight="bold" style:font-weight-asian="bold"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P2357" style:parent-style-name="內文" style:family="paragraph">
      <style:paragraph-properties fo:text-align="justify" fo:line-height="0.3055in" fo:margin-left="0.7777in" fo:text-indent="-0.7777in">
        <style:tab-stops/>
      </style:paragraph-properties>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weight="bold" style:font-weight-asian="bold"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weight="bold" style:font-weight-asian="bold"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P2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69" style:parent-style-name="內文" style:family="paragraph">
      <style:paragraph-properties fo:text-align="justify" fo:line-height="0.3055in" fo:margin-left="0.7777in" fo:text-indent="-0.7777in">
        <style:tab-stops/>
      </style:paragraph-properties>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weight="bold" style:font-weight-asian="bold"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P2376" style:parent-style-name="內文" style:family="paragraph">
      <style:paragraph-properties fo:text-align="justify" fo:line-height="0.3055in" fo:margin-left="0.7881in" fo:text-indent="-0.5909in">
        <style:tab-stops/>
      </style:paragraph-properties>
      <style:text-properties style:font-name="標楷體" style:font-name-asian="標楷體" fo:font-size="14pt" style:font-size-asian="14pt" style:font-size-complex="14pt"/>
    </style:style>
    <style:style style:name="P2377" style:parent-style-name="一" style:family="paragraph">
      <style:paragraph-properties fo:line-height="0.3055in" fo:margin-left="0.6298in" fo:text-indent="-0.2361in">
        <style:tab-stops/>
      </style:paragraph-properties>
      <style:text-properties style:font-name="標楷體" style:font-name-asian="標楷體" style:font-size-complex="14pt"/>
    </style:style>
    <style:style style:name="P2378" style:parent-style-name="HTML預設格式" style:family="paragraph">
      <style:paragraph-properties fo:line-height="0.2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379" style:parent-style-name="內文" style:family="paragraph">
      <style:paragraph-properties fo:text-align="justify" fo:line-height="0.3055in" fo:margin-left="1.059in" fo:text-indent="-0.3937in">
        <style:tab-stops>
          <style:tab-stop style:type="left" style:position="-0.059in"/>
        </style:tab-stops>
      </style:paragraph-properties>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weight="bold" style:font-weight-asian="bold"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P2383" style:parent-style-name="內文" style:family="paragraph">
      <style:paragraph-properties fo:text-align="justify" fo:line-height="0.3055in" fo:margin-left="1.059in" fo:text-indent="-0.3937in">
        <style:tab-stops>
          <style:tab-stop style:type="left" style:position="-0.059in"/>
        </style:tab-stops>
      </style:paragraph-properties>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P2387" style:parent-style-name="內文" style:family="paragraph">
      <style:paragraph-properties fo:text-align="justify" fo:line-height="0.3055in" fo:margin-left="1.059in" fo:text-indent="-0.3937in">
        <style:tab-stops>
          <style:tab-stop style:type="left" style:position="-0.059in"/>
        </style:tab-stops>
      </style:paragraph-properties>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weight="bold" style:font-weight-asian="bold"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weight="bold" style:font-weight-asian="bold"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P2393" style:parent-style-name="內文" style:family="paragraph">
      <style:paragraph-properties fo:text-align="justify" fo:line-height="0.3055in" fo:margin-left="1.059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394"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2395"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396" style:parent-style-name="內文" style:family="paragraph">
      <style:paragraph-properties fo:text-align="justify" fo:line-height="0.3055in" fo:margin-left="0.5833in" fo:text-indent="-0.5833in">
        <style:tab-stops/>
      </style:paragraph-properties>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weight="bold" style:font-weight-asian="bold"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weight="bold" style:font-weight-asian="bold"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P2405" style:parent-style-name="條文二" style:family="paragraph">
      <style:paragraph-properties fo:line-height="0.3055in" fo:margin-left="0.7486in" fo:text-indent="-0.5513in">
        <style:tab-stops/>
      </style:paragraph-properties>
      <style:text-properties style:font-name="標楷體" style:font-name-asian="標楷體" fo:letter-spacing="-0.0027in" style:font-size-complex="14pt"/>
    </style:style>
    <style:style style:name="P2406" style:parent-style-name="內文" style:family="paragraph">
      <style:paragraph-properties fo:text-align="justify" fo:line-height="0.3055in" fo:margin-left="0.5659in" fo:text-indent="-0.3777in">
        <style:tab-stops/>
      </style:paragraph-properties>
    </style:style>
    <style:style style:name="T2407" style:parent-style-name="預設段落字型" style:family="text">
      <style:text-properties style:font-name="標楷體" style:font-name-asian="標楷體" fo:letter-spacing="-0.0027in" fo:font-size="14pt" style:font-size-asian="14pt" style:font-size-complex="14pt"/>
    </style:style>
    <style:style style:name="T2408" style:parent-style-name="預設段落字型" style:family="text">
      <style:text-properties style:font-name="標楷體" style:font-name-asian="標楷體" fo:letter-spacing="-0.0027in" fo:font-size="14pt" style:font-size-asian="14pt" style:font-size-complex="14pt"/>
    </style:style>
    <style:style style:name="T2409" style:parent-style-name="預設段落字型" style:family="text">
      <style:text-properties style:font-name="標楷體" style:font-name-asian="標楷體" fo:letter-spacing="-0.0027in"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letter-spacing="-0.0027in"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weight="bold" style:font-weight-asian="bold"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P2415" style:parent-style-name="內文" style:family="paragraph">
      <style:paragraph-properties fo:text-align="justify" fo:line-height="0.3055in" fo:margin-left="0.577in" fo:text-indent="-0.3888in">
        <style:tab-stops/>
      </style:paragraph-properties>
      <style:text-properties style:font-name="標楷體" style:font-name-asian="標楷體" fo:font-size="14pt" style:font-size-asian="14pt" style:font-size-complex="14pt"/>
    </style:style>
    <style:style style:name="P2416" style:parent-style-name="內文" style:family="paragraph">
      <style:paragraph-properties fo:text-align="justify" fo:line-height="0.3055in" fo:margin-left="0.577in" fo:text-indent="-0.3888in">
        <style:tab-stops/>
      </style:paragraph-properties>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weight="bold" style:font-weight-asian="bold"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P2421" style:parent-style-name="條文二" style:family="paragraph">
      <style:paragraph-properties fo:line-height="0.3055in" fo:margin-left="0.3944in" fo:text-indent="-0.1972in">
        <style:tab-stops/>
      </style:paragraph-properties>
      <style:text-properties style:font-name="標楷體" style:font-name-asian="標楷體" style:font-size-complex="14pt"/>
    </style:style>
    <style:style style:name="P2422" style:parent-style-name="條文二" style:family="paragraph">
      <style:paragraph-properties fo:line-height="0.3055in" fo:margin-left="0.9847in" fo:text-indent="-0.7875in">
        <style:tab-stops/>
      </style:paragraph-properties>
      <style:text-properties style:font-name="標楷體" style:font-name-asian="標楷體" style:font-size-complex="14pt"/>
    </style:style>
    <style:style style:name="P2423" style:parent-style-name="條文二" style:family="paragraph">
      <style:paragraph-properties fo:line-height="0.3055in"/>
      <style:text-properties style:font-name="標楷體" style:font-name-asian="標楷體" style:font-size-complex="14pt"/>
    </style:style>
    <style:style style:name="P2424" style:parent-style-name="條文二" style:family="paragraph">
      <style:paragraph-properties fo:line-height="0.3055in"/>
      <style:text-properties style:font-name="標楷體" style:font-name-asian="標楷體" style:font-size-complex="14pt"/>
    </style:style>
    <style:style style:name="P2425" style:parent-style-name="條文二" style:family="paragraph">
      <style:paragraph-properties fo:line-height="0.3055in"/>
      <style:text-properties style:font-name="標楷體" style:font-name-asian="標楷體" style:font-size-complex="14pt"/>
    </style:style>
    <style:style style:name="P2426" style:parent-style-name="條文二" style:family="paragraph">
      <style:paragraph-properties fo:line-height="0.3055in"/>
      <style:text-properties style:font-name="標楷體" style:font-name-asian="標楷體" style:font-size-complex="14pt"/>
    </style:style>
    <style:style style:name="P2427" style:parent-style-name="條文二" style:family="paragraph">
      <style:paragraph-properties fo:line-height="0.3055in"/>
      <style:text-properties style:font-name="標楷體" style:font-name-asian="標楷體" style:font-size-complex="14pt"/>
    </style:style>
    <style:style style:name="P2428" style:parent-style-name="條文二" style:family="paragraph">
      <style:paragraph-properties fo:line-height="0.3055in"/>
      <style:text-properties style:font-name="標楷體" style:font-name-asian="標楷體" style:font-size-complex="14pt"/>
    </style:style>
    <style:style style:name="P2429" style:parent-style-name="條文二" style:family="paragraph">
      <style:paragraph-properties fo:line-height="0.3055in"/>
      <style:text-properties style:font-name="標楷體" style:font-name-asian="標楷體" style:font-size-complex="14pt"/>
    </style:style>
    <style:style style:name="P2430" style:parent-style-name="條文二" style:family="paragraph">
      <style:paragraph-properties fo:line-height="0.3055in"/>
      <style:text-properties style:font-name="標楷體" style:font-name-asian="標楷體" style:font-size-complex="14pt"/>
    </style:style>
    <style:style style:name="P2431" style:parent-style-name="條文二" style:family="paragraph">
      <style:paragraph-properties fo:line-height="0.3055in"/>
      <style:text-properties style:font-name="標楷體" style:font-name-asian="標楷體" style:font-size-complex="14pt"/>
    </style:style>
    <style:style style:name="P2432" style:parent-style-name="條文二" style:family="paragraph">
      <style:paragraph-properties fo:line-height="0.3055in"/>
      <style:text-properties style:font-name="標楷體" style:font-name-asian="標楷體" style:font-size-complex="14pt"/>
    </style:style>
    <style:style style:name="P2433" style:parent-style-name="條文二" style:family="paragraph">
      <style:paragraph-properties fo:line-height="0.3055in"/>
    </style:style>
    <style:style style:name="T2434" style:parent-style-name="預設段落字型" style:family="text">
      <style:text-properties style:font-name="標楷體" style:font-name-asian="標楷體" style:font-size-complex="14pt"/>
    </style:style>
    <style:style style:name="T2435" style:parent-style-name="預設段落字型" style:family="text">
      <style:text-properties style:font-name="標楷體" style:font-name-asian="標楷體" fo:font-weight="bold" style:font-weight-asian="bold" style:font-size-complex="14pt"/>
    </style:style>
    <style:style style:name="T2436" style:parent-style-name="預設段落字型" style:family="text">
      <style:text-properties style:font-name="標楷體" style:font-name-asian="標楷體" style:font-size-complex="14pt"/>
    </style:style>
    <style:style style:name="P243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438" style:parent-style-name="內文" style:family="paragraph">
      <style:paragraph-properties fo:text-align="justify" fo:line-height="0.3055in" fo:margin-left="0.5909in" fo:text-indent="-0.3937in">
        <style:tab-stops/>
      </style:paragraph-properties>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letter-spacing="0.0027in"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letter-spacing="0.0027in" fo:font-size="14pt" style:font-size-asian="14pt" style:font-size-complex="14pt"/>
    </style:style>
    <style:style style:name="P2444" style:parent-style-name="內文" style:family="paragraph">
      <style:paragraph-properties fo:text-align="justify" fo:line-height="0.3055in" fo:margin-left="0.5909in" fo:text-indent="-0.3937in">
        <style:tab-stops/>
      </style:paragraph-properties>
    </style:style>
    <style:style style:name="T2445" style:parent-style-name="預設段落字型" style:family="text">
      <style:text-properties style:font-name="標楷體" style:font-name-asian="標楷體" fo:letter-spacing="0.0027in" fo:font-size="14pt" style:font-size-asian="14pt" style:font-size-complex="14pt"/>
    </style:style>
    <style:style style:name="T2446" style:parent-style-name="預設段落字型" style:family="text">
      <style:text-properties style:font-name="標楷體" style:font-name-asian="標楷體" fo:letter-spacing="0.0027in"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P2448"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449" style:parent-style-name="內文" style:family="paragraph">
      <style:paragraph-properties fo:text-align="justify" fo:line-height="0.3055in" fo:margin-left="0.709in" fo:text-indent="-0.709in">
        <style:tab-stops/>
      </style:paragraph-properties>
      <style:text-properties style:font-name="標楷體" style:font-name-asian="標楷體" fo:font-size="14pt" style:font-size-asian="14pt" style:font-size-complex="14pt"/>
    </style:style>
    <style:style style:name="P2450"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451"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45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453" style:parent-style-name="一" style:family="paragraph">
      <style:paragraph-properties fo:line-height="0.3055in"/>
      <style:text-properties style:font-name="標楷體" style:font-name-asian="標楷體" style:font-size-complex="14pt"/>
    </style:style>
    <style:style style:name="P2454" style:parent-style-name="一" style:family="paragraph">
      <style:paragraph-properties fo:line-height="0.3055in"/>
      <style:text-properties style:font-name="標楷體" style:font-name-asian="標楷體" style:font-size-complex="14pt"/>
    </style:style>
    <style:style style:name="P2455" style:parent-style-name="一" style:family="paragraph">
      <style:paragraph-properties fo:line-height="0.3055in"/>
      <style:text-properties style:font-name="標楷體" style:font-name-asian="標楷體" style:font-size-complex="14pt"/>
    </style:style>
    <style:style style:name="P2456" style:parent-style-name="一" style:family="paragraph">
      <style:paragraph-properties fo:line-height="0.3055in"/>
      <style:text-properties style:font-name="標楷體" style:font-name-asian="標楷體" style:font-size-complex="14pt"/>
    </style:style>
    <style:style style:name="P245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458" style:parent-style-name="內文" style:family="paragraph">
      <style:paragraph-properties fo:text-align="justify" fo:line-height="0.3055in" fo:margin-left="0.8319in" fo:text-indent="-0.5833in">
        <style:tab-stops/>
      </style:paragraph-properties>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weight="bold" style:font-weight-asian="bold"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P2464" style:parent-style-name="內文" style:family="paragraph">
      <style:paragraph-properties fo:text-align="justify" fo:line-height="0.3055in" fo:margin-left="0.8319in" fo:text-indent="-0.5833in">
        <style:tab-stops/>
      </style:paragraph-properties>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weight="bold" style:font-weight-asian="bold"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P2472" style:parent-style-name="內文" style:family="paragraph">
      <style:paragraph-properties fo:text-align="justify" fo:line-height="0.3055in" fo:margin-left="1.0013in" fo:text-indent="-0.752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473" style:parent-style-name="HTML預設格式" style:family="paragraph">
      <style:paragraph-properties fo:text-align="justify" fo:line-height="0.2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474" style:parent-style-name="HTML預設格式" style:family="paragraph">
      <style:paragraph-properties fo:text-align="justify" fo:line-height="0.2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weight="bold" style:font-weight-asian="bold"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條文一" style:family="paragraph">
      <style:paragraph-properties fo:line-height="0.3055in" fo:text-indent="-0.3555in"/>
      <style:text-properties style:font-name="標楷體" style:font-name-asian="標楷體" style:font-size-complex="14pt"/>
    </style:style>
    <style:style style:name="P2482" style:parent-style-name="條文一" style:family="paragraph">
      <style:paragraph-properties fo:line-height="0.3055in" fo:text-indent="-0.3555in"/>
      <style:text-properties style:font-name="標楷體" style:font-name-asian="標楷體" style:font-size-complex="14pt"/>
    </style:style>
    <style:style style:name="P2483" style:parent-style-name="內文" style:family="paragraph">
      <style:paragraph-properties fo:text-align="justify" fo:line-height="0.3055in" fo:margin-left="0.6666in" fo:text-indent="-0.5833in">
        <style:tab-stops/>
      </style:paragraph-properties>
      <style:text-properties style:font-name="標楷體" style:font-name-asian="標楷體" fo:font-size="14pt" style:font-size-asian="14pt" style:font-size-complex="14pt"/>
    </style:style>
    <style:style style:name="P2484" style:parent-style-name="條文一" style:family="paragraph">
      <style:paragraph-properties fo:line-height="0.3055in" fo:margin-left="0.4722in" fo:text-indent="-0.4722in">
        <style:tab-stops/>
      </style:paragraph-properties>
    </style:style>
    <style:style style:name="T2485" style:parent-style-name="預設段落字型" style:family="text">
      <style:text-properties style:font-name="標楷體" style:font-name-asian="標楷體" style:font-size-complex="14pt"/>
    </style:style>
    <style:style style:name="T2486" style:parent-style-name="預設段落字型" style:family="text">
      <style:text-properties style:font-name="標楷體" style:font-name-asian="標楷體" style:font-size-complex="14pt"/>
    </style:style>
    <style:style style:name="T2487" style:parent-style-name="預設段落字型" style:family="text">
      <style:text-properties style:font-name="標楷體" style:font-name-asian="標楷體" fo:font-weight="bold" style:font-weight-asian="bold" style:font-size-complex="14pt"/>
    </style:style>
    <style:style style:name="T2488" style:parent-style-name="預設段落字型" style:family="text">
      <style:text-properties style:font-name="標楷體" style:font-name-asian="標楷體" style:font-size-complex="14pt"/>
    </style:style>
    <style:style style:name="P2489" style:parent-style-name="條文一" style:family="paragraph">
      <style:paragraph-properties fo:line-height="0.3055in" fo:margin-left="0.4722in" fo:text-indent="-0.4722in">
        <style:tab-stops/>
      </style:paragraph-properties>
      <style:text-properties style:font-name="標楷體" style:font-name-asian="標楷體" style:font-size-complex="14pt"/>
    </style:style>
    <style:style style:name="P2490" style:parent-style-name="條文一" style:family="paragraph">
      <style:paragraph-properties fo:line-height="0.3055in" fo:margin-left="0.4722in" fo:text-indent="-0.4722in">
        <style:tab-stops/>
      </style:paragraph-properties>
    </style:style>
    <style:style style:name="T2491" style:parent-style-name="預設段落字型" style:family="text">
      <style:text-properties style:font-name="標楷體" style:font-name-asian="標楷體" style:font-size-complex="14pt"/>
    </style:style>
    <style:style style:name="T2492" style:parent-style-name="預設段落字型" style:family="text">
      <style:text-properties style:font-name="標楷體" style:font-name-asian="標楷體" fo:font-weight="bold" style:font-weight-asian="bold" style:font-size-complex="14pt"/>
    </style:style>
    <style:style style:name="T2493" style:parent-style-name="預設段落字型" style:family="text">
      <style:text-properties style:font-name="標楷體" style:font-name-asian="標楷體" style:font-size-complex="14pt"/>
    </style:style>
    <style:style style:name="P2494" style:parent-style-name="條文一" style:family="paragraph">
      <style:paragraph-properties fo:line-height="0.3055in" fo:margin-left="0.4722in" fo:text-indent="-0.4722in">
        <style:tab-stops/>
      </style:paragraph-properties>
    </style:style>
    <style:style style:name="T2495" style:parent-style-name="預設段落字型" style:family="text">
      <style:text-properties style:font-name="標楷體" style:font-name-asian="標楷體" style:font-size-complex="14pt"/>
    </style:style>
    <style:style style:name="T2496" style:parent-style-name="預設段落字型" style:family="text">
      <style:text-properties style:font-name="標楷體" style:font-name-asian="標楷體" fo:font-weight="bold" style:font-weight-asian="bold" style:font-size-complex="14pt"/>
    </style:style>
    <style:style style:name="T2497" style:parent-style-name="預設段落字型" style:family="text">
      <style:text-properties style:font-name="標楷體" style:font-name-asian="標楷體" style:font-size-complex="14pt"/>
    </style:style>
    <style:style style:name="P2498" style:parent-style-name="條文一" style:family="paragraph">
      <style:paragraph-properties fo:line-height="0.3055in" fo:margin-left="0.4722in" fo:text-indent="-0.4722in">
        <style:tab-stops/>
      </style:paragraph-properties>
    </style:style>
    <style:style style:name="T2499" style:parent-style-name="預設段落字型" style:family="text">
      <style:text-properties style:font-name="標楷體" style:font-name-asian="標楷體" style:font-size-complex="14pt"/>
    </style:style>
    <style:style style:name="T2500" style:parent-style-name="預設段落字型" style:family="text">
      <style:text-properties style:font-name="標楷體" style:font-name-asian="標楷體" style:font-size-complex="14pt"/>
    </style:style>
    <style:style style:name="T2501" style:parent-style-name="預設段落字型" style:family="text">
      <style:text-properties style:font-name="標楷體" style:font-name-asian="標楷體" fo:font-weight="bold" style:font-weight-asian="bold" style:font-size-complex="14pt"/>
    </style:style>
    <style:style style:name="T2502" style:parent-style-name="預設段落字型" style:family="text">
      <style:text-properties style:font-name="標楷體" style:font-name-asian="標楷體" style:font-size-complex="14pt"/>
    </style:style>
    <style:style style:name="P2503" style:parent-style-name="條文一" style:family="paragraph">
      <style:paragraph-properties fo:line-height="0.3055in" fo:margin-left="0.4722in" fo:text-indent="-0.4722in">
        <style:tab-stops/>
      </style:paragraph-properties>
    </style:style>
    <style:style style:name="T2504" style:parent-style-name="預設段落字型" style:family="text">
      <style:text-properties style:font-name="標楷體" style:font-name-asian="標楷體" style:font-size-complex="14pt"/>
    </style:style>
    <style:style style:name="T2505" style:parent-style-name="預設段落字型" style:family="text">
      <style:text-properties style:font-name="標楷體" style:font-name-asian="標楷體" style:font-size-complex="14pt"/>
    </style:style>
    <style:style style:name="T2506" style:parent-style-name="預設段落字型" style:family="text">
      <style:text-properties style:font-name="標楷體" style:font-name-asian="標楷體" fo:font-weight="bold" style:font-weight-asian="bold" style:font-size-complex="14pt"/>
    </style:style>
    <style:style style:name="T2507" style:parent-style-name="預設段落字型" style:family="text">
      <style:text-properties style:font-name="標楷體" style:font-name-asian="標楷體" style:font-size-complex="14pt"/>
    </style:style>
    <style:style style:name="P2508" style:parent-style-name="條文一" style:family="paragraph">
      <style:paragraph-properties fo:line-height="0.3055in" fo:margin-left="0.4722in" fo:text-indent="-0.4722in">
        <style:tab-stops/>
      </style:paragraph-properties>
    </style:style>
    <style:style style:name="T2509" style:parent-style-name="預設段落字型" style:family="text">
      <style:text-properties style:font-name="標楷體" style:font-name-asian="標楷體" style:font-size-complex="14pt"/>
    </style:style>
    <style:style style:name="T2510" style:parent-style-name="預設段落字型" style:family="text">
      <style:text-properties style:font-name="標楷體" style:font-name-asian="標楷體" style:font-size-complex="14pt"/>
    </style:style>
    <style:style style:name="T2511" style:parent-style-name="預設段落字型" style:family="text">
      <style:text-properties style:font-name="標楷體" style:font-name-asian="標楷體" fo:font-weight="bold" style:font-weight-asian="bold" style:font-size-complex="14pt"/>
    </style:style>
    <style:style style:name="T2512" style:parent-style-name="預設段落字型" style:family="text">
      <style:text-properties style:font-name="標楷體" style:font-name-asian="標楷體" style:font-size-complex="14pt"/>
    </style:style>
    <style:style style:name="P2513" style:parent-style-name="條文一" style:family="paragraph">
      <style:paragraph-properties fo:line-height="0.3055in" fo:margin-left="0.4722in" fo:text-indent="-0.4722in">
        <style:tab-stops/>
      </style:paragraph-properties>
      <style:text-properties style:font-name="標楷體" style:font-name-asian="標楷體" style:font-size-complex="14pt"/>
    </style:style>
    <style:style style:name="P2514"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51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516" style:parent-style-name="條文一" style:family="paragraph">
      <style:paragraph-properties fo:line-height="0.3055in" fo:margin-left="0.4722in" fo:text-indent="-0.4722in">
        <style:tab-stops/>
      </style:paragraph-properties>
    </style:style>
    <style:style style:name="T2517" style:parent-style-name="預設段落字型" style:family="text">
      <style:text-properties style:font-name="標楷體" style:font-name-asian="標楷體" style:font-size-complex="14pt"/>
    </style:style>
    <style:style style:name="T2518" style:parent-style-name="預設段落字型" style:family="text">
      <style:text-properties style:font-name="標楷體" style:font-name-asian="標楷體" style:font-size-complex="14pt"/>
    </style:style>
    <style:style style:name="T2519" style:parent-style-name="預設段落字型" style:family="text">
      <style:text-properties style:font-name="標楷體" style:font-name-asian="標楷體" style:font-size-complex="14pt"/>
    </style:style>
    <style:style style:name="T2520" style:parent-style-name="預設段落字型" style:family="text">
      <style:text-properties style:font-name="標楷體" style:font-name-asian="標楷體" fo:font-weight="bold" style:font-weight-asian="bold" style:font-size-complex="14pt"/>
    </style:style>
    <style:style style:name="T2521" style:parent-style-name="預設段落字型" style:family="text">
      <style:text-properties style:font-name="標楷體" style:font-name-asian="標楷體" style:font-size-complex="14pt"/>
    </style:style>
    <style:style style:name="T2522" style:parent-style-name="預設段落字型" style:family="text">
      <style:text-properties style:font-name="標楷體" style:font-name-asian="標楷體" fo:letter-spacing="-0.0027in" style:font-size-complex="14pt"/>
    </style:style>
    <style:style style:name="P2523" style:parent-style-name="條文一" style:family="paragraph">
      <style:paragraph-properties fo:line-height="0.3055in" fo:margin-left="0.4722in" fo:text-indent="-0.4722in">
        <style:tab-stops/>
      </style:paragraph-properties>
    </style:style>
    <style:style style:name="T2524" style:parent-style-name="預設段落字型" style:family="text">
      <style:text-properties style:font-name="標楷體" style:font-name-asian="標楷體" fo:letter-spacing="-0.0027in" style:font-size-complex="14pt"/>
    </style:style>
    <style:style style:name="T2525" style:parent-style-name="預設段落字型" style:family="text">
      <style:text-properties style:font-name="標楷體" style:font-name-asian="標楷體" style:font-size-complex="14pt"/>
    </style:style>
    <style:style style:name="T2526" style:parent-style-name="預設段落字型" style:family="text">
      <style:text-properties style:font-name="標楷體" style:font-name-asian="標楷體" fo:font-weight="bold" style:font-weight-asian="bold" style:font-size-complex="14pt"/>
    </style:style>
    <style:style style:name="T2527" style:parent-style-name="預設段落字型" style:family="text">
      <style:text-properties style:font-name="標楷體" style:font-name-asian="標楷體" style:font-size-complex="14pt"/>
    </style:style>
    <style:style style:name="T2528" style:parent-style-name="預設段落字型" style:family="text">
      <style:text-properties style:font-name="標楷體" style:font-name-asian="標楷體" fo:font-weight="bold" style:font-weight-asian="bold" style:font-size-complex="14pt"/>
    </style:style>
    <style:style style:name="T2529" style:parent-style-name="預設段落字型" style:family="text">
      <style:text-properties style:font-name="標楷體" style:font-name-asian="標楷體" style:font-size-complex="14pt"/>
    </style:style>
    <style:style style:name="P2530" style:parent-style-name="條文一" style:family="paragraph">
      <style:paragraph-properties fo:line-height="0.3055in" fo:margin-left="0.4722in" fo:text-indent="-0.4722in">
        <style:tab-stops/>
      </style:paragraph-properties>
    </style:style>
    <style:style style:name="T2531" style:parent-style-name="預設段落字型" style:family="text">
      <style:text-properties style:font-name="標楷體" style:font-name-asian="標楷體" style:font-size-complex="14pt"/>
    </style:style>
    <style:style style:name="T2532" style:parent-style-name="預設段落字型" style:family="text">
      <style:text-properties style:font-name="標楷體" style:font-name-asian="標楷體" fo:font-weight="bold" style:font-weight-asian="bold" style:font-size-complex="14pt"/>
    </style:style>
    <style:style style:name="T2533" style:parent-style-name="預設段落字型" style:family="text">
      <style:text-properties style:font-name="標楷體" style:font-name-asian="標楷體" style:font-size-complex="14pt"/>
    </style:style>
    <style:style style:name="P2534" style:parent-style-name="條文一" style:family="paragraph">
      <style:paragraph-properties fo:line-height="0.3055in" fo:margin-left="0.4722in" fo:text-indent="-0.4722in">
        <style:tab-stops/>
      </style:paragraph-properties>
    </style:style>
    <style:style style:name="T2535" style:parent-style-name="預設段落字型" style:family="text">
      <style:text-properties style:font-name="標楷體" style:font-name-asian="標楷體" style:font-size-complex="14pt"/>
    </style:style>
    <style:style style:name="T2536" style:parent-style-name="預設段落字型" style:family="text">
      <style:text-properties style:font-name="標楷體" style:font-name-asian="標楷體" style:font-size-complex="14pt"/>
    </style:style>
    <style:style style:name="T2537" style:parent-style-name="預設段落字型" style:family="text">
      <style:text-properties style:font-name="標楷體" style:font-name-asian="標楷體" fo:font-weight="bold" style:font-weight-asian="bold" style:font-size-complex="14pt"/>
    </style:style>
    <style:style style:name="T2538" style:parent-style-name="預設段落字型" style:family="text">
      <style:text-properties style:font-name="標楷體" style:font-name-asian="標楷體" style:font-size-complex="14pt"/>
    </style:style>
    <style:style style:name="P253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54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54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542" style:parent-style-name="內文" style:family="paragraph">
      <style:paragraph-properties fo:text-align="justify" fo:line-height="0.3055in" fo:margin-left="0.3944in" fo:text-indent="-0.1972in">
        <style:tab-stops/>
      </style:paragraph-properties>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weight="bold" style:font-weight-asian="bold"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P2547" style:parent-style-name="條文一" style:family="paragraph">
      <style:paragraph-properties fo:line-height="0.3055in" fo:margin-left="0.4722in" fo:text-indent="-0.4722in">
        <style:tab-stops/>
      </style:paragraph-properties>
    </style:style>
    <style:style style:name="T2548" style:parent-style-name="預設段落字型" style:family="text">
      <style:text-properties style:font-name="標楷體" style:font-name-asian="標楷體" style:font-size-complex="14pt"/>
    </style:style>
    <style:style style:name="T2549" style:parent-style-name="預設段落字型" style:family="text">
      <style:text-properties style:font-name="標楷體" style:font-name-asian="標楷體" style:font-size-complex="14pt"/>
    </style:style>
    <style:style style:name="T2550" style:parent-style-name="預設段落字型" style:family="text">
      <style:text-properties style:font-name="標楷體" style:font-name-asian="標楷體" style:font-size-complex="14pt"/>
    </style:style>
    <style:style style:name="T2551" style:parent-style-name="預設段落字型" style:family="text">
      <style:text-properties style:font-name="標楷體" style:font-name-asian="標楷體" style:font-size-complex="14pt"/>
    </style:style>
    <style:style style:name="T2552" style:parent-style-name="預設段落字型" style:family="text">
      <style:text-properties style:font-name="標楷體" style:font-name-asian="標楷體" fo:font-weight="bold" style:font-weight-asian="bold" style:font-size-complex="14pt"/>
    </style:style>
    <style:style style:name="T2553" style:parent-style-name="預設段落字型" style:family="text">
      <style:text-properties style:font-name="標楷體" style:font-name-asian="標楷體" style:font-size-complex="14pt"/>
    </style:style>
    <style:style style:name="P2554" style:parent-style-name="條文一" style:family="paragraph">
      <style:paragraph-properties fo:line-height="0.3055in" fo:margin-left="0.4722in" fo:text-indent="-0.4722in">
        <style:tab-stops/>
      </style:paragraph-properties>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font-name-complex="標楷體" style:font-size-complex="14pt"/>
    </style:style>
    <style:style style:name="T2557" style:parent-style-name="預設段落字型" style:family="text">
      <style:text-properties style:font-name="標楷體" style:font-name-asian="標楷體" fo:font-weight="bold" style:font-weight-asian="bold" style:font-size-complex="14pt"/>
    </style:style>
    <style:style style:name="T2558" style:parent-style-name="預設段落字型" style:family="text">
      <style:text-properties style:font-name="標楷體" style:font-name-asian="標楷體" style:font-name-complex="標楷體" style:font-size-complex="14pt"/>
    </style:style>
    <style:style style:name="P2559" style:parent-style-name="條文一" style:family="paragraph">
      <style:paragraph-properties fo:line-height="0.3055in" fo:margin-left="0.7486in" fo:text-indent="-0.5513in">
        <style:tab-stops/>
      </style:paragraph-properties>
    </style:style>
    <style:style style:name="T2560" style:parent-style-name="預設段落字型" style:family="text">
      <style:text-properties style:font-name="標楷體" style:font-name-asian="標楷體"/>
    </style:style>
    <style:style style:name="P2561" style:parent-style-name="內文" style:family="paragraph">
      <style:paragraph-properties fo:text-align="justify" fo:line-height="0.2777in"/>
      <style:text-properties style:font-name="標楷體" style:font-name-asian="標楷體" fo:font-size="14pt" style:font-size-asian="14pt"/>
    </style:style>
    <style:style style:name="P2562"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style>
    <style:style style:name="P256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564" style:parent-style-name="內文" style:family="paragraph">
      <style:paragraph-properties fo:text-align="justify" fo:line-height="0.3055in" fo:margin-left="0.6416in" fo:text-indent="-0.3937in">
        <style:tab-stops/>
      </style:paragraph-properties>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weight="bold" style:font-weight-asian="bold"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P2572" style:parent-style-name="內文" style:family="paragraph">
      <style:paragraph-properties fo:line-height="0.3055in"/>
      <style:text-properties style:font-name="標楷體" style:font-name-asian="標楷體" fo:font-size="14pt" style:font-size-asian="14pt" style:font-size-complex="14pt"/>
    </style:style>
    <style:style style:name="TableColumn2574" style:family="table-column">
      <style:table-column-properties style:column-width="4.0104in" style:use-optimal-column-width="false"/>
    </style:style>
    <style:style style:name="TableColumn2575" style:family="table-column">
      <style:table-column-properties style:column-width="0.5in" style:use-optimal-column-width="false"/>
    </style:style>
    <style:style style:name="TableColumn2576" style:family="table-column">
      <style:table-column-properties style:column-width="1.75in" style:use-optimal-column-width="false"/>
    </style:style>
    <style:style style:name="Table2573" style:family="table">
      <style:table-properties style:width="6.2604in" fo:margin-left="0.3145in" table:align="left"/>
    </style:style>
    <style:style style:name="TableRow2577" style:family="table-row">
      <style:table-row-properties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fo:line-height="0.3055in"/>
      <style:text-properties style:font-name="標楷體" style:font-name-asian="標楷體"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84" style:family="table-row">
      <style:table-row-properties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05" style:family="table-row">
      <style:table-row-properties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26" style:family="table-row">
      <style:table-row-properties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33" style:family="table-row">
      <style:table-row-properties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47" style:family="table-row">
      <style:table-row-properties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654" style:family="table-row">
      <style:table-row-properties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661" style:family="table-row">
      <style:table-row-properties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justify" fo:line-height="0.3055in" fo:margin-left="0.2902in">
        <style:tab-stops/>
      </style:paragraph-properties>
      <style:text-properties style:font-name="標楷體" style:font-name-asian="標楷體" fo:font-size="14pt" style:font-size-asian="14pt" style:font-size-complex="14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96" style:family="table-row">
      <style:table-row-properties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justify" fo:line-height="0.3055in" fo:margin-left="0.3in">
        <style:tab-stops/>
      </style:paragraph-properties>
    </style:style>
    <style:style style:name="T2699" style:parent-style-name="預設段落字型" style:family="text">
      <style:text-properties style:font-name-asian="標楷體" fo:background-color="#C0C0C0"/>
    </style:style>
    <style:style style:name="T2700" style:parent-style-name="預設段落字型" style:family="text">
      <style:text-properties style:font-name-asian="標楷體" fo:background-color="#C0C0C0"/>
    </style:style>
    <style:style style:name="T2701" style:parent-style-name="預設段落字型" style:family="text">
      <style:text-properties style:font-name="標楷體" style:font-name-asian="標楷體" fo:background-color="#C0C0C0"/>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fo:line-height="0.3055in"/>
      <style:text-properties style:font-name-asian="標楷體"/>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justify" fo:line-height="0.3055in"/>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justify" fo:line-height="0.3055in" fo:margin-left="0.3in">
        <style:tab-stops/>
      </style:paragraph-properties>
    </style:style>
    <style:style style:name="T2712" style:parent-style-name="預設段落字型" style:family="text">
      <style:text-properties style:font-name-asian="標楷體" fo:background-color="#C0C0C0"/>
    </style:style>
    <style:style style:name="T2713" style:parent-style-name="預設段落字型" style:family="text">
      <style:text-properties style:font-name-asian="標楷體" fo:background-color="#C0C0C0"/>
    </style:style>
    <style:style style:name="T2714" style:parent-style-name="預設段落字型" style:family="text">
      <style:text-properties style:font-name-asian="標楷體" fo:background-color="#C0C0C0"/>
    </style:style>
    <style:style style:name="T2715" style:parent-style-name="預設段落字型" style:family="text">
      <style:text-properties style:font-name="標楷體" style:font-name-asian="標楷體" fo:background-color="#C0C0C0"/>
    </style:style>
    <style:style style:name="T2716" style:parent-style-name="預設段落字型" style:family="text">
      <style:text-properties style:font-name="標楷體" style:font-name-asian="標楷體" fo:color="#FF0000" fo:background-color="#C0C0C0" style:text-underline-type="single" style:text-underline-style="solid" style:text-underline-width="auto" style:text-underline-mode="continuo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center" fo:line-height="0.3055in"/>
      <style:text-properties style:font-name-asian="標楷體"/>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35" style:family="table-row">
      <style:table-row-properties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justify" fo:line-height="0.2083in" fo:margin-left="0.268in" fo:text-indent="-0.268in">
        <style:tab-stops/>
      </style:paragraph-properties>
      <style:text-properties style:font-name="標楷體" style:font-name-asian="標楷體" fo:font-size="14pt" style:font-size-asian="14pt" style:font-size-complex="14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42" style:family="table-row">
      <style:table-row-properties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justify" fo:line-height="0.3055in"/>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style:text-scale="95%" fo:font-size="14pt" style:font-size-asian="14pt" style:font-size-complex="14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justify" fo:line-height="0.1944in" fo:margin-left="0.2083in" fo:text-indent="-0.2083in">
        <style:tab-stops/>
      </style:paragraph-properties>
      <style:text-properties style:font-name="標楷體" style:font-name-asian="標楷體" fo:font-size="14pt" style:font-size-asian="14pt" style:font-size-complex="14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text-properties style:font-name-asian="標楷體" fo:font-size="14pt" style:font-size-asian="14pt" style:font-size-complex="14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justify" fo:line-height="0.1944in" fo:margin-left="0.15in" fo:text-indent="0.002in">
        <style:tab-stops/>
      </style:paragraph-properties>
      <style:text-properties style:font-name="標楷體" style:font-name-asian="標楷體" fo:font-size="14pt" style:font-size-asian="14pt" style:font-size-complex="14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justify" fo:line-height="0.1944in" fo:margin-left="0.1486in" fo:text-indent="0.002in">
        <style:tab-stops/>
      </style:paragraph-properties>
      <style:text-properties style:font-name="標楷體" style:font-name-asian="標楷體" fo:font-size="14pt" style:font-size-asian="14pt" style:font-size-complex="14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86" style:family="table-row">
      <style:table-row-properties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justify" fo:line-height="0.1944in" fo:margin-left="0.1486in" fo:text-indent="0.002in">
        <style:tab-stops/>
      </style:paragraph-properties>
      <style:text-properties style:font-name="標楷體" style:font-name-asian="標楷體" fo:font-size="14pt" style:font-size-asian="14pt" style:font-size-complex="14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justify" fo:line-height="0.3055in"/>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weight="bold" style:font-weight-asian="bold"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justify" fo:line-height="0.3055in"/>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weight="bold" style:font-weight-asian="bold"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ableRow2820" style:family="table-row">
      <style:table-row-properties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style:snap-to-layout-grid="false" fo:text-align="justify" fo:line-height="0.1666in" fo:margin-left="0.1784in">
        <style:tab-stops/>
      </style:paragraph-properties>
      <style:text-properties style:font-name="標楷體" style:font-name-asian="標楷體" fo:font-size="14pt" style:font-size-asian="14pt" style:font-size-complex="14pt"/>
    </style:style>
    <style:style style:name="P2827" style:parent-style-name="內文" style:family="paragraph">
      <style:paragraph-properties style:snap-to-layout-grid="false" fo:text-align="justify" fo:line-height="0.1666in" fo:margin-left="0.1784in">
        <style:tab-stops/>
      </style:paragraph-properties>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weight="bold" style:font-weight-asian="bold"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P28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40" style:family="table-row">
      <style:table-row-properties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47" style:family="table-row">
      <style:table-row-properties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75" style:family="table-row">
      <style:table-row-properties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82" style:family="table-row">
      <style:table-row-properties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89" style:family="table-row">
      <style:table-row-properties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justify" fo:line-height="0.2083in" fo:margin-left="0.2722in" fo:text-indent="-0.177in">
        <style:tab-stops/>
      </style:paragraph-properties>
      <style:text-properties style:font-name="標楷體" style:font-name-asian="標楷體" fo:font-size="14pt" style:font-size-asian="14pt" style:font-size-complex="14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justify" fo:line-height="0.1944in" fo:margin-right="0.0236in"/>
      <style:text-properties style:font-name="標楷體" style:font-name-asian="標楷體" fo:font-size="14pt" style:font-size-asian="14pt" style:font-size-complex="14pt"/>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31" style:family="table-row">
      <style:table-row-properties style:min-row-height="0.4118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38" style:family="table-row">
      <style:table-row-properties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9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44" style:family="table-row">
      <style:table-row-properties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58" style:family="table-row">
      <style:table-row-properties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9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64" style:family="table-row">
      <style:table-row-properties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9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70" style:family="table-row">
      <style:table-row-properties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77" style:family="table-row">
      <style:table-row-properties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91" style:family="table-row">
      <style:table-row-properties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98" style:family="table-row">
      <style:table-row-properties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justify" fo:line-height="0.2083in"/>
    </style:style>
    <style:style style:name="T3005" style:parent-style-name="預設段落字型" style:family="text">
      <style:text-properties style:font-name="標楷體" style:font-name-asian="標楷體" fo:font-weight="bold" style:font-weight-asian="bold"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ableRow3007" style:family="table-row">
      <style:table-row-properties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Row3014" style:family="table-row">
      <style:table-row-properties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01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0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019" style:parent-style-name="內文" style:family="paragraph">
      <style:paragraph-properties fo:text-align="justify" fo:line-height="0.2083in"/>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weight="bold" style:font-weight-asian="bold"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weight="bold" style:font-weight-asian="bold"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P3025"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302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027" style:parent-style-name="內文" style:family="paragraph">
      <style:paragraph-properties fo:text-align="justify" fo:line-height="0.3055in" fo:margin-left="0.5833in" fo:text-indent="-0.5833in">
        <style:tab-stops/>
      </style:paragraph-properties>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weight="bold" style:font-weight-asian="bold"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P3039" style:parent-style-name="內文" style:family="paragraph">
      <style:paragraph-properties fo:text-align="justify" fo:line-height="0.3055in" fo:margin-left="0.5833in" fo:text-indent="-0.5833in">
        <style:tab-stops/>
      </style:paragraph-properties>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weight="bold" style:font-weight-asian="bold"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P3047" style:parent-style-name="內文" style:family="paragraph">
      <style:paragraph-properties fo:text-align="justify" fo:line-height="0.3055in" fo:margin-left="0.5833in" fo:text-indent="-0.5833in">
        <style:tab-stops/>
      </style:paragraph-properties>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weight="bold" style:font-weight-asian="bold"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weight="bold" style:font-weight-asian="bold"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weight="bold" style:font-weight-asian="bold" fo:font-size="14pt" style:font-size-asian="14pt" style:font-size-complex="14pt"/>
    </style:style>
    <style:style style:name="P3061" style:parent-style-name="內文" style:family="paragraph">
      <style:paragraph-properties fo:text-align="justify" fo:line-height="0.3055in" fo:margin-left="0.5833in" fo:text-indent="-0.5833in">
        <style:tab-stops/>
      </style:paragraph-properties>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weight="bold" style:font-weight-asian="bold" fo:font-size="14pt" style:font-size-asian="14pt" style:font-size-complex="14pt"/>
    </style:style>
    <style:style style:name="T3065" style:parent-style-name="預設段落字型" style:family="text">
      <style:text-properties style:font-name="標楷體" style:font-name-asian="標楷體" style:font-weight-complex="bold"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P3070" style:parent-style-name="內文" style:family="paragraph">
      <style:paragraph-properties fo:text-align="justify" fo:line-height="0.3055in" fo:margin-left="0.5833in" fo:text-indent="-0.5833in">
        <style:tab-stops/>
      </style:paragraph-properties>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letter-spacing="0.0069in" fo:font-size="14pt" style:font-size-asian="14pt" style:font-size-complex="14pt"/>
    </style:style>
    <style:style style:name="T3074" style:parent-style-name="預設段落字型" style:family="text">
      <style:text-properties style:font-name="標楷體" style:font-name-asian="標楷體" fo:font-weight="bold" style:font-weight-asian="bold" fo:font-size="14pt" style:font-size-asian="14pt" style:font-size-complex="14pt"/>
    </style:style>
    <style:style style:name="T3075" style:parent-style-name="預設段落字型" style:family="text">
      <style:text-properties style:font-name="標楷體" style:font-name-asian="標楷體" fo:letter-spacing="0.0069in" fo:font-size="14pt" style:font-size-asian="14pt" style:font-size-complex="14pt"/>
    </style:style>
    <style:style style:name="T307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077" style:parent-style-name="預設段落字型" style:family="text">
      <style:text-properties style:font-name="標楷體" style:font-name-asian="標楷體" fo:letter-spacing="0.0069in" fo:font-size="14pt" style:font-size-asian="14pt" style:font-size-complex="14pt"/>
    </style:style>
    <style:style style:name="P3078" style:parent-style-name="內文" style:family="paragraph">
      <style:paragraph-properties fo:text-align="justify" fo:line-height="0.3055in" fo:margin-left="0.625in" fo:text-indent="-0.625in">
        <style:tab-stops/>
      </style:paragraph-properties>
    </style:style>
    <style:style style:name="T3079" style:parent-style-name="預設段落字型" style:family="text">
      <style:text-properties style:font-name="標楷體" style:font-name-asian="標楷體" fo:letter-spacing="0.0069in" fo:font-size="14pt" style:font-size-asian="14pt" style:font-size-complex="14pt"/>
    </style:style>
    <style:style style:name="T3080" style:parent-style-name="預設段落字型" style:family="text">
      <style:text-properties style:font-name="標楷體" style:font-name-asian="標楷體" fo:letter-spacing="0.0069in" fo:font-size="14pt" style:font-size-asian="14pt" style:font-size-complex="14pt"/>
    </style:style>
    <style:style style:name="T3081" style:parent-style-name="預設段落字型" style:family="text">
      <style:text-properties style:font-name-asian="標楷體" fo:font-size="14pt" style:font-size-asian="14pt"/>
    </style:style>
    <style:style style:name="T3082" style:parent-style-name="預設段落字型" style:family="text">
      <style:text-properties style:font-name="標楷體" style:font-name-asian="標楷體" fo:letter-spacing="0.0069in" fo:font-size="14pt" style:font-size-asian="14pt" style:font-size-complex="14pt"/>
    </style:style>
    <style:style style:name="T3083" style:parent-style-name="預設段落字型" style:family="text">
      <style:text-properties style:font-name="標楷體" style:font-name-asian="標楷體" fo:letter-spacing="0.0069in" fo:font-size="14pt" style:font-size-asian="14pt" style:font-size-complex="14pt"/>
    </style:style>
    <style:style style:name="T3084" style:parent-style-name="預設段落字型" style:family="text">
      <style:text-properties style:font-name="標楷體" style:font-name-asian="標楷體" fo:font-weight="bold" style:font-weight-asian="bold" fo:font-size="14pt" style:font-size-asian="14pt" style:font-size-complex="14pt"/>
    </style:style>
    <style:style style:name="T3085" style:parent-style-name="預設段落字型" style:family="text">
      <style:text-properties style:font-name="標楷體" style:font-name-asian="標楷體" fo:letter-spacing="0.0069in" fo:font-size="14pt" style:font-size-asian="14pt" style:font-size-complex="14pt"/>
    </style:style>
    <style:style style:name="P3086" style:parent-style-name="內文" style:family="paragraph">
      <style:paragraph-properties fo:text-align="justify" fo:line-height="0.3055in" fo:margin-left="0.625in" fo:text-indent="-0.625in">
        <style:tab-stops/>
      </style:paragraph-properties>
    </style:style>
    <style:style style:name="T3087" style:parent-style-name="預設段落字型" style:family="text">
      <style:text-properties style:font-name="標楷體" style:font-name-asian="標楷體" fo:letter-spacing="0.0069in" fo:font-size="14pt" style:font-size-asian="14pt" style:font-size-complex="14pt"/>
    </style:style>
    <style:style style:name="T3088" style:parent-style-name="預設段落字型" style:family="text">
      <style:text-properties style:font-name="標楷體" style:font-name-asian="標楷體" fo:letter-spacing="0.0069in" fo:font-size="14pt" style:font-size-asian="14pt" style:font-size-complex="14pt"/>
    </style:style>
    <style:style style:name="T30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090" style:parent-style-name="預設段落字型" style:family="text">
      <style:text-properties style:font-name="標楷體" style:font-name-asian="標楷體" fo:letter-spacing="0.0069in" fo:font-size="14pt" style:font-size-asian="14pt" style:font-size-complex="14pt"/>
    </style:style>
    <style:style style:name="T30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092" style:parent-style-name="預設段落字型" style:family="text">
      <style:text-properties style:font-name="標楷體" style:font-name-asian="標楷體" fo:letter-spacing="0.0069in" fo:font-size="14pt" style:font-size-asian="14pt" style:font-size-complex="14pt"/>
    </style:style>
    <style:style style:name="T3093" style:parent-style-name="預設段落字型" style:family="text">
      <style:text-properties style:font-name="標楷體" style:font-name-asian="標楷體" fo:letter-spacing="0.0069in" fo:font-size="14pt" style:font-size-asian="14pt" style:font-size-complex="14pt"/>
    </style:style>
    <style:style style:name="T30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095" style:parent-style-name="預設段落字型" style:family="text">
      <style:text-properties style:font-name="標楷體" style:font-name-asian="標楷體" fo:letter-spacing="0.0069in" fo:font-size="14pt" style:font-size-asian="14pt" style:font-size-complex="14pt"/>
    </style:style>
    <style:style style:name="T30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097" style:parent-style-name="預設段落字型" style:family="text">
      <style:text-properties style:font-name="標楷體" style:font-name-asian="標楷體" fo:letter-spacing="0.0069in" fo:font-size="14pt" style:font-size-asian="14pt" style:font-size-complex="14pt"/>
    </style:style>
    <style:style style:name="P3098" style:parent-style-name="內文" style:family="paragraph">
      <style:paragraph-properties fo:line-height="0.3055in" fo:margin-left="0.5604in" fo:text-indent="-0.3937in">
        <style:tab-stops/>
      </style:paragraph-properties>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weight="bold" style:font-weight-asian="bold"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style>
    <style:style style:name="P3104"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TableColumn3106" style:family="table-column">
      <style:table-column-properties style:column-width="3.677in" style:use-optimal-column-width="false"/>
    </style:style>
    <style:style style:name="TableColumn3107" style:family="table-column">
      <style:table-column-properties style:column-width="1in" style:use-optimal-column-width="false"/>
    </style:style>
    <style:style style:name="TableColumn3108" style:family="table-column">
      <style:table-column-properties style:column-width="1.5833in" style:use-optimal-column-width="false"/>
    </style:style>
    <style:style style:name="Table3105" style:family="table">
      <style:table-properties style:width="6.2604in" fo:margin-left="0.3145in" table:align="left"/>
    </style:style>
    <style:style style:name="TableRow3109" style:family="table-row">
      <style:table-row-properties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text-align="center" fo:line-height="0.3055in"/>
    </style:style>
    <style:style style:name="T3121" style:parent-style-name="預設段落字型" style:family="text">
      <style:text-properties style:font-name="標楷體" style:font-name-asian="標楷體" fo:font-size="14pt" style:font-size-asian="14pt" style:font-size-complex="14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24" style:family="table-row">
      <style:table-row-properties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justify" fo:line-height="0.3055in"/>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weight="bold" style:font-weight-asian="bold" fo:font-size="14pt" style:font-size-asian="14pt" style:font-size-complex="14pt"/>
    </style:style>
    <style:style style:name="T3129" style:parent-style-name="預設段落字型" style:family="text">
      <style:text-properties style:font-name="標楷體" style:font-name-asian="標楷體" fo:font-weight="bold" style:font-weight-asian="bold"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P313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3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justify" fo:line-height="0.3055in"/>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weight="bold" style:font-weight-asian="bold"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P3147" style:parent-style-name="內文" style:family="paragraph">
      <style:paragraph-properties fo:text-align="justify" fo:line-height="0.3055in"/>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weight="bold" style:font-weight-asian="bold"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center" fo:line-height="0.3055in"/>
    </style:style>
    <style:style style:name="T3153" style:parent-style-name="預設段落字型" style:family="text">
      <style:text-properties style:font-name="標楷體" style:font-name-asian="標楷體" fo:font-size="14pt" style:font-size-asian="14pt" style:font-size-complex="14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justify" fo:line-height="0.3055in"/>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weight="bold" style:font-weight-asian="bold"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justify" fo:line-height="0.3055in" fo:margin-left="0.1847in" fo:text-indent="-0.1847in">
        <style:tab-stops/>
      </style:paragraph-properties>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weight="bold" style:font-weight-asian="bold"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fo:text-align="center" fo:line-height="0.3055in"/>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weight="bold" style:font-weight-asian="bold"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76" style:family="table-row">
      <style:table-row-properties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justify" fo:line-height="0.3055in"/>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weight="bold" style:font-weight-asian="bold"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P3182" style:parent-style-name="內文" style:family="paragraph">
      <style:paragraph-properties fo:text-align="justify" fo:line-height="0.3055in"/>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weight="bold" style:font-weight-asian="bold"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P318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justify" fo:line-height="0.3055in"/>
    </style:style>
    <style:style style:name="T3189"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ableRow3190" style:family="table-row">
      <style:table-row-properties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justify" fo:line-height="0.3055in"/>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weight="bold" style:font-weight-asian="bold"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P319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99" style:parent-style-name="內文" style:family="paragraph">
      <style:paragraph-properties fo:break-before="page" fo:text-align="justify" fo:line-height="0.3055in" fo:margin-left="0.6416in" fo:text-indent="-0.3937in">
        <style:tab-stops/>
      </style:paragraph-properties>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weight="bold" style:font-weight-asian="bold"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ableColumn3205" style:family="table-column">
      <style:table-column-properties style:column-width="4.0104in" style:use-optimal-column-width="false"/>
    </style:style>
    <style:style style:name="TableColumn3206" style:family="table-column">
      <style:table-column-properties style:column-width="2.25in" style:use-optimal-column-width="false"/>
    </style:style>
    <style:style style:name="Table3204" style:family="table">
      <style:table-properties style:width="6.2604in" fo:margin-left="0.3145in" table:align="left"/>
    </style:style>
    <style:style style:name="TableRow3207" style:family="table-row">
      <style:table-row-properties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212" style:family="table-row">
      <style:table-row-properties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line-height="0.3055in"/>
      <style:text-properties style:font-name="標楷體" style:font-name-asian="標楷體" fo:font-size="14pt" style:font-size-asian="14pt" style:font-size-complex="14pt"/>
    </style:style>
    <style:style style:name="P3217" style:parent-style-name="內文" style:family="paragraph">
      <style:paragraph-properties fo:line-height="0.3055in"/>
      <style:text-properties style:font-name="標楷體" style:font-name-asian="標楷體" style:font-size-complex="12pt"/>
    </style:style>
    <style:style style:name="TableRow3218" style:family="table-row">
      <style:table-row-properties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21" style:parent-style-name="內文" style:family="paragraph">
      <style:paragraph-properties fo:widows="2" fo:orphans="2" style:snap-to-layout-grid="false" fo:line-height="0.3055in"/>
    </style:style>
    <style:style style:name="T3222" style:parent-style-name="預設段落字型" style:family="text">
      <style:text-properties style:font-name="標楷體" style:font-name-asian="標楷體" style:font-name-complex="Arial" style:letter-kerning="false" fo:font-size="14pt" style:font-size-asian="14pt" style:font-size-complex="14pt"/>
    </style:style>
    <style:style style:name="T32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226" style:parent-style-name="預設段落字型" style:family="text">
      <style:text-properties style:font-name="標楷體" style:font-name-asian="標楷體" style:font-name-complex="Arial" style:letter-kerning="false" fo:font-size="14pt" style:font-size-asian="14pt" style:font-size-complex="14pt"/>
    </style:style>
    <style:style style:name="P3227" style:parent-style-name="內文" style:family="paragraph">
      <style:paragraph-properties fo:widows="2" fo:orphans="2" style:snap-to-layout-grid="false" fo:line-height="0.3055in"/>
    </style:style>
    <style:style style:name="T3228" style:parent-style-name="預設段落字型" style:family="text">
      <style:text-properties style:font-name="標楷體" style:font-name-asian="標楷體" style:font-name-complex="Arial" style:letter-kerning="false" fo:font-size="14pt" style:font-size-asian="14pt" style:font-size-complex="14pt"/>
    </style:style>
    <style:style style:name="T32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23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23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23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23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23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3235" style:parent-style-name="內文" style:family="paragraph">
      <style:paragraph-properties fo:widows="2" fo:orphans="2" style:snap-to-layout-grid="false" fo:line-height="0.3055in"/>
      <style:text-properties style:font-name="標楷體" style:font-name-asian="標楷體" style:font-name-complex="Arial" style:font-weight-complex="bold" style:letter-kerning="false" fo:font-size="14pt" style:font-size-asian="14pt" style:font-size-complex="14pt"/>
    </style:style>
    <style:style style:name="P3236" style:parent-style-name="內文" style:family="paragraph">
      <style:paragraph-properties fo:line-height="0.3055in"/>
    </style:style>
    <style:style style:name="T323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23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3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40" style:family="table-row">
      <style:table-row-properties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48" style:family="table-row">
      <style:table-row-properties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53" style:family="table-row">
      <style:table-row-properties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57" style:family="table-row">
      <style:table-row-properties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64"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66" style:family="table-row">
      <style:table-row-properties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78" style:family="table-row">
      <style:table-row-properties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82" style:family="table-row">
      <style:table-row-properties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86" style:family="table-row">
      <style:table-row-properties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94" style:family="table-row">
      <style:table-row-properties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justify" fo:line-height="0.3055in" fo:margin-left="0.309in" fo:text-indent="-0.309in">
        <style:tab-stops/>
      </style:paragraph-properties>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weight="bold" style:font-weight-asian="bold"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P3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301" style:family="table-row">
      <style:table-row-properties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justify" fo:line-height="0.3055in" fo:margin-left="0.309in" fo:text-indent="-0.309in">
        <style:tab-stops/>
      </style:paragraph-properties>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weight="bold" style:font-weight-asian="bold"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weight="bold" style:font-weight-asian="bold"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P3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justify" fo:line-height="0.3055in"/>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weight="bold" style:font-weight-asian="bold"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318" style:family="table-row">
      <style:table-row-properties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321" style:parent-style-name="內文" style:family="paragraph">
      <style:paragraph-properties fo:line-height="0.3055in" fo:margin-left="0.5687in" fo:text-indent="-0.3888in">
        <style:tab-stops/>
      </style:paragraph-properties>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style2000" style:family="text">
      <style:text-properties style:font-name="標楷體" style:font-name-asian="標楷體" style:font-name-complex="Arial"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style2000" style:family="text">
      <style:text-properties style:font-name="標楷體" style:font-name-asian="標楷體" style:font-name-complex="Arial" fo:font-size="14pt" style:font-size-asian="14pt" style:font-size-complex="14pt"/>
    </style:style>
    <style:style style:name="T3327" style:parent-style-name="預設段落字型" style:family="text">
      <style:text-properties style:font-name="標楷體" style:font-name-asian="標楷體" fo:font-weight="bold" style:font-weight-asian="bold" fo:font-size="14pt" style:font-size-asian="14pt" style:font-size-complex="14pt"/>
    </style:style>
    <style:style style:name="T3328" style:parent-style-name="style2000" style:family="text">
      <style:text-properties style:font-name="標楷體" style:font-name-asian="標楷體" style:font-name-complex="Arial" fo:font-size="14pt" style:font-size-asian="14pt" style:font-size-complex="14pt"/>
    </style:style>
    <style:style style:name="P3329" style:parent-style-name="內文" style:family="paragraph">
      <style:paragraph-properties fo:line-height="0.3055in" fo:margin-left="0.8888in" fo:text-indent="-0.3888in">
        <style:tab-stops/>
      </style:paragraph-properties>
    </style:style>
    <style:style style:name="T3330" style:parent-style-name="style2000" style:family="text">
      <style:text-properties style:font-name="標楷體" style:font-name-asian="標楷體" style:font-name-complex="Arial"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weight="bold" style:font-weight-asian="bold"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P3334" style:parent-style-name="內文" style:family="paragraph">
      <style:paragraph-properties fo:line-height="0.3055in" fo:margin-left="0.8888in" fo:text-indent="-0.3888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fo:text-align="justify" fo:line-height="0.3055in" fo:margin-left="0.7486in" fo:text-indent="-0.7486in">
        <style:tab-stops/>
      </style:paragraph-properties>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weight="bold" style:font-weight-asian="bold"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P3340" style:parent-style-name="內文" style:family="paragraph">
      <style:paragraph-properties fo:line-height="0.3055in" fo:margin-left="0.5687in" fo:text-indent="-0.3888in">
        <style:tab-stops/>
      </style:paragraph-properties>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weight="bold" style:font-weight-asian="bold"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weight="bold" style:font-weight-asian="bold"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P3347" style:parent-style-name="內文" style:family="paragraph">
      <style:paragraph-properties fo:line-height="0.3055in" fo:margin-left="0.5687in" fo:text-indent="-0.3888in">
        <style:tab-stops/>
      </style:paragraph-properties>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weight="bold" style:font-weight-asian="bold"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weight="bold" style:font-weight-asian="bold"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P33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35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356" style:parent-style-name="一" style:family="paragraph">
      <style:paragraph-properties fo:line-height="0.3055in" fo:margin-left="0.7486in" fo:text-indent="-0.7486in">
        <style:tab-stops/>
      </style:paragraph-properties>
      <style:text-properties style:font-name="標楷體" style:font-name-asian="標楷體" style:font-size-complex="14pt"/>
    </style:style>
    <style:style style:name="P3357" style:parent-style-name="內文" style:family="paragraph">
      <style:paragraph-properties fo:line-height="0.3055in" fo:margin-left="0.5687in" fo:text-indent="-0.3888in">
        <style:tab-stops/>
      </style:paragraph-properties>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weight="bold" style:font-weight-asian="bold"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P3362" style:parent-style-name="內文" style:family="paragraph">
      <style:paragraph-properties fo:line-height="0.3055in" fo:margin-left="0.5687in" fo:text-indent="-0.3888in">
        <style:tab-stops/>
      </style:paragraph-properties>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weight="bold" style:font-weight-asian="bold"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weight="bold" style:font-weight-asian="bold" fo:font-size="14pt" style:font-size-asian="14pt" style:font-size-complex="14pt"/>
    </style:style>
    <style:style style:name="T3368" style:parent-style-name="預設段落字型" style:family="text">
      <style:text-properties style:font-name="標楷體" style:font-name-asian="標楷體" fo:letter-spacing="-0.0027in"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letter-spacing="-0.0027in"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weight="bold" style:font-weight-asian="bold"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P3374" style:parent-style-name="一" style:family="paragraph">
      <style:paragraph-properties fo:line-height="0.3055in" fo:margin-left="0.7777in" fo:text-indent="-0.7777in">
        <style:tab-stops/>
      </style:paragraph-properties>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fo:font-weight="bold" style:font-weight-asian="bold" style:font-size-complex="14pt"/>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fo:font-weight="bold" style:font-weight-asian="bold" style:font-size-complex="14pt"/>
    </style:style>
    <style:style style:name="T3380" style:parent-style-name="預設段落字型" style:family="text">
      <style:text-properties style:font-name="標楷體" style:font-name-asian="標楷體" fo:font-weight="bold" style:font-weight-asian="bold" style:font-size-complex="14pt"/>
    </style:style>
    <style:style style:name="T3381" style:parent-style-name="預設段落字型" style:family="text">
      <style:text-properties style:font-name="標楷體" style:font-name-asian="標楷體" fo:font-weight="bold" style:font-weight-asian="bold" style:font-size-complex="14pt"/>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fo:font-weight="bold" style:font-weight-asian="bold" style:font-size-complex="14pt"/>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P3386" style:parent-style-name="一" style:family="paragraph">
      <style:paragraph-properties fo:line-height="0.3055in" fo:margin-left="0.9722in" fo:text-indent="-0.9722in">
        <style:tab-stops/>
      </style:paragraph-properties>
      <style:text-properties style:font-name="標楷體" style:font-name-asian="標楷體"/>
    </style:style>
    <style:style style:name="P3387" style:parent-style-name="內文" style:family="paragraph">
      <style:paragraph-properties fo:line-height="0.3055in"/>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weight="bold" style:font-weight-asian="bold"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P3391" style:parent-style-name="內文" style:family="paragraph">
      <style:paragraph-properties fo:line-height="0.3055in"/>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weight="bold" style:font-weight-asian="bold"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weight="bold" style:font-weight-asian="bold"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P3397" style:parent-style-name="內文" style:family="paragraph">
      <style:paragraph-properties fo:line-height="0.3055in" fo:margin-left="1.3888in" fo:text-indent="-0.3888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line-height="0.3055in" fo:margin-left="1.3888in" fo:text-indent="-0.3888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line-height="0.3055in" fo:margin-left="1.3888in" fo:text-indent="-0.3888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line-height="0.3055in"/>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weight="bold" style:font-weight-asian="bold"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weight="bold" style:font-weight-asian="bold"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P3406" style:parent-style-name="內文" style:family="paragraph">
      <style:paragraph-properties style:snap-to-layout-grid="false" fo:line-height="0.3055in" fo:margin-left="0.8319in" fo:text-indent="-0.5833in">
        <style:tab-stops/>
      </style:paragraph-properties>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weight="bold" style:font-weight-asian="bold"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P3410" style:parent-style-name="內文" style:family="paragraph">
      <style:paragraph-properties style:snap-to-layout-grid="false" fo:line-height="0.3055in" fo:margin-left="0.8319in" fo:text-indent="-0.5833in">
        <style:tab-stops/>
      </style:paragraph-properties>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weight="bold" style:font-weight-asian="bold"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P3415" style:parent-style-name="內文" style:family="paragraph">
      <style:paragraph-properties style:snap-to-layout-grid="false" fo:line-height="0.3055in" fo:margin-left="0.8319in" fo:text-indent="-0.5833in">
        <style:tab-stops/>
      </style:paragraph-properties>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weight="bold" style:font-weight-asian="bold"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P3420" style:parent-style-name="內文" style:family="paragraph">
      <style:paragraph-properties style:snap-to-layout-grid="false" fo:line-height="0.3055in" fo:margin-left="0.8319in" fo:text-indent="-0.5833in">
        <style:tab-stops/>
      </style:paragraph-properties>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weight="bold" style:font-weight-asian="bold"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weight="bold" style:font-weight-asian="bold"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P3427" style:parent-style-name="內文" style:family="paragraph">
      <style:paragraph-properties style:snap-to-layout-grid="false" fo:line-height="0.3055in" fo:margin-left="0.793in" fo:text-indent="-0.5444in">
        <style:tab-stops/>
      </style:paragraph-properties>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weight="bold" style:font-weight-asian="bold"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P3431" style:parent-style-name="內文" style:family="paragraph">
      <style:paragraph-properties style:snap-to-layout-grid="false" fo:line-height="0.3055in" fo:margin-left="0.793in" fo:text-indent="-0.5444in">
        <style:tab-stops/>
      </style:paragraph-properties>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weight="bold" style:font-weight-asian="bold"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weight="bold" style:font-weight-asian="bold"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P3438" style:parent-style-name="內文" style:family="paragraph">
      <style:paragraph-properties style:snap-to-layout-grid="false" fo:line-height="0.3055in" fo:margin-left="0.793in" fo:text-indent="-0.5444in">
        <style:tab-stops/>
      </style:paragraph-properties>
      <style:text-properties style:font-name="標楷體" style:font-name-asian="標楷體" fo:font-size="14pt" style:font-size-asian="14pt" style:font-size-complex="14pt"/>
    </style:style>
    <style:style style:name="P3439" style:parent-style-name="內文" style:family="paragraph">
      <style:paragraph-properties style:vertical-align="auto"/>
      <style:text-properties style:font-name="標楷體" style:font-name-asian="標楷體" fo:font-size="14pt" style:font-size-asian="14pt" style:font-size-complex="14pt"/>
    </style:style>
    <style:style style:name="P3440" style:parent-style-name="內文" style:family="paragraph">
      <style:paragraph-properties style:vertical-align="auto" fo:margin-left="0.7777in" fo:text-indent="-0.7777in">
        <style:tab-stops/>
      </style:paragraph-properties>
      <style:text-properties style:font-name="標楷體" style:font-name-asian="標楷體" fo:font-size="14pt" style:font-size-asian="14pt" style:font-size-complex="14pt"/>
    </style:style>
    <style:style style:name="P3441" style:parent-style-name="內文" style:family="paragraph">
      <style:paragraph-properties style:vertical-align="auto" fo:margin-left="0.7777in" fo:text-indent="-0.7777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style:vertical-align="auto" fo:margin-left="0.3888in" fo:text-indent="-0.3888in">
        <style:tab-stops/>
      </style:paragraph-properties>
      <style:text-properties style:font-name="標楷體" style:font-name-asian="標楷體" fo:font-size="14pt" style:font-size-asian="14pt" style:font-size-complex="14pt"/>
    </style:style>
    <style:style style:name="P3443" style:parent-style-name="內文" style:family="paragraph">
      <style:paragraph-properties style:vertical-align="auto" fo:margin-left="0.3888in" fo:text-indent="-0.3888in">
        <style:tab-stops/>
      </style:paragraph-properties>
      <style:text-properties style:font-name="標楷體" style:font-name-asian="標楷體" fo:font-size="14pt" style:font-size-asian="14pt" style:font-size-complex="14pt"/>
    </style:style>
    <style:style style:name="P3444" style:parent-style-name="內文" style:family="paragraph">
      <style:paragraph-properties fo:text-align="justify" fo:line-height="0.3055in" fo:margin-left="0.3888in" fo:text-indent="-0.3888in">
        <style:tab-stops/>
      </style:paragraph-properties>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weight="bold" style:font-weight-asian="bold" fo:font-size="14pt" style:font-size-asian="14pt" style:font-size-complex="14pt"/>
    </style:style>
    <style:style style:name="T3447" style:parent-style-name="預設段落字型" style:family="text">
      <style:text-properties style:font-name="標楷體" style:font-name-asian="標楷體" fo:font-weight="bold" style:font-weight-asian="bold" fo:font-size="14pt" style:font-size-asian="14pt" style:font-size-complex="14pt"/>
    </style:style>
    <style:style style:name="T3448" style:parent-style-name="預設段落字型" style:family="text">
      <style:text-properties style:font-name="標楷體" style:font-name-asian="標楷體" fo:font-weight="bold" style:font-weight-asian="bold" fo:font-size="14pt" style:font-size-asian="14pt" style:font-size-complex="14pt"/>
    </style:style>
    <style:style style:name="P3449" style:parent-style-name="內文" style:family="paragraph">
      <style:paragraph-properties fo:text-align="justify" fo:line-height="0.3055in" fo:margin-left="0.5909in" fo:text-indent="-0.3937in">
        <style:tab-stops/>
      </style:paragraph-properties>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P3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55" style:parent-style-name="內文" style:family="paragraph">
      <style:paragraph-properties fo:text-align="justify" fo:line-height="0.3055in"/>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weight="bold" style:font-weight-asian="bold"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weight="bold" style:font-weight-asian="bold"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P34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66" style:parent-style-name="內文" style:family="paragraph">
      <style:paragraph-properties fo:text-align="justify" fo:line-height="0.3055in" fo:text-indent="0.7486in"/>
      <style:text-properties style:font-name="標楷體" style:font-name-asian="標楷體" fo:font-size="14pt" style:font-size-asian="14pt" style:font-size-complex="14pt"/>
    </style:style>
    <style:style style:name="P3467" style:parent-style-name="內文" style:family="paragraph">
      <style:paragraph-properties fo:text-align="justify" fo:line-height="0.3055in" fo:text-indent="0.7486in"/>
      <style:text-properties style:font-name="標楷體" style:font-name-asian="標楷體" fo:font-size="14pt" style:font-size-asian="14pt" style:font-size-complex="14pt"/>
    </style:style>
    <style:style style:name="P3468" style:parent-style-name="內文" style:family="paragraph">
      <style:paragraph-properties fo:line-height="0.3055in"/>
      <style:text-properties style:font-name="標楷體" style:font-name-asian="標楷體" fo:font-size="14pt" style:font-size-asian="14pt" style:font-size-complex="14pt"/>
    </style:style>
    <style:style style:name="P346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fo:text-align="justify" fo:line-height="0.3055in" fo:margin-left="0.7777in" fo:text-indent="-0.7777in">
        <style:tab-stops>
          <style:tab-stop style:type="left" style:position="-0.0277in"/>
        </style:tab-stops>
      </style:paragraph-properties>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letter-spacing="-0.0027in" fo:font-size="14pt" style:font-size-asian="14pt" style:font-size-complex="14pt"/>
    </style:style>
    <style:style style:name="T3473" style:parent-style-name="預設段落字型" style:family="text">
      <style:text-properties style:font-name="標楷體" style:font-name-asian="標楷體" fo:font-weight="bold" style:font-weight-asian="bold" fo:font-size="14pt" style:font-size-asian="14pt" style:font-size-complex="14pt"/>
    </style:style>
    <style:style style:name="T3474" style:parent-style-name="預設段落字型" style:family="text">
      <style:text-properties style:font-name="標楷體" style:font-name-asian="標楷體" fo:letter-spacing="-0.0027in" fo:font-size="14pt" style:font-size-asian="14pt" style:font-size-complex="14pt"/>
    </style:style>
    <style:style style:name="P3475" style:parent-style-name="內文" style:family="paragraph">
      <style:paragraph-properties fo:text-align="justify" fo:line-height="0.3055in" fo:margin-left="0.7555in" fo:text-indent="-0.7555in">
        <style:tab-stops>
          <style:tab-stop style:type="left" style:position="-0.0055in"/>
        </style:tab-stops>
      </style:paragraph-properties>
    </style:style>
    <style:style style:name="T3476" style:parent-style-name="預設段落字型" style:family="text">
      <style:text-properties style:font-name="標楷體" style:font-name-asian="標楷體" fo:letter-spacing="-0.0027in" fo:font-size="14pt" style:font-size-asian="14pt" style:font-size-complex="14pt"/>
    </style:style>
    <style:style style:name="T3477" style:parent-style-name="預設段落字型" style:family="text">
      <style:text-properties style:font-name="標楷體" style:font-name-asian="標楷體" fo:letter-spacing="-0.0027in"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style>
    <style:style style:name="P3479" style:parent-style-name="內文" style:family="paragraph">
      <style:paragraph-properties fo:text-align="justify" fo:line-height="0.3055in" fo:margin-left="0.5833in" fo:text-indent="-0.5833in">
        <style:tab-stops/>
      </style:paragraph-properties>
    </style:style>
    <style:style style:name="T3480" style:parent-style-name="預設段落字型" style:family="text">
      <style:text-properties style:font-name="標楷體" style:font-name-asian="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weight="bold" style:font-weight-asian="bold"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P34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8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48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88" style:parent-style-name="內文" style:family="paragraph">
      <style:paragraph-properties fo:text-align="justify" fo:line-height="0.3055in" fo:margin-left="0.5909in" fo:text-indent="-0.3937in">
        <style:tab-stops/>
      </style:paragraph-properties>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weight="bold" style:font-weight-asian="bold"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P3495" style:parent-style-name="內文" style:family="paragraph">
      <style:paragraph-properties fo:text-align="justify" fo:line-height="0.3055in" fo:margin-left="0.5909in" fo:text-indent="-0.3937in">
        <style:tab-stops/>
      </style:paragraph-properties>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weight="bold" style:font-weight-asian="bold"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style>
    <style:style style:name="P3500" style:parent-style-name="內文" style:family="paragraph">
      <style:paragraph-properties fo:text-align="justify" fo:line-height="0.3055in" fo:margin-left="0.5909in" fo:text-indent="-0.3937in">
        <style:tab-stops/>
      </style:paragraph-properties>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weight="bold" style:font-weight-asian="bold"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P3504" style:parent-style-name="內文" style:family="paragraph">
      <style:paragraph-properties fo:text-align="justify" fo:line-height="0.3055in" fo:margin-left="0.5909in" fo:text-indent="-0.3937in">
        <style:tab-stops/>
      </style:paragraph-properties>
    </style:style>
    <style:style style:name="T3505" style:parent-style-name="預設段落字型" style:family="text">
      <style:text-properties style:font-name="標楷體" style:font-name-asian="標楷體" fo:font-size="14pt" style:font-size-asian="14pt" style:font-size-complex="14pt"/>
    </style:style>
    <style:style style:name="T3506" style:parent-style-name="預設段落字型" style:family="text">
      <style:text-properties style:font-name="標楷體" style:font-name-asian="標楷體" fo:font-weight="bold" style:font-weight-asian="bold"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P3508"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3509" style:parent-style-name="內文" style:family="paragraph">
      <style:paragraph-properties fo:break-before="page"/>
    </style:style>
    <style:style style:name="T3510" style:parent-style-name="預設段落字型" style:family="text">
      <style:text-properties style:font-name="標楷體" style:font-name-asian="標楷體" style:letter-kerning="false" fo:font-size="16pt" style:font-size-asian="16pt" style:font-size-complex="16pt"/>
    </style:style>
    <style:style style:name="P3511" style:parent-style-name="內文" style:family="paragraph">
      <style:paragraph-properties fo:text-align="center"/>
    </style:style>
    <style:style style:name="T3512" style:parent-style-name="預設段落字型" style:family="text">
      <style:text-properties style:font-name="標楷體" style:font-name-asian="標楷體" fo:font-weight="bold" style:font-weight-asian="bold" fo:font-size="16pt" style:font-size-asian="16pt" style:font-size-complex="16pt"/>
    </style:style>
    <style:style style:name="P3513" style:parent-style-name="內文" style:family="paragraph">
      <style:paragraph-properties fo:widows="2" fo:orphans="2" fo:text-align="end" style:vertical-align="middle" fo:line-height="0.2638in"/>
      <style:text-properties style:font-name="標楷體" style:font-name-asian="標楷體" fo:font-size="14pt" style:font-size-asian="14pt" style:font-size-complex="14pt"/>
    </style:style>
    <style:style style:name="P3514"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15"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16"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17"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18"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19" style:parent-style-name="內文" style:family="paragraph">
      <style:paragraph-properties fo:widows="2" fo:orphans="2" style:vertical-align="middle" fo:line-height="0.2638in"/>
    </style:style>
    <style:style style:name="T3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2"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23"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24"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25"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26"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27"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28"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29"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0"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1"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2"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33"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4"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5"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6"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7"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8"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39"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40"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41"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42"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43"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44"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45"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46"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47"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48"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49"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50"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51"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52"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53"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54"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55"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56"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57"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58"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59"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0"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1"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2"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3"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4"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5"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66"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7"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8"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69"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70"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71"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72"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73"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74"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75"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76" style:parent-style-name="內文" style:family="paragraph">
      <style:paragraph-properties fo:widows="2" fo:orphans="2" style:vertical-align="middle" fo:line-height="0.2638in"/>
      <style:text-properties style:font-name="標楷體" style:font-name-asian="標楷體" style:font-name-complex="新細明體" style:font-weight-complex="bold" style:letter-kerning="false" fo:font-size="14pt" style:font-size-asian="14pt" style:font-size-complex="14pt"/>
    </style:style>
    <style:style style:name="P3577"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78" style:parent-style-name="內文" style:family="paragraph">
      <style:paragraph-properties fo:widows="2" fo:orphans="2" style:vertical-align="middle" fo:line-height="0.2638in"/>
      <style:text-properties style:font-name="標楷體" style:font-name-asian="標楷體" style:font-name-complex="新細明體" style:letter-kerning="false" fo:font-size="14pt" style:font-size-asian="14pt" style:font-size-complex="14pt"/>
    </style:style>
    <style:style style:name="P3579" style:parent-style-name="內文" style:family="paragraph">
      <style:paragraph-properties style:text-autospace="none" fo:text-align="center" fo:line-height="0.2638in"/>
    </style:style>
    <style:style style:name="P3580" style:parent-style-name="內文" style:family="paragraph">
      <style:paragraph-properties fo:break-before="page" style:text-autospace="none" fo:text-align="center" fo:line-height="0.2638in"/>
    </style:style>
    <style:style style:name="T358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3582" style:parent-style-name="內文" style:family="paragraph">
      <style:paragraph-properties style:text-autospace="none" fo:text-align="end" fo:line-height="0.2638in"/>
      <style:text-properties style:font-name="標楷體" style:font-name-asian="標楷體" style:font-name-complex="標楷體" style:letter-kerning="false"/>
    </style:style>
    <style:style style:name="P3583" style:parent-style-name="內文" style:family="paragraph">
      <style:paragraph-properties style:text-autospace="none" style:vertical-align="auto" fo:line-height="0.2638in"/>
      <style:text-properties style:font-name="標楷體" style:font-name-asian="標楷體" style:font-name-complex="標楷體" style:letter-kerning="false" fo:font-size="14pt" style:font-size-asian="14pt" style:font-size-complex="14pt"/>
    </style:style>
    <style:style style:name="P358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85" style:parent-style-name="內文" style:family="paragraph">
      <style:paragraph-properties style:text-autospace="none" style:vertical-align="auto" fo:line-height="0.2638in"/>
      <style:text-properties style:font-name="標楷體" style:font-name-asian="標楷體" style:font-name-complex="標楷體" style:letter-kerning="false" fo:font-size="14pt" style:font-size-asian="14pt" style:font-size-complex="14pt"/>
    </style:style>
    <style:style style:name="P3586" style:parent-style-name="內文" style:family="paragraph">
      <style:paragraph-properties style:text-autospace="none" style:vertical-align="auto" fo:line-height="0.2638in"/>
      <style:text-properties style:font-name="標楷體" style:font-name-asian="標楷體" style:font-name-complex="標楷體" style:letter-kerning="false" fo:font-size="14pt" style:font-size-asian="14pt" style:font-size-complex="14pt"/>
    </style:style>
    <style:style style:name="P358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8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8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59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0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1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2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3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4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5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6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7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8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69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0"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1"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2"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3"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4"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5"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6"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7"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8"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09" style:parent-style-name="內文" style:family="paragraph">
      <style:paragraph-properties style:text-autospace="none" fo:line-height="0.2638in"/>
      <style:text-properties style:font-name="標楷體" style:font-name-asian="標楷體" style:font-name-complex="標楷體" style:letter-kerning="false" fo:font-size="14pt" style:font-size-asian="14pt" style:font-size-complex="14pt"/>
    </style:style>
    <style:style style:name="P3710" style:parent-style-name="內文" style:family="paragraph">
      <style:paragraph-properties fo:line-height="0.2638in"/>
    </style:style>
    <style:style style:name="T3711" style:parent-style-name="預設段落字型" style:family="text">
      <style:text-properties style:font-name="標楷體" style:font-name-asian="標楷體" style:font-name-complex="標楷體" style:letter-kerning="false" fo:font-size="14pt" style:font-size-asian="14pt" style:font-size-complex="14pt"/>
    </style:style>
    <style:style style:name="T3712" style:parent-style-name="預設段落字型" style:family="text">
      <style:text-properties style:font-name="標楷體" style:font-name-asian="標楷體" style:font-name-complex="標楷體" style:letter-kerning="false" fo:font-size="14pt" style:font-size-asian="14pt" style:font-size-complex="14pt"/>
    </style:style>
    <style:style style:name="T3713" style:parent-style-name="預設段落字型" style:family="text">
      <style:text-properties style:font-name="標楷體" style:font-name-asian="標楷體" style:font-name-complex="標楷體" style:letter-kerning="false" fo:font-size="14pt" style:font-size-asian="14pt" style:font-size-complex="14pt"/>
    </style:style>
    <style:style style:name="P3714" style:parent-style-name="內文" style:family="paragraph">
      <style:paragraph-properties fo:line-height="0.2777in"/>
      <style:text-properties fo:font-size="14pt" style:font-size-asian="14pt" style:font-size-complex="14pt"/>
    </style:style>
    <style:style style:name="P3715" style:parent-style-name="內文" style:family="paragraph">
      <style:paragraph-properties fo:line-height="0.2777in"/>
      <style:text-properties fo:font-size="14pt" style:font-size-asian="14pt" style:font-size-complex="14pt"/>
    </style:style>
  </office:automatic-styles>
  <office:body>
    <office:text text:use-soft-page-breaks="true">
      <text:p text:style-name="P1"><text:span text:style-name="T7"><text:s text:c="3"/></text:span><text:span text:style-name="T8">學校外訂</text:span><text:span text:style-name="T9">午餐</text:span><text:span text:style-name="T10">採購契約</text:span><text:span text:style-name="T11">範本</text:span></text:p>
      <text:p text:style-name="P12"><text:span text:style-name="T13"><text:s text:c="21"/></text:span><text:span text:style-name="T14">目 <text:s text:c="2"/>錄</text:span><text:span text:style-name="T15"><text:s text:c="2"/></text:span><text:span text:style-name="T16"><text:s text:c="4"/></text:span><text:span text:style-name="T17"><text:s text:c="2"/></text:span></text:p>
      <text:p text:style-name="P18">總論<text:tab/>2</text:p>
      <text:p text:style-name="P19">緣起<text:tab/>2</text:p>
      <text:p text:style-name="P20"><text:bookmark-start text:name="_Hlt192049235"/><text:bookmark-start text:name="_Hlt192053874"/><text:bookmark-start text:name="_Hlt192309668"/><text:bookmark-start text:name="_Hlt192309669"/><text:bookmark-start text:name="_Hlt192310590"/><text:bookmark-start text:name="_Hlt192310591"/><text:a xlink:href="file:///C:/Users/媽厝國小/Desktop/公務用/妍廷/合約修正/午餐招標範本公告及公文form麗明/01-午餐採購範本-公告版/Local%20Settings/Temporary%20Internet%20Files/Content.IE5/Local%20Settings/User/My%20Documents/100.11.08教育部研商資料/桃園縣午餐採購工作手冊/學校午餐採購工作手冊/工作手冊內容.doc#通則" office:target-frame-name="_top" xlink:show="replace"><text:span text:style-name="T21">通</text:span><text:bookmark-start text:name="_Hlt192053975"/><text:bookmark-start text:name="_Hlt192310985"/><text:bookmark-start text:name="_Hlt192310986"/><text:span text:style-name="T22">則</text:span><text:bookmark-end text:name="_Hlt192049235"/><text:bookmark-end text:name="_Hlt192053874"/><text:bookmark-end text:name="_Hlt192053975"/><text:bookmark-end text:name="_Hlt192310985"/><text:bookmark-end text:name="_Hlt192310986"/></text:a><text:bookmark-end text:name="_Hlt192309668"/><text:bookmark-end text:name="_Hlt192309669"/><text:bookmark-end text:name="_Hlt192310590"/><text:bookmark-end text:name="_Hlt192310591"/><text:span text:style-name="T23"><text:tab/></text:span><text:span text:style-name="T24">3</text:span></text:p>
      <text:p text:style-name="P25">符號說明<text:tab/>6</text:p>
      <text:p text:style-name="P26">投標須知<text:tab/>7</text:p>
      <text:p text:style-name="P27"><text:span text:style-name="T28">學校午餐</text:span><text:span text:style-name="T29">外訂</text:span><text:span text:style-name="T30">午</text:span><text:span text:style-name="T31">餐</text:span><text:span text:style-name="T32">採購</text:span><text:span text:style-name="T33">契約參考範本</text:span><text:span text:style-name="T34"><text:tab/></text:span><text:span text:style-name="T35">24</text:span></text:p>
      <text:p text:style-name="P36"><text:a xlink:href="file:///C:/Users/媽厝國小/Desktop/公務用/妍廷/合約修正/午餐招標範本公告及公文form麗明/01-午餐採購範本-公告版/Local%20Settings/Temporary%20Internet%20Files/Content.IE5/Local%20Settings/User/My%20Documents/100.11.08教育部研商資料/桃園縣午餐採購工作手冊/學校午餐採購工作手冊/工作手冊內容.doc#三、相關法規" office:target-frame-name="_top" xlink:show="replace"><text:span text:style-name="T37">相</text:span><text:bookmark-start text:name="_Hlt192053500"/><text:bookmark-start text:name="_Hlt192054322"/><text:span text:style-name="T38">關</text:span><text:bookmark-start text:name="_Hlt192310431"/><text:bookmark-start text:name="_Hlt192310432"/><text:bookmark-start text:name="_Hlt192310471"/><text:bookmark-start text:name="_Hlt192310797"/><text:bookmark-start text:name="_Hlt192310798"/><text:bookmark-start text:name="_Hlt192310810"/><text:bookmark-start text:name="_Hlt192310811"/><text:bookmark-start text:name="_Hlt192311102"/><text:bookmark-start text:name="_Hlt192311103"/><text:bookmark-end text:name="_Hlt192053500"/><text:bookmark-end text:name="_Hlt192054322"/><text:span text:style-name="T39">法</text:span><text:bookmark-end text:name="_Hlt192310431"/><text:bookmark-end text:name="_Hlt192310432"/><text:bookmark-end text:name="_Hlt192310471"/><text:bookmark-end text:name="_Hlt192310797"/><text:bookmark-end text:name="_Hlt192310798"/><text:bookmark-end text:name="_Hlt192310810"/><text:bookmark-end text:name="_Hlt192310811"/><text:bookmark-end text:name="_Hlt192311102"/><text:bookmark-end text:name="_Hlt192311103"/><text:span text:style-name="T40">規</text:span></text:a><text:span text:style-name="T41"><text:tab/></text:span><text:span text:style-name="T42">63</text:span></text:p>
      <text:p text:style-name="P43"><text:a xlink:href="file:///C:/Users/媽厝國小/Desktop/公務用/妍廷/合約修正/午餐招標範本公告及公文form麗明/01-午餐採購範本-公告版/Local%20Settings/Temporary%20Internet%20Files/Content.IE5/Local%20Settings/User/My%20Documents/100.11.08教育部研商資料/桃園縣午餐採購工作手冊/學校午餐採購工作手冊/工作手冊內容.doc#採購評選委員會組織準則" office:target-frame-name="_top" xlink:show="replace"><text:span text:style-name="T44">採購評選委</text:span><text:bookmark-start text:name="_Hlt192053727"/><text:bookmark-start text:name="_Hlt192054340"/><text:bookmark-start text:name="_Hlt192310524"/><text:bookmark-start text:name="_Hlt192311122"/><text:bookmark-start text:name="_Hlt192311123"/><text:span text:style-name="T45">員</text:span><text:bookmark-start text:name="_Hlt192310502"/><text:bookmark-start text:name="_Hlt192310503"/><text:bookmark-end text:name="_Hlt192053727"/><text:bookmark-end text:name="_Hlt192054340"/><text:bookmark-end text:name="_Hlt192310524"/><text:bookmark-end text:name="_Hlt192311122"/><text:bookmark-end text:name="_Hlt192311123"/><text:span text:style-name="T46">會</text:span><text:bookmark-start text:name="_Hlt192310860"/><text:bookmark-start text:name="_Hlt192310861"/><text:bookmark-end text:name="_Hlt192310502"/><text:bookmark-end text:name="_Hlt192310503"/><text:span text:style-name="T47">組</text:span><text:bookmark-start text:name="_Hlt192053643"/><text:bookmark-end text:name="_Hlt192310860"/><text:bookmark-end text:name="_Hlt192310861"/><text:span text:style-name="T48">織</text:span><text:bookmark-end text:name="_Hlt192053643"/><text:span text:style-name="T49">準則</text:span></text:a><text:span text:style-name="T50"><text:s/></text:span><text:span text:style-name="T51"><text:tab/></text:span><text:span text:style-name="T52">63</text:span></text:p>
      <text:p text:style-name="P53"><text:a xlink:href="file:///C:/Users/媽厝國小/Desktop/公務用/妍廷/合約修正/午餐招標範本公告及公文form麗明/01-午餐採購範本-公告版/Local%20Settings/Temporary%20Internet%20Files/Content.IE5/Local%20Settings/User/My%20Documents/100.11.08教育部研商資料/桃園縣午餐採購工作手冊/學校午餐採購工作手冊/工作手冊內容.doc#最有利標評選辦法" office:target-frame-name="_top" xlink:show="replace"><text:span text:style-name="T54">最有利標</text:span><text:bookmark-start text:name="_Hlt192054349"/><text:bookmark-start text:name="_Hlt192310545"/><text:bookmark-start text:name="_Hlt192310546"/><text:bookmark-start text:name="_Hlt192311129"/><text:bookmark-start text:name="_Hlt192311130"/><text:span text:style-name="T55">評</text:span><text:bookmark-start text:name="_Hlt192053803"/><text:bookmark-end text:name="_Hlt192054349"/><text:bookmark-end text:name="_Hlt192310545"/><text:bookmark-end text:name="_Hlt192310546"/><text:bookmark-end text:name="_Hlt192311129"/><text:bookmark-end text:name="_Hlt192311130"/><text:span text:style-name="T56">選</text:span><text:bookmark-start text:name="_Hlt192310870"/><text:bookmark-start text:name="_Hlt192310871"/><text:bookmark-end text:name="_Hlt192053803"/><text:span text:style-name="T57">辦</text:span><text:bookmark-end text:name="_Hlt192310870"/><text:bookmark-end text:name="_Hlt192310871"/><text:span text:style-name="T58">法</text:span></text:a><text:span text:style-name="T59"><text:s/></text:span><text:span text:style-name="T60"><text:tab/></text:span><text:span text:style-name="T61">65</text:span></text:p>
      <text:soft-page-break/>
      <text:p text:style-name="P62"><text:span text:style-name="T63">緣 <text:s text:c="9"/>起</text:span></text:p>
      <text:p text:style-name="P64">本參考範本提供各縣市參考使用，各縣市在確保供餐品質的原則下，得自行考量依實際執行情形，酌予調整或增減補內容。</text:p>
      <text:p text:style-name="P65">學校規模大小不一，背景差異懸殊，學校午餐供應模式有所不同，但均應依政府採購法及相關子法辦理採購事宜。基本上廚工遴聘屬「勞務類」、午餐副食品採購應屬「財物類」採購，但是現今專業分工時代，已有專業廠商提供完善之服務，所以亦有學校歸屬午餐採購為「勞務類」。學校應視採購性質及所占比例多寡，歸屬「勞務」或「財物」，分別引用不同法條辦理午餐採購。</text:p>
      <text:p text:style-name="P66">行政院公共工程委員會95年6月20日工程企字第09500227540號函，有關異質之定義及判定原則，應依政府採購法施行細則第66條規定辦理。政府採購法第56條第3項規定，機關採最有利標決標者，應先報經上級機關核准。行政院公共工程委員會95年3月16日工程企字第09500089271號函略以，上級機關應採逐案核准。機關辦理採購決標以最有利標得標廠商者，以異質之工程、財物或勞務採購而不宜以最低標為得標廠商者，應經評估擬適用最有利標決標方式辦理者，應依規定檢附異質性分析表及工作小組名單，函報上級機關逐案核准同意後，始得辦理採購。</text:p>
      <text:p text:style-name="P67"><text:span text:style-name="T68">教育部為協助各縣市政府教育局（處）暨所屬學校辦理學校午餐採購工作，特邀請法務部、農委會、工程會、金管會、</text:span><text:span text:style-name="T69">衛生福利部</text:span><text:span text:style-name="T70">、各縣市教育局處代表及學者專家研議，並依據政府採購法，制定學校午餐採購投標須知、評選或審查須知及契約參考範本，規範肉品來源、肉品添加物之管理及團膳廠商定期派員至食材供應商瞭解食品衛生管理作業等，並明訂驗收事宜及違約、記點、罰則、暫停、終止契約等條款</text:span><text:span text:style-name="T71">，供學校辦理採購訂約之參考，以提升學校供應品質，促進學童健康</text:span><text:span text:style-name="T72">。</text:span></text:p>
      <text:p text:style-name="P73">投標須知、評選或審查須知及契約參考範本僅供參考，各縣市政府教育局（處）可因地制宜，增列共同性規範，但應避免重複敘述，預防前後文不ㄧ致情形發生。學校以不違反「政府採購法」及行政院公共工程委員會公布之「財物採購投標須知」及「財物採購契約範本」，視需求自行增刪。評分參考標準，學校亦可視需要調整。午餐副食品暨水果驗收參考規格，則依學校需求選擇性列入契約，作為驗收基準，以維護供膳品質。</text:p>
      <text:soft-page-break/>
      <text:p text:style-name="P74"><text:span text:style-name="T75">通 <text:s text:c="7"/>則</text:span></text:p>
      <text:p text:style-name="P76"/>
      <text:p text:style-name="P77">採購評選委員會或審查委員會及工作小組</text:p>
      <text:p text:style-name="P78">機關依據政府採購法第52條第1項第3款規定，以合於招標文件規定之最有利標為得標廠商者，應依「最有利標評選辦法」及「採購評選委員會組織準則」成立採購評選委員會，並成立三人以上之工作小組，協助委員會辦理與評選有關之作業，並依「採購評選委員會審議規則」辦理評選優良廠商。</text:p>
      <text:p text:style-name="P79"><text:span text:style-name="T80"><text:s text:c="4"/></text:span><text:span text:style-name="T81">機關以最低標辦理異質採購者，應依政府採購法施行細則第六十四條之二之規定，得於招標文件訂定評分項目、各項配分、及格分數等審查基準，並成立審查委員會及工作小組，採評分方式審查，就資格及規格合於招標文件規定，且總平均評分在及格分數以上之廠商開價格標，採最低標決標。依本方式辦理者，應合下列規定：</text:span></text:p>
      <text:p text:style-name="P82">一、分段開標，最後一段為價格標。</text:p>
      <text:p text:style-name="P83">二、評分項目不包括價格。</text:p>
      <text:p text:style-name="P84">三、審查委員會及工作小組之組成、任務及運作，準用採購評選委員會組織準則、採購評選委員會審議規則及最有利標評選辦法之規定。</text:p>
      <text:p text:style-name="P85">未達公告金額，參考最有利標精神辦理者，應成立評審小組，免成立評選委員會。</text:p>
      <text:p text:style-name="P86">委員會置委員五人至十七人，就具有與採購案相關專門知識之人員派兼或聘兼之，其中外聘專家、學者人數不得少於三分之一。外聘專家、學者，由機關需求或承辦採購單位參考主管機關會同教育部、考選部及其他相關機關所建立之建議名單，列出遴選名單，簽報機關首長或其授權人員核定。簽報及核定，均不受建議名單之限制。機關遴選評選委員應注意「採購評選委員會組織準則」第4條之1及第6條規定，評選委員名單，除經委員會全體委員同意於招標文件中公告委員名單者外，於開始評選前應予保密。</text:p>
      <text:p text:style-name="P87">家長會長或成員如擔任評選委員，應屬外聘評選委員，其遴聘應符合「採購評選委員會組織準則」第4條第1項及第3項規定。家長會長或成員如符合資格，學校得由承辦單位敘明理由簽報機關首長或其授權人員核定，得擔任評選委員。</text:p>
      <text:p text:style-name="P88"><text:span text:style-name="T89">評選或審查委員會之決議</text:span><text:span text:style-name="T90">，應有委員總額二分之一以上出席，出席委員過半數之同意行之，</text:span><text:span text:style-name="T91">出席委員中之外聘專家、學者人數應至少2人且不得少於出席委員人數之三分之一。會議進行中，出席委員人數不符合上揭規定者，議案不得提付表決。另委員有因故未能繼續擔任委員，致委員總額</text:span><text:span text:style-name="T92">或專家、學者人數</text:span><text:span text:style-name="T93">未達採購法第94條第1項</text:span><text:span text:style-name="T94">關於人數</text:span><text:span text:style-name="T95">之規定者，應另行遴選委員補足之。</text:span></text:p>
      <text:soft-page-break/>
      <text:p text:style-name="P96">採購評選委員有「採購評選委員會審議規則」第14條第1、2、3款者，應即辭職或予以解聘辦理。機關首長或其授權人員或採購評選委員會召集人發現委員有應行迴避之情形而未迴避者，應令其迴避，並得另行遴選委員代之。但委員總額不符合本法第94條第1項關於人數之規定時，應另行遴選委員代之。</text:p>
      <text:p text:style-name="P97">機關辦理最有利標，依最有利標評選辦法規定擇定評選項目，相關文件可參考行政院公共工程委員會(http://www.pcc.gov.tw) / 政府採購 / 政府採購法規 / 招標文件案例 / 機關辦理最有利標簽辦文件範例)訂定。</text:p>
      <text:p text:style-name="P98"/>
      <text:p text:style-name="P99">議價、比價及決標</text:p>
      <text:p text:style-name="P100">以公開招標或選擇性招標採最有利標決標辦理者，應於評定最有利標後即決標，不得於評定最有利標後再洽該廠商議價。如有洽減價之必要，應於招標文件中納入協商措施，俾於評選階段就價格進行協商。</text:p>
      <text:p text:style-name="P101">「公開評選優勝廠商」乃限制性招標之前置程序，故應於評選優勝廠商後，再洽該廠商議價決標。採固定費用或費率決標者，其議價程序不得免除，無須議減價格，可議定其他內容。但不得更改原招標文件之規定，或降低廠商投標文件所承諾之內容。</text:p>
      <text:p text:style-name="P102">未達公告金額之採購，參考最有利標精神擇定最符合需要者後，仍應辦理議價或比價後決標。</text:p>
      <text:p text:style-name="P103">最有利標決標或公開評選準用最有利標決標者，可搭配採購法第52條第1項第4款採複數決標予二家以上之廠商。外訂午餐決標廠商應為二家以上之廠商為原則，並於招標須知中明定以○家為上限。</text:p>
      <text:p text:style-name="P104">異質採購最低標決標，應依據政府採購法第52條第1項第1款、第2款及其施行細則第64條之2：</text:p>
      <text:p text:style-name="P105">1. 定有底價之採購，以合於招標文件規定，且在底價以內之最低標為得標廠商。</text:p>
      <text:p text:style-name="P106">2. 未訂底價之採購，以合於招標文件規定，標價合理，且在預算數額以內之最低標為得標廠商。</text:p>
      <text:p text:style-name="P107">複數決標程序：合格廠商其標價在底價以內之最低標為得標原則，其他合格廠商如願減至最低標報價者，亦得併列為得標廠商；標價在底價以內廠<text:soft-page-break/>商家數逾機關招標文件所載時，其限定得標廠商家數之門檻標準如下：</text:p>
      <text:p text:style-name="樣式4">1.依決標前各投標廠商標價之順序，自標價低者起，依序洽其他合於招標文件規定之為得標廠商減至該決標價後決標，至符合招標文件所載決標家數上限為止。</text:p>
      <text:p text:style-name="樣式4">2.經開啟價格標後，廠商價格均相同且低於底價，應由所有在場廠商進行比減1次，以最低價者決標，並自標價低者起，依序洽其他合於招標文件規定之為得標廠商減至該決標價後決標，至符合招標文件所載決標家數上限為止。比減價後廠商之標價仍相同者抽籤決定之。</text:p>
      <text:p text:style-name="樣式4">3.如其中1家廠商標價最低為決標廠商，其餘廠商標價仍相同且均願意減至該最低標價者，則抽籤決定補足得標家數。</text:p>
      <text:p text:style-name="樣式4">原有採購之後續擴充，應依政府採購法第22條第1項第7款及其施行細則第6條規定辦理。</text:p>
      <text:p text:style-name="樣式4">1.已於原招標公告及招標文件敘明擴充之期間、金額或數量者，可後續擴充採購。</text:p>
      <text:p text:style-name="樣式4">2.招標須知公告採購金額應將預估擴充項目所需金額計入。（例如欲後續擴充，倘1年預算金額為750萬，則採購金額須為1500萬。）</text:p>
      <text:p text:style-name="樣式4">3.如需辦理後續擴充，應簽奉機關首長核可後，辦理相關事宜。</text:p>
      <text:p text:style-name="樣式4">（1）採購金額：依據政府採購法施行細則第6條第3款規定，後續擴充金額應列入採購金額。</text:p>
      <text:p text:style-name="樣式4">（2）預算金額：依據政府採購法施行細則第26條規定，係指本次採購得用以支付得標廠商之契約價金之預算金額，不含後續擴充金額。</text:p>
      <text:p text:style-name="樣式4">（3）預計金額：依據政府採購法施行細則第26條規定，係指預估決標金額，不公告者免填。</text:p>
      <text:p text:style-name="樣式4"/>
      <text:p text:style-name="P108">履約管理及違約處理</text:p>
      <text:p text:style-name="樣式4">學校午餐採購除注重採購招標程序外，契約內容有關履約管理、保險、驗收及違約計點、暫停或終止契約及罰則，與廠商之履約品質有密切相關，須明確規範，避免導致廠商供餐品質不佳，學校暫停或終止契約及違約罰金等，避免爭議。簽約後之履約管理及違約處理，更應落實執行。另招標文件如允許廠商於服務建議書中提出「創意與回饋」，應明定與採購標的相關，避免有變相餽贈之違法行為，契約參考範本亦蒐集相關資料予以補強，供學校參考。</text:p>
      <text:soft-page-break/>
      <text:p text:style-name="P109"><text:span text:style-name="T110">投標須知及契約範本使用說明</text:span></text:p>
      <text:p text:style-name="P111"/>
      <text:list text:style-name="LFO17" text:continue-numbering="true">
        <text:list-item>
          <text:p text:style-name="P112">投標須知學校可視需要訂定。</text:p>
        </text:list-item>
      </text:list>
      <text:p text:style-name="P113"/>
      <text:list text:style-name="LFO17" text:continue-numbering="true">
        <text:list-item>
          <text:p text:style-name="P114">【 <text:s text:c="4"/>】提供學校參考說明文字，完成後應刪除。</text:p>
        </text:list-item>
      </text:list>
      <text:p text:style-name="P115">如：【單位應與採購標單以及標單明細敘寫方式相同】</text:p>
      <text:p text:style-name="P116"><text:span text:style-name="T117"><text:s text:c="4"/></text:span><text:span text:style-name="T118">3.</text:span><text:span text:style-name="T119">○○○</text:span><text:span text:style-name="T120">金額或數字，請各校視實際狀況及需求自行填寫。</text:span></text:p>
      <text:p text:style-name="P121"><text:span text:style-name="T122">如：新台幣</text:span><text:span text:style-name="T123">○○○</text:span><text:span text:style-name="T124">元整。</text:span></text:p>
      <text:p text:style-name="P125"><text:span text:style-name="T126"><text:s text:c="4"/></text:span></text:p>
      <text:p text:style-name="P127">○○○年○○<text:s/>月○○日○午○○時○○分</text:p>
      <text:p text:style-name="P128"/>
      <text:p text:style-name="P129">4.紅色字體文字：學校可視自我狀況替換。</text:p>
      <text:p text:style-name="P130"><text:s text:c="4"/>如：本校總務處出納組</text:p>
      <text:p text:style-name="P131"/>
      <text:p text:style-name="P132">5. ■ 建議勾選項目。</text:p>
      <text:p text:style-name="P133"/>
      <text:p text:style-name="P134">6. ■ 學校視需要勾選項目，並可複選。</text:p>
      <text:p text:style-name="P135"/>
      <text:p text:style-name="P136"/>
      <text:p text:style-name="P137"><text:span text:style-name="T138">投標須知</text:span></text:p>
      <text:p text:style-name="P139">【各校應依學校規模及需求訂定投標須知】</text:p>
      <text:h text:style-name="P140" text:outline-level="1">本採購適用政府採購法（以下簡稱採購法）及其主管機關所訂定之規定。</text:h>
      <text:h text:style-name="P141" text:outline-level="1">標案名稱：</text:h>
      <text:h text:style-name="P142" text:outline-level="1">採購標的為：<text:line-break/><text:span text:style-name="T143">□</text:span><text:span text:style-name="T144">工</text:span>程。<text:line-break/><text:span text:style-name="T145">□</text:span><text:span text:style-name="T146">財</text:span>物。<text:line-break/><text:span text:style-name="T147">□</text:span><text:span text:style-name="T148">勞</text:span>務。</text:h>
      <text:h text:style-name="P149" text:outline-level="1">本採購屬：<text:line-break/><text:span text:style-name="T150">□</text:span><text:span text:style-name="T151">逾</text:span>公告金額十分之一未達公告金額之採購。<text:line-break/><text:span text:style-name="T152">□</text:span><text:span text:style-name="T153">公</text:span>告金額以上未達查核金額之採購。<text:line-break/><text:span text:style-name="T154">□</text:span><text:span text:style-name="T155">查</text:span>核金額以上未達巨額之採購。<text:line-break/><text:span text:style-name="T156">□</text:span><text:span text:style-name="T157">巨</text:span>額採購。</text:h>
      <text:p text:style-name="樣式標楷體14點左2.0公分">□已依「機關提報巨額採購使用情形及效益分析作業規定」第2點第1項，簽准預期使用情形及效益目標。</text:p>
      <text:h text:style-name="P158" text:outline-level="1">本採購：<text:line-break/><text:span text:style-name="T159">□</text:span><text:span text:style-name="T160">為</text:span>共同供應契約。<text:line-break/><text:span text:style-name="T161">□</text:span><text:span text:style-name="T162">非</text:span>共同供應契約。</text:h>
      <text:h text:style-name="P163" text:outline-level="1">本採購各類金額之幣別為新臺幣。</text:h>
      <text:h text:style-name="P164" text:outline-level="1">本採購預算金額：        元</text:h>
      <text:h text:style-name="P165" text:outline-level="1">上級機關名稱：彰化縣政府。</text:h>
      <text:h text:style-name="P166" text:outline-level="1">依採購法第41、75條，受理廠商疑義、異議之機關名稱、地址、電話及傳真：彰化縣政府、彰化縣彰化市中山路2段416號。聯絡人：        <text:span text:style-name="T167">/</text:span>        ，電話：        ，傳真：        。</text:h>
      <text:h text:style-name="P168" text:outline-level="1">依採購法第76條及第85條之1，受理廠商申訴（未達公告金額之採購不適用申訴制度）或履約爭議調解（無金額限制）之採購申訴審議委員會名稱、地址及電話：行政院公共工程委員會採購申訴審議委員會、臺北市信義區松仁路3號9樓、02-87897530。</text:h>
      <text:h text:style-name="P169" text:outline-level="1">本採購允許廠商電子領標與電子投標。</text:h>
      <text:h text:style-name="P170" text:outline-level="1">本採購為未分批辦理。</text:h>
      <text:h text:style-name="P171" text:outline-level="1">招標方式為：</text:h>
      <text:h text:style-name="P172" text:outline-level="2">□公開招標</text:h>
      <text:p text:style-name="P173">□本案為複數決標並採分項決標，廠商各項投標文件無需分項裝封，無需於大外標封標示投標項次，有3家以上廠商投標，且符合政府採購法施行細則第55條規定時，即得開標。</text:p>
      <text:h text:style-name="P174" text:outline-level="2">□限制性招標：本案業經需求、使用或承辦採購單位敘明符合採購法第22條第1項<text:span text:style-name="T175">□</text:span><text:span text:style-name="T176">第</text:span>9款<text:span text:style-name="T177">/</text:span><text:span text:style-name="T178">□第</text:span>10<text:span text:style-name="T179">款</text:span><text:span text:style-name="T180">/</text:span><text:span text:style-name="T181">□第</text:span>11款之情形，並簽報機關首長或其授權人員核准採限制性招標。</text:h>
      <text:p text:style-name="P182">□依採購法第22條第1項第9款辦理；□委託專業服務/□委託技術服務/□委託資訊服務。</text:p>
      <text:p text:style-name="P183">□依採購法第22條第1項第10款辦理。</text:p>
      <text:p text:style-name="P184">□依採購法第22條第1項第11款辦理。</text:p>
      <text:h text:style-name="P185" text:outline-level="2">□依採購法第49條規定公開取得書面報價或企劃書。（限未達公告金額之採購案始得採行）。</text:h>
      <text:p text:style-name="P186">□本案業經機關首長或其授權人員核准，第一次公告結果，未能取得3家以上廠商之書面報價或企劃書時，將改採限制性招標方式辦理。</text:p>
      <text:h text:style-name="P187" text:outline-level="1">本採購不適用我國締結之條約或協定，外國廠商：</text:h>
      <text:p text:style-name="樣式標楷體14點左1.5公分">□不可參與投標。我國廠商所供應財物或勞務之原產地須屬我國者。</text:p>
      <text:p text:style-name="樣式標楷體14點左1.5公分">□不可參與投標。但我國廠商所供應財物或勞務之原產地得為下列外國者：</text:p>
      <text:p text:style-name="樣式標楷體14點左1.5公分">１、國家或地區名稱：            （未列明者即不允許）</text:p>
      <text:p text:style-name="樣式標楷體14點左1.5公分">２、是否允許供應大陸地區標的：（未勾選者即不允許；如允許者，須符合兩岸進口及貿易往來相關規定）□是/□否。</text:p>
      <text:p text:style-name="樣式標楷體14點左1.5公分">□下列外國廠商可以參與投標：</text:p>
      <text:p text:style-name="樣式標楷體14點左1.5公分">１、國家或地區名稱：            （未列明者即不允許）</text:p>
      <text:p text:style-name="樣式標楷體14點左1.5公分">２、是否允許大陸地區廠商參與：（未勾選者即不允許；如允許者，須符合兩岸進口及貿易往來相關規定）□是/□否。</text:p>
      <text:p text:style-name="樣式標楷體14點左1.5公分">３、給予下列差別待遇（可複選）：</text:p>
      <text:p text:style-name="樣式標楷體14點左2.0公分">□採購法第43條第1款之措施(招標文件須列明作為採購評選之項目及其比率)：</text:p>
      <text:p text:style-name="樣式標楷體14點左2.0公分">□採購法第43條第2款之措施：</text:p>
      <text:p text:style-name="樣式標楷體14點左2.0公分">□採購法第17條第2項處理辦法之措施：</text:p>
      <text:p text:style-name="樣式標楷體14點左1.5公分">□如為工程採購，不論是否允許外國廠商參與投標，廠商所供應下列產品或材料之原產地須屬我國者（可複選）：</text:p>
      <text:p text:style-name="樣式標楷體14點左2.0公分">□水泥</text:p>
      <text:p text:style-name="樣式標楷體14點左2.0公分">□鋼筋</text:p>
      <text:p text:style-name="樣式標楷體14點左2.0公分">□預力鋼絞線</text:p>
      <text:p text:style-name="樣式標楷體14點左2.0公分">□結構鋼</text:p>
      <text:p text:style-name="樣式標楷體14點左2.0公分">□陶瓷面磚</text:p>
      <text:p text:style-name="樣式標楷體14點左2.0公分">□透水性混凝土地磚</text:p>
      <text:p text:style-name="樣式標楷體14點左2.0公分">□砂石</text:p>
      <text:p text:style-name="樣式標楷體14點左2.0公分">□木材、竹材</text:p>
      <text:p text:style-name="樣式標楷體14點左2.0公分">□其他(由招標機關敘明)：</text:p>
      <text:h text:style-name="P188" text:outline-level="1">本採購：<text:line-break/><text:span text:style-name="T189">□</text:span><text:span text:style-name="T190">依</text:span>採購法第24條規定以統包辦理招標。<text:line-break/><text:span text:style-name="T191">□</text:span><text:span text:style-name="T192">非</text:span>以統包辦理招標。</text:h>
      <text:h text:style-name="P193" text:outline-level="1">本採購：<text:line-break/><text:span text:style-name="T194">□</text:span><text:span text:style-name="T195">不</text:span>允許廠商共同投標。<text:line-break/><text:span text:style-name="T196">□</text:span><text:span text:style-name="T197">依</text:span>採購法第25條規定允許廠商共同投標（招標文件已附共同投標協議書範本）；廠商家數上限為□2<text:span text:style-name="T198">家</text:span><text:span text:style-name="T199">/</text:span><text:span text:style-name="T200">□</text:span>3<text:span text:style-name="T201">家</text:span><text:span text:style-name="T202">/</text:span><text:span text:style-name="T203">□</text:span>4<text:span text:style-name="T204">家</text:span><text:span text:style-name="T205">/</text:span><text:span text:style-name="T206">□</text:span>5家。</text:h>
      <text:h text:style-name="P207" text:outline-level="2">廠商如符合本採購所定投標廠商之所有資格者，得單獨投標。</text:h>
      <text:h text:style-name="P208" text:outline-level="2">共同投標廠商之成員，不得對同一採購另行提出投標文件或為另一共同投標廠商之成員。</text:h>
      <text:h text:style-name="P209" text:outline-level="2">共同投標廠商之投標文件應由共同投標協議書指定之代表人簽署。投標文件之補充或更正及契約文件之簽訂、補充或更正，亦同。</text:h>
      <text:h text:style-name="P210" text:outline-level="2">本採購應由共同投標協議書所指定之代表廠商繳納押標金及保證金。其並須提供擔保者，亦同。</text:h>
      <text:h text:style-name="P211" text:outline-level="2">共同投標廠商於投標時應檢附由各成員之負責人或其代理人共同具名，且經公證或認證之共同投標協議書，於得標後列入契約。</text:h>
      <text:h text:style-name="P212" text:outline-level="2">共同投標協議書應以中文書寫。</text:h>
      <text:h text:style-name="P213" text:outline-level="2">本府對共同投標廠商之代表人之通知，與對共同投標廠商所有成員之通知具同等效力。</text:h>
      <text:h text:style-name="P214" text:outline-level="1">廠商對招標文件內容有疑義者，應以書面向本府請求釋疑之期限：自公告日或邀標日起等標期之四分之一，其尾數不足1日者，以1日計。</text:h>
      <text:h text:style-name="P215" text:outline-level="1">本府以書面答復前條向請求釋疑廠商之期限：投標截止期限前1日答復。本府任何人口頭上之說明，皆不得視為解釋招投標文件之內容。</text:h>
      <text:h text:style-name="P216" text:outline-level="1">本採購依採購法第33條第3項，不允許廠商於開標前補正非契約必要之點之文件。</text:h>
      <text:h text:style-name="P217" text:outline-level="1">本採購依採購法第35條，不允許提出替代方案。</text:h>
      <text:h text:style-name="P218" text:outline-level="1">投標文件有效期：自投標時起至開標後    日止。如本府無法於前開有效期內決標，得於必要時洽請廠商延長投標文件之有效期。</text:h>
      <text:h text:style-name="P219" text:outline-level="1">廠商應遞送投標文件份數：1式1份。</text:h>
      <text:h text:style-name="P220" text:outline-level="1">投標文件使用文字：中文（正體字），但特殊技術或材料之圖文資料得使用英文。</text:h>
      <text:h text:style-name="P221" text:outline-level="1">公開開標案件之開標時間：   年  月  日9時30分</text:h>
      <text:h text:style-name="P222" text:outline-level="1">公開開標案件之開標地點：本府第一會議室。</text:h>
      <text:h text:style-name="P223" text:outline-level="1">本採購開標採：<text:line-break/><text:span text:style-name="T224">□</text:span><text:span text:style-name="T225">不</text:span>分段開標。所有投標文件置於一標封內，不必按文件屬性分別裝封。<text:line-break/><text:span text:style-name="T226">□</text:span><text:span text:style-name="T227">分</text:span>段開標；投標廠商應將資格標及規格標置於一標封內，價格標置於另一標封內，分別裝封，並標示內含資格標及規格標、價格標等。公開招標，資格、規格與價格一次投標，資格及規格合併開標，就資格及規格合於招標文件規定，且經審查委員會審查結果總平均評分在及格分數以上之廠商開價格標。</text:h>
      <text:h text:style-name="P228" text:outline-level="1">押標金金額（不得逾5千萬元）：<text:line-break/><text:span text:style-name="T229">□</text:span><text:span text:style-name="T230">一</text:span>定金額：        元<text:line-break/><text:span text:style-name="T231">□</text:span><text:span text:style-name="T232">無</text:span>，無押標金之理由為：</text:h>
      <text:p text:style-name="樣式標楷體14點左2.0公分">□勞務採購。<text:line-break/>□未達公告金額之工程、財物採購。<text:line-break/>□以議價方式辦理之採購。<text:line-break/>□依市場交易慣例或採購案特性，無收取押標金之必要或可能者。</text:p>
      <text:h text:style-name="P233" text:outline-level="1">為優良廠商者，押標金予以減收金額（無者免填）：<text:line-break/>為押標金保證金暨其他擔保作業辦法第33條之6所稱全球化廠商者，押標金予以減收之金額（無者免填）：<text:line-break/>為營造業法第51條所稱優良營造業，參與案件屬營造業法所稱營繕工程之工程採購者，押標金予以減收金額，其減收金額不併入前2項減收總額度計算（無者免填，惟押標金、工程保證金或工程保留款應至少擇一項給予獎勵）：</text:h>
      <text:h text:style-name="P234" text:outline-level="1">押標金有效期：   <text:span text:style-name="T235">年</text:span>  <text:span text:style-name="T236">月</text:span>  <text:span text:style-name="T237">日</text:span></text:h>
      <text:h text:style-name="P238" text:outline-level="1">押標金繳納期限：截止投標期限前繳納。</text:h>
      <text:h text:style-name="P239" text:outline-level="1">除現金外，廠商得將其押標金附於投標文件內遞送。現金應繳納至本府公庫專戶，不得附於投標文件內遞送。</text:h>
      <text:h text:style-name="P240" text:outline-level="1">押標金以金融機構簽發之本票或支票、保付支票、郵政匯票繳納者，投標廠商如未於開標日起3日內向本府申請發還押標金，則該押標金將逕入本府公庫專戶。</text:h>
      <text:h text:style-name="P241" text:outline-level="1">廠商有下列情形之一者，其所繳納之押標金，不予發還，其已發還者，並予追繳：</text:h>
      <text:h text:style-name="P242" text:outline-level="2">以偽造、變造之文件投標。</text:h>
      <text:h text:style-name="P243" text:outline-level="2">投標廠商另行借用他人名義或證件投標。</text:h>
      <text:h text:style-name="P244" text:outline-level="2">冒用他人名義或證件投標。</text:h>
      <text:h text:style-name="P245" text:outline-level="2">在報價有效期間內撤回其報價。</text:h>
      <text:h text:style-name="P246" text:outline-level="2">開標後應得標者不接受決標或拒不簽約。</text:h>
      <text:h text:style-name="P247" text:outline-level="2">得標後未於規定期限內，繳足履約保證金或提供擔保。</text:h>
      <text:h text:style-name="P248" text:outline-level="2">押標金轉換為履約保證金。</text:h>
      <text:h text:style-name="P249" text:outline-level="2">其他經主管機關認定有影響採購公正之違反法令行為者。<text:line-break/>附記：主管機關認定之情形如下（行政院公共工程委員會104年7月17日工程企字第10400225210號令）：</text:h>
      <text:h text:style-name="P250" text:outline-level="3">有政府採購法第48條第1項第2款之「足以影響採購公正之違法行為者」情形。</text:h>
      <text:h text:style-name="P251" text:outline-level="3">有政府採購法第50條第1項第3款至第5款、第7款情形之一。</text:h>
      <text:h text:style-name="P252" text:outline-level="3">容許他人借用本人名義或證件參加投標。</text:h>
      <text:h text:style-name="P253" text:outline-level="3">廠商或其代表人、代理人、受雇人或其他從業人員有政府採購法第87條各項構成要件事實之一。</text:h>
      <text:h text:style-name="P254" text:outline-level="3">廠商或其代表人、代理人、受雇人或其他從業人員，就有關招標、審標、決標事項，對公務員行求、期約或交付賄賂或其他不正利益。</text:h>
      <text:h text:style-name="P255" text:outline-level="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h>
      <text:h text:style-name="P256" text:outline-level="1">履約保證金金額（單價決標者應為一定金額）：<text:line-break/><text:span text:style-name="T257">□</text:span><text:span text:style-name="T258">契</text:span>約金額之一定比率：        %<text:line-break/><text:span text:style-name="T259">□</text:span><text:span text:style-name="T260">一</text:span>定金額：        元<text:line-break/><text:span text:style-name="T261">□</text:span><text:span text:style-name="T262">無</text:span>，無履約保證金之理由為：</text:h>
      <text:p text:style-name="樣式標楷體14點左2.0公分">□勞務採購。<text:line-break/>□未達公告金額之工程、財物採購。<text:line-break/>□依市場交易慣例或採購案特性，無收取履約保證金之必要或可能者。</text:p>
      <text:h text:style-name="P263" text:outline-level="1">得標廠商為優良廠商者，履約保證金予以減收之金額（無者免填）：<text:line-break/>得標廠商為押標金保證金暨其他擔保作業辦法第33條之6所稱全球化廠商者，履約保證金予以減收之金額（無者免填）：<text:line-break/>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h>
      <text:h text:style-name="P264" text:outline-level="1">廠商如以銀行之書面連帶保證或開發或保兌之不可撤銷擔保信用狀繳納履約保證金者，本府得視該銀行之債信、過去履行連帶保證之紀錄等，經本府審核後始予接受。廠商以押標金轉換為履約保證金時，亦同。</text:h>
      <text:h text:style-name="P265" text:outline-level="1">以銀行開發或保兌之不可撤銷擔保信用狀、銀行之書面連帶保證或保險公司之保證保險單繳納履約保證金有效期：應較契約規定之最後施工、供應或安裝期限長90日。</text:h>
      <text:h text:style-name="P266" text:outline-level="1">保固保證金金額：<text:line-break/><text:span text:style-name="T267">□</text:span><text:span text:style-name="T268">結</text:span>算金額之一定比率：        %<text:line-break/><text:span text:style-name="T269">□</text:span><text:span text:style-name="T270">一</text:span>定金額<text:span text:style-name="T271">：</text:span>        元<text:line-break/><text:span text:style-name="T272">□</text:span><text:span text:style-name="T273">無</text:span></text:h>
      <text:h text:style-name="P274" text:outline-level="1">得標廠商為優良廠商者，保固保證金予以減收之金額（無者免填）：<text:line-break/>得標廠商為押標金保證金暨其他擔保作業辦法第33條之6所稱全球化廠商者，保固保證金予以減收之金額（無者免填）：<text:line-break/>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h>
      <text:h text:style-name="P275" text:outline-level="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h>
      <text:h text:style-name="P276" text:outline-level="2">【適用支票等票據】押標金或保證金以金融機構本票、支票、保付支票或郵政匯票繳納者，應為即期並以「彰化縣政府」為受款人。未填寫受款人者，以執票之機關為受款人。</text:h>
      <text:h text:style-name="P277" text:outline-level="2">【適用匯款、現金】押標金及各種保證金之繳納處所或金融機構帳號：臺灣銀行彰化分行帳號93370001600207（戶名：彰化縣政府工程押標金專戶），應註明廠商名稱、押標金或保證金種類、標案案號、標案名稱。現金20萬元以下者，得至本府公款支付科臺灣銀行繳款窗口繳納。</text:h>
      <text:h text:style-name="P278" text:outline-level="1">本採購：<text:line-break/><text:span text:style-name="T279">□</text:span><text:span text:style-name="T280">訂</text:span>底價，但不公告底價。<text:line-break/><text:span text:style-name="T281">□</text:span><text:span text:style-name="T282">不</text:span>訂底價，理由為：</text:h>
      <text:p text:style-name="樣式標楷體14點左2.0公分">□訂定底價確有困難之特殊或複雜案件。<text:line-break/>□以最有利標決標之採購，□以固定費用<text:span text:style-name="T283">        </text:span>元決標。</text:p>
      <text:h text:style-name="P284" text:outline-level="1">決標原則：<text:line-break/><text:span text:style-name="T285">□</text:span><text:span text:style-name="T286">最</text:span>低標：</text:h>
      <text:p text:style-name="樣式標楷體14點左2.0公分">□非依採購法施行細則第64條之2辦理。</text:p>
      <text:p text:style-name="樣式標楷體14點左2.0公分">□依採購法施行細則第64條之2採評分及格最低標。</text:p>
      <text:p text:style-name="樣式標楷體14點左1.5公分">□最有利標</text:p>
      <text:p text:style-name="樣式標楷體14點左2.0公分">□依採購法第56條適用最有利標。</text:p>
      <text:p text:style-name="樣式標楷體14點左2.0公分">□依採購法第22條第1項□第9款/□第10款/□第11款/□第14款準用最有利標。</text:p>
      <text:p text:style-name="樣式標楷體14點左2.0公分">□未達公告金額之採購參考最有利標精神擇符合需要者辦理議價。</text:p>
      <text:p text:style-name="樣式標楷體14點左1.5公分">□最高標</text:p>
      <text:h text:style-name="P287" text:outline-level="1">廠商最低標價低於底價百分之八十，依行政院公共工程委員會訂頒之「依政府採購法第五十八條處理總標價低於底價百分之八十案件之執行程序」辦理。</text:h>
      <text:h text:style-name="P288" text:outline-level="1">本採購採：<text:line-break/><text:span text:style-name="T289">□</text:span><text:span text:style-name="T290">非</text:span>複數決標。<text:line-break/><text:span text:style-name="T291">□</text:span><text:span text:style-name="T292">複</text:span>數決標，保留採購項目或數量選擇之組合權利（例如得由廠商分項報價之項目，或依不同數量報價之項目及數量之上、下限；投標廠商得標項目或數量之限制、開標順序、願比照得標廠商之價格者得併列為得標廠商、決標廠商家數上限等）。</text:h>
      <text:h text:style-name="P293" text:outline-level="1">□本採購預算未完成法定程序前，得先辦理保留決標，俟預算通過後始決標生效。</text:h>
      <text:h text:style-name="P294" text:outline-level="1">本採購決標方式為：<text:line-break/><text:span text:style-name="T295">□</text:span><text:span text:style-name="T296">總</text:span>價決標。<text:line-break/><text:span text:style-name="T297">□</text:span><text:span text:style-name="T298">分</text:span>項決標。<text:line-break/><text:span text:style-name="T299">□</text:span><text:span text:style-name="T300">單</text:span>價決標（以單價乘以預估數量之和決定最低標）。</text:h>
      <text:h text:style-name="P301" text:outline-level="1">□本採購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投標標價清單。【註：派遣勞工之加班費及差旅費，不含於契約價金，如發生此等費用，其計算方式依勞動法令規定另行支付】。</text:h>
      <text:h text:style-name="P302" text:outline-level="1">無法決標時是否得依採購法第55條或第56條規定採行協商措施：<text:line-break/><text:span text:style-name="T303">□</text:span><text:span text:style-name="T304">是</text:span>；採行協商措施得更改之項目（請敘明）：<text:line-break/><text:span text:style-name="T305">□</text:span><text:span text:style-name="T306">否</text:span>。</text:h>
      <text:h text:style-name="P307" text:outline-level="1">本採購保留未來向得標廠商增購之權利，擬增購之項目及內容（請載明擴充之期間、金額或數量上限並應將預估選購或擴充項目所需金額計入採購金額。未保留增購權利者免填）：</text:h>
      <text:h text:style-name="P308" text:outline-level="1">本採購適用採購法，無例外情形。</text:h>
      <text:h text:style-name="P309" text:outline-level="1">投標廠商之資格及應附具之證明文件（如允許依法令免申請核發本項資格證明文件之廠商參與投標，一併載明該等廠商免繳驗之證明文件）：</text:h>
      <text:h text:style-name="P310" text:outline-level="2">□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http://www.moeaic.gov.tw/)。</text:h>
      <text:h text:style-name="P311" text:outline-level="2">廠商資格：_____</text:h>
      <text:h text:style-name="P312" text:outline-level="2">證明文件：</text:h>
      <text:h text:style-name="P313" text:outline-level="3">□廠商登記或設立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廠商得以列印公開於目的事業主管機關網站之資料代之。營利事業登記證不得作為廠商登記或設立之證明。</text:h>
      <text:h text:style-name="P314" text:outline-level="3">□技師執業執照。</text:h>
      <text:h text:style-name="P315" text:outline-level="3">□建築師開業證書</text:h>
      <text:h text:style-name="P316" text:outline-level="3">□廠商納稅之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除依加值型及非加值型營業稅法或所得稅法規定繳稅之證明外，依其他稅法規定繳稅之證明不得作為廠商納稅之證明。</text:h>
      <text:h text:style-name="P317" text:outline-level="3">□廠商依工業團體法或商業團體法加入工業或商業團體之證明。如會員證。</text:h>
      <text:h text:style-name="P318" text:outline-level="3">□廠商具有製造、供應或承做能力之證明。如曾完成與招標標的類似之製造、供應或承做之文件、招標文件規定之樣品、現有或得標後可取得履約所需設備、技術、財力、人力或場所之說明或品質管制能力文件等。</text:h>
      <text:h text:style-name="P319" text:outline-level="3">□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h>
      <text:h text:style-name="P320" text:outline-level="3">□廠商或其受雇人、從業人員具有專門技能之證明。如政府機關或其授權機構核發之專業、專技或特許證書、執照、考試及格證書、合格證書、檢定證明或其他類似之文件。</text:h>
      <text:h text:style-name="P321" text:outline-level="3">□技師證書。</text:h>
      <text:h text:style-name="P322" text:outline-level="3">□建築師證書。</text:h>
      <text:h text:style-name="P323" text:outline-level="3">□廠商具有維修、維護或售後服務能力之證明。如維修人員經專業訓練之證明、設立或具有或承諾於得標後一定期間內建立自有或特約維修站或場所之證明等。</text:h>
      <text:h text:style-name="P324" text:outline-level="3">□廠商信用之證明。如票據交換機構或受理查詢之金融機構於截止投標日之前半年內所出具之非拒絕往來戶及最近三年內無退票紀錄證明、會計師簽證之財務報表或金融機構或徵信機構出具之信用證明等。</text:h>
      <text:h text:style-name="P325" text:outline-level="3">□具有相當經驗或實績。其範圍包括於截止投標日前五年內，完成與招標標的同性質或相當之工程、財物或勞務契約，其單次契約金額或數量不低於招標標的預算金額或數量之五分之二，或累計金額或數量不低於招標標的預算金額或數量，並含採購機關（構）出具之驗收證明或啟用後功能正常之使用情形證明。</text:h>
      <text:h text:style-name="P326" text:outline-level="3">□具有相當人力。其範圍包括投標廠商現有與承包招標標的有關之專業或一般人力證明。</text:h>
      <text:h text:style-name="P327" text:outline-level="3">□具有相當財力。其範圍包括實收資本額不低於招標標的預算金額之十分之一，或經會計師簽證或審計機關審定之上一會計年度或最近一年度財務報告及其所附報表，其內容合於下列規定者：</text:h>
      <text:h text:style-name="P328" text:outline-level="4">淨值不低於招標標的預算金額十二分之一。</text:h>
      <text:h text:style-name="P329" text:outline-level="4">流動資產不低於流動負債。</text:h>
      <text:h text:style-name="P330" text:outline-level="4">總負債金額不超過淨值四倍。但配合民營化政策之公營事業參加投標者，不在此限。</text:h>
      <text:h text:style-name="P331" text:outline-level="3">□具有相當設備。其範圍包括完成與招標標的同性質或相當之工程、財物或勞務所需之自有設備。其尚無自有者，得以租賃、租賃承諾證明或採購中或得標後承諾採購證明代之。</text:h>
      <text:h text:style-name="P332" text:outline-level="3">□具有符合國際或國家品質管理之驗證文件。</text:h>
      <text:h text:style-name="P333" text:outline-level="3">□其他（請敘明）：。</text:h>
      <text:h text:style-name="P334" text:outline-level="1">本採購：<text:line-break/><text:span text:style-name="T335">□</text:span><text:span text:style-name="T336">非</text:span>屬特殊採購。<text:line-break/><text:span text:style-name="T337">□</text:span><text:span text:style-name="T338">屬</text:span>特殊採購；符合「投標廠商資格與特殊或巨額採購認定標準」□第6條第    款/□第7條第    款。</text:h>
      <text:h text:style-name="P339" text:outline-level="1">廠商所提出之資格文件影本，本府於必要時得通知廠商限期提出正本供查驗，查驗結果如與正本不符，係偽造或變造者，依採購法第50條規定辦理。</text:h>
      <text:h text:style-name="P340" text:outline-level="1">不同投標廠商參與投標，不得由同一廠商之人員代表出席開標、評審、評選、決標等會議，如有由同一廠商之人員代表出席情形，依採購法第50條第1項第1款或第7款規定辦理。</text:h>
      <text:h text:style-name="P341" text:outline-level="1">本府辦理採購有下列情形之一者，得依採購法第50條第1項第5款「不同投標廠商間之投標文件內容有重大異常關聯者」之規定及行為事實，判斷認定是否有該款情形後處理：</text:h>
      <text:h text:style-name="P342" text:outline-level="2">投標文件內容由同一人或同一廠商繕寫或備具者。</text:h>
      <text:h text:style-name="P343" text:outline-level="2">押標金由同一人或同一廠商繳納或申請退還者。</text:h>
      <text:h text:style-name="P344" text:outline-level="2">投標標封或通知機關信函號碼連號，顯係同一人或同一廠商所為者。</text:h>
      <text:h text:style-name="P345" text:outline-level="2">廠商地址、電話號碼、傳真機號碼、聯絡人或電子郵件網址相同者。</text:h>
      <text:h text:style-name="P346" text:outline-level="2">其他顯係同一人或同一廠商所為之情形者。</text:h>
      <text:h text:style-name="P347" text:outline-level="1">本府辦理採購有「廠商投標文件所載負責人為同一人」之情形者，得依採購法第50條第1項第5款「不同投標廠商間之投標文件內容有重大異常關聯者」處理。</text:h>
      <text:h text:style-name="P348" text:outline-level="1">本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h>
      <text:h text:style-name="P349" text:outline-level="2">押標金未附或不符合規定。</text:h>
      <text:h text:style-name="P350" text:outline-level="2">投標文件為空白文件、無關文件或標封內空無一物。</text:h>
      <text:h text:style-name="P351" text:outline-level="2">資格、規格或價格文件未附或不符合規定。</text:h>
      <text:h text:style-name="P352" text:outline-level="2">標價高於公告之預算或公告之底價。</text:h>
      <text:h text:style-name="P353" text:outline-level="2">其他疑似刻意造成不合格標之情形。</text:h>
      <text:h text:style-name="P354" text:outline-level="1">□工程採購案件，其屬營造業法所定營繕工程者，投標廠商屬營造業，可為決標對象，但決標金額高於營造業法所規定之承攬造價限額時，不決標予該廠商。</text:h>
      <text:h text:style-name="P355" text:outline-level="1">招標標的之功能、效益、規格、標準、數量或場所等說明及得標廠商應履行之契約責任：由本府另備招標規範如附件。</text:h>
      <text:h text:style-name="P356" text:outline-level="1">依採購法第65條及採購法施行細則第87條之規定，本採購標的之下列部分及依其他法規規定應由得標廠商自行履約之部分，不得由其他廠商代為履行(視個案情形於招標時勾選；無者免填)：</text:h>
      <text:p text:style-name="樣式標楷體14點左1.5公分">□(一)主要部分為：            </text:p>
      <text:p text:style-name="樣式標楷體14點左1.5公分">□(二)應由得標廠商自行履行之部分為：            </text:p>
      <text:p text:style-name="樣式標楷體14點左1.5公分">□除前項所列者外，屬營造業法第3條第1款之營繕工程，且得標廠商為營造業者，其主要部分尚包括：工地主任、工地負責人、專任工程人員、安全衛生人員均應為廠商僱用之人員。</text:p>
      <text:h text:style-name="P357" text:outline-level="1">招標文件如有要求或提及特定之商標或商名、專利、設計或型式、特定來源地、生產者或供應者之情形，允許投標廠商提出同等品，其提出同等品之時機為：<text:line-break/><text:span text:style-name="T358">□</text:span><text:span text:style-name="T359">應</text:span>於投標文件內預先提出者，廠商應於投標文件內敘明同等品之廠牌、價格及功能、效益、標準或特性等相關資料，以供審查。<text:line-break/><text:span text:style-name="T360">■</text:span>得標廠商得於使用同等品前，依契約規定向本府提出同等品之廠牌、價格及功能、效益、標準或特性等相關資料，以供審查。</text:h>
      <text:h text:style-name="P361" text:outline-level="1">投標廠商之標價條件：<text:line-break/><text:span text:style-name="T362">□</text:span><text:span text:style-name="T363">送</text:span>達招標機關指定地點（敘明地點）：<text:line-break/><text:span text:style-name="T364">□</text:span><text:span text:style-name="T365">於</text:span>招標機關指定地點完工（敘明地點）：<text:line-break/><text:span text:style-name="T366">□</text:span><text:span text:style-name="T367">其</text:span>他：</text:h>
      <text:h text:style-name="P368" text:outline-level="1">投標廠商標價幣別為新臺幣，應含稅。</text:h>
      <text:h text:style-name="P369" text:outline-level="1">採購標的之維護修理（不需維護修理者免填）：<text:line-break/><text:span text:style-name="T370">□</text:span><text:span text:style-name="T371">由</text:span>得標廠商負責一定期間，費用計入標價決標（敘明其期間）：<text:line-break/><text:span text:style-name="T372">□</text:span><text:span text:style-name="T373">由</text:span>本府自行負責。<text:line-break/><text:span text:style-name="T374">□</text:span><text:span text:style-name="T375">另</text:span>行招標。</text:h>
      <text:h text:style-name="P376" text:outline-level="1">廠商有下列情形之一者，不得參加投標、作為決標對象或分包廠商或協助投標廠商：</text:h>
      <text:h text:style-name="P377" text:outline-level="2">提供規劃、設計服務之廠商，於依該規劃、設計結果辦理之採購。</text:h>
      <text:h text:style-name="P378" text:outline-level="2">代擬招標文件之廠商，於依該招標文件辦理之採購。</text:h>
      <text:h text:style-name="P379" text:outline-level="2">提供審標服務之廠商，於該服務有關之採購。</text:h>
      <text:h text:style-name="P380" text:outline-level="2">因履行機關契約而知悉其他廠商無法知悉或應秘密之資訊之廠商，於使用該等資訊有利於該廠商得標之採購。</text:h>
      <text:h text:style-name="P381" text:outline-level="2">提供專案管理服務之廠商，於該服務有關之採購。</text:h>
      <text:p text:style-name="P38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h text:style-name="P383" text:outline-level="1">全份招標文件詳如招標文件清單（刊登於政府電子採購網之本案招標公告為招標文件之一部分，不另檢附）。</text:h>
      <text:h text:style-name="P384" text:outline-level="1">投標商應依規定填妥（不得使用鉛筆，投標文件塗改處應蓋章）本招標文件所附標單、□投標標價清單，連同資格文件、規格文件及招標文件所規定之其他文件（詳如廠商投標文件審查表），密封後投標。外標封應完整書明投標廠商名稱、地址及標案名稱（或標案案號）。未依規定辦理者，依採購法第50條規定為不合格。廠商所提供之投標、契約及履約文件，建議採雙面列印，以節省紙張，愛惜資源。</text:h>
      <text:h text:style-name="P385" text:outline-level="1">投標文件須於   年  月  日9時0分0秒投標截止期限前，以郵遞、專人送達或電子投標方式送達至下列收件地點或網站：彰化市中山路2段416號（發包中心）或電子投標至web.pcc.gov.tw。</text:h>
      <text:h text:style-name="P386" text:outline-level="1">投標文件依前條規定送達後，不得撤回。經本府公告同意廠商撤回投標文件者，不在此限。</text:h>
      <text:h text:style-name="P387" text:outline-level="1">廠商之投標封未附上該標案之領標證明者，本府得通知廠商限期提出；屆期未能提出者，為不合格。電子領標廠商之領標電子憑據序號重複者，為不合格。</text:h>
      <text:h text:style-name="P388" text:outline-level="1">本須知未載明之事項，依政府採購相關法令。</text:h>
      <text:h text:style-name="P389" text:outline-level="1">受理廠商檢舉之採購稽核小組連絡電話、傳真及地址與法務部調查局及機關所在地之調查站處（站、組）檢舉電話及信箱：中央採購稽核小組地址及電話：臺北市信義區松仁路3號9樓、電話02-87897548、傳真02-87897554。彰化縣政府採購稽核小組地址及電話：彰化市中山路2段416號、電話04-7532003、傳真04-7242605。法務部調查局檢舉電話：02-29188888、信箱：新店郵局第60000號信箱。中區機動工作站檢舉電話：04-24615588、信箱：臺中郵局第76號信箱。彰化縣調查站檢舉電話：04-7248888、信箱：彰化郵局第60000號信箱。彰化縣政府（政風處）廉能服務專線：0800-000108、信箱：彰化郵局第23-4號信箱、電子郵箱：ethics@email.chcg.gov.tw。</text:h>
      <text:h text:style-name="P390" text:outline-level="1">法務部廉政署受理檢舉電話：0800-286586；檢舉信箱：臺北郵局第14-153號信箱；傳真檢舉專線：02-23811234；電子郵件檢舉信箱：gechief-p@mail.moj.gov.tw；24小時檢舉中心地址：10048臺北市中正區博愛路166號。</text:h>
      <text:h text:style-name="P391" text:outline-level="1">預算金額1,000萬以上之工程採購依「工程價格資料庫作業辦法」規定，得標廠商請依本招標文件所附空白標單格式於決標日起7日內提送決標後單價電子檔（.xml檔案格式）至本府。</text:h>
      <text:h text:style-name="P392" text:outline-level="1">圖說規範及投標標價清單之補充須知：</text:h>
      <text:h text:style-name="P393" text:outline-level="2">有關標價清單漏項或數量倘有爭議，得標廠商應於決標日起1個月內提出申請調整，比照採購契約要項第32點規定依政府採購法辦理；如契約價金係以總價決標，實作結算給付者，不適用前述要項32點第2款規定。</text:h>
      <text:h text:style-name="P394" text:outline-level="2">招標文件允許廠商提出同等品者，依政府採購法施行細則第25條及政府採購法第二十六條執行注意事項規定辦理。</text:h>
      <text:h text:style-name="P395" text:outline-level="2">所有材料凡符合行政院公共工程委員會「公共工程施工綱要規範」（以下簡稱「施工規範」），且圖說及樣品、色樣經送審合格者，均可採用。本圖之型式、細部尺寸及資料若涉及專利及綁標者，承包廠商可不予採用，但須符合「施工規範」及下述規範說明未訂部份，由承包商提供，並經設計監造單位審核通過。</text:h>
      <text:h text:style-name="P396" text:outline-level="1">□本營造工程屬危險性工作場所審查及檢查辦法第2條第4款規定之丁類危險性工作場所，應依勞動檢查法第26條規定辦理：「非經勞動檢查機構審查或檢查合格，事業單位不得使勞工在該場所作業」。</text:h>
      <text:h text:style-name="P397" text:outline-level="1">□為符合身心障礙者權益保障法第69條規定，本案如有身心障礙福利機構或團體投標得優先決標予機構或團體。優先決標方式如下：（採購標的屬「身心障礙福利機構團體或庇護工場生產物品及服務項目分類一覽表」所公告項目且為未達公告金額之最低標採購得選用）</text:h>
      <text:h text:style-name="P398" text:outline-level="2">機構、團體、庇護工場與非機構、團體、庇護工場之廠商，其最低標價相同，且其標價符合招標文件最低標之決標原則者，應優先決予庇護工場，其次為機構或團體。</text:h>
      <text:h text:style-name="P399" text:outline-level="2">非機構、團體、庇護工場之廠商為最低標，且其標價符合招標文件最低標之決標原則者，如機構、團體、庇護工場僅1家者，義務採購單位應洽該機構、團體、庇護工場減價至最低標之標價決標；2家以上者，義務採購單位應自標價低者起，依序洽各該機構、團體、庇護工場減價1次，由最先減至最低標之標價者得標；2家以上標價相同者逕行減價，由減至最低標之標價者得標。減價後，標價相同者，抽籤決定之。</text:h>
      <text:p text:style-name="樣式標楷體14點左1.5公分">非機構、團體、庇護工場之廠商，最低標報價已低於底價<text:span text:style-name="T400">80%</text:span>，其依政府採購法第<text:span text:style-name="T401">58</text:span>條規定得為決標對象者，義務採購單位得洽該機構、團體、庇護工場減價，並適用政府採購法該條規定。</text:p>
      <text:h text:style-name="P402" text:outline-level="1">其他須知：</text:h>
      <text:h text:style-name="P403" text:outline-level="2">請廠商於招標文件所定開標時間派員到指定之開標場所，以備依採購法第51條、第53條、第54條或第57條辦理時提出說明、減價、比減價格、協商、更改原報內容或重新報價，未派員到場依通知期限辦理者，視同放棄。</text:h>
      <text:h text:style-name="P404" text:outline-level="2">截止投標日、截止收件日或開標日為辦公日，而該日因故停止辦公致未達原定截止投標、收件或開標時間者，以其次一辦公日之同一截止投標、收件或開標時間代之。</text:h>
      <text:h text:style-name="P405" text:outline-level="2">廠商應納之印花稅稅額達500元以上者，請向彰化縣地方稅務局申請開給繳款書逕向公庫或超商（2萬元以下）繳納後，將完稅繳款書的「通知及收據聯」粘貼於憑證上。</text:h>
      <text:h text:style-name="P406" text:outline-level="2">本採購招標文件內容未經改變者，流廢標以後之招標，原領標廠商得以原領標文件投標。</text:h>
      <text:list text:style-name="WWNum23" text:continue-numbering="true">
        <text:list-item>
          <text:p text:style-name="P407">獎勵方案（經中央同意補助後實施）</text:p>
        </text:list-item>
      </text:list>
      <text:list text:style-name="LFO34" text:continue-numbering="true">
        <text:list-item>
          <text:p text:style-name="P408">依彰化縣政府呈報中央之「彰化縣學校午餐採用國產可追溯生鮮食材獎勵金實施計畫」規定辦理。</text:p>
        </text:list-item>
        <text:list-item>
          <text:p text:style-name="P409">廠商得依方案計畫內載明之相關規定，提供「國產可追溯之生鮮農漁畜產品標章種類」之午餐食材，其中包含：有機、產銷履歷、台灣優良農產品CAS等標章或具有台灣農產品生產追溯QR code等，並符合獎勵供餐天數及規定。確認無誤後，每人每餐獎勵新臺幣3.5元。</text:p>
        </text:list-item>
        <text:list-item>
          <text:p text:style-name="P410">本獎勵金採每月結算乙次為原則。</text:p>
        </text:list-item>
        <text:list-item>
          <text:p text:style-name="P411">本獎勵方案為中央補助款，俟中央通過後實施。</text:p>
        </text:list-item>
      </text:list>
      <text:h text:style-name="P412" text:outline-level="2"/>
      <text:h text:style-name="P413" text:outline-level="2"/>
      <text:h text:style-name="P414" text:outline-level="2"/>
      <text:h text:style-name="P415" text:outline-level="2"/>
      <text:p text:style-name="P416"><text:span text:style-name="T417">【參考】</text:span><text:span text:style-name="T418">○○縣（市）○○國民○學○○○</text:span><text:span text:style-name="T419">學年度學校外訂</text:span><text:span text:style-name="T420">午</text:span><text:span text:style-name="T421">餐</text:span><text:span text:style-name="T422">採購</text:span></text:p>
      <text:p text:style-name="P423">評選委員評選評分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
          </table:table-cell>
          <table:table-cell table:style-name="TableCell436" table:number-rows-spanned="2">
            <text:p text:style-name="P437">評選項目</text:p>
          </table:table-cell>
          <table:table-cell table:style-name="TableCell438" table:number-columns-spanned="2" table:number-rows-spanned="2">
            <text:p text:style-name="P439">建議參考事項</text:p>
          </table:table-cell>
          <table:covered-table-cell/>
          <table:table-cell table:style-name="TableCell440" table:number-columns-spanned="3">
            <text:p text:style-name="P441">廠商編號及得分</text:p>
          </table:table-cell>
          <table:covered-table-cell/>
          <table:covered-table-cell/>
          <table:table-cell table:style-name="TableCell442" table:number-rows-spanned="2">
            <text:p text:style-name="P443"><text:span text:style-name="T444">評選意見</text:span></text:p>
            <text:p text:style-name="P445"><text:span text:style-name="T446">(優點、缺點)</text:span></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able:table-cell table:style-name="TableCell451">
            <text:p text:style-name="P452">甲</text:p>
          </table:table-cell>
          <table:table-cell table:style-name="TableCell453">
            <text:p text:style-name="P454">乙</text:p>
          </table:table-cell>
          <table:table-cell table:style-name="TableCell455">
            <text:p text:style-name="P456">丙</text:p>
          </table:table-cell>
          <table:covered-table-cell>
            <text:p text:style-name="P457"/>
          </table:covered-table-cell>
        </table:table-row>
        <table:table-row table:style-name="TableRow458">
          <table:table-cell table:style-name="TableCell459" table:number-rows-spanned="2">
            <text:p text:style-name="P460">一</text:p>
          </table:table-cell>
          <table:table-cell table:style-name="TableCell461" table:number-rows-spanned="2">
            <text:p text:style-name="P462">餐車設備及運送時間、里程數15%</text:p>
            <text:p text:style-name="P463">(含路線圖)</text:p>
          </table:table-cell>
          <table:table-cell table:style-name="TableCell464" table:number-columns-spanned="2">
            <text:p text:style-name="P465">送達時間（10分）</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餐車設備(5分)</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text:span text:style-name="T490">二</text:span></text:p>
          </table:table-cell>
          <table:table-cell table:style-name="TableCell491" table:number-rows-spanned="2">
            <text:p text:style-name="P492">菜單設計25%</text:p>
            <text:p text:style-name="P493"><text:span text:style-name="T494">(請提出第1個月菜單)</text:span></text:p>
          </table:table-cell>
          <table:table-cell table:style-name="TableCell495" table:number-columns-spanned="2">
            <text:p text:style-name="P496"><text:span text:style-name="T497">1.菜單設計有創意，表示清楚菜色富變化性</text:span><text:span text:style-name="T498">(5分)</text:span></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able:number-columns-spanned="2">
            <text:p text:style-name="P511"><text:span text:style-name="T512">2.營養成分分析符合學生需求</text:span><text:span text:style-name="T513">(○菜○湯及應依教育部學校午餐食物內容及營養基準規劃)</text:span><text:span text:style-name="T514">（20分）</text:span></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4">
            <text:p text:style-name="P525"><text:span text:style-name="T526">三</text:span></text:p>
          </table:table-cell>
          <table:table-cell table:style-name="TableCell527" table:number-rows-spanned="4">
            <text:p text:style-name="P528"><text:span text:style-name="T529">食材品質及衛生管理能力25%</text:span></text:p>
          </table:table-cell>
          <table:table-cell table:style-name="TableCell530" table:number-columns-spanned="2">
            <text:p text:style-name="P531">1.TQF、CAS、ISO22000或國家認證或HACCP證明(5分)</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2.食材品質證明、加工食品檢驗證明及供應商採購合約書影本如使用本縣在地優良農畜漁產品，可酌予加分</text:p>
          </table:table-cell>
          <table:table-cell table:style-name="TableCell545" table:number-rows-spanned="3">
            <text:p text:style-name="P546">(20分)</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3.蔬果農藥及重金屬殘留檢驗證明書(農檢人員證明)及食品添加物檢驗證明</text:p>
          </table:table-cell>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4.廠區衛生安全管理（含檢驗證明）</text:p>
          </table: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3">
            <text:p text:style-name="P585"><text:span text:style-name="T586">四</text:span></text:p>
          </table:table-cell>
          <table:table-cell table:style-name="TableCell587" table:number-rows-spanned="3">
            <text:p text:style-name="P588"><text:span text:style-name="T589">專業人員證照</text:span><text:span text:style-name="T590">8</text:span><text:span text:style-name="T591">%</text:span></text:p>
            <text:p text:style-name="P592"><text:span text:style-name="T593">(請依廠商提供內容核予分數)</text:span></text:p>
          </table:table-cell>
          <table:table-cell table:style-name="TableCell594" table:number-columns-spanned="2">
            <text:p text:style-name="P595"><text:span text:style-name="T596">1.營養師或食品技師執照(須辦理執業執照及附勞保卡或薪資扣繳證明</text:span><text:span text:style-name="T597">)</text:span><text:span text:style-name="T598">（聘用之營養師或食品技師與食品衛生管理人員如為同一人時，則不予計分）</text:span><text:span text:style-name="T599">(</text:span><text:span text:style-name="T600">4</text:span><text:span text:style-name="T601">分)</text:span></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text:span text:style-name="T615">2.食品衛管人員(須辦理衛生局核備文件及附勞保卡或薪資扣繳證明</text:span><text:span text:style-name="T616">，聘用一位即可取得滿分</text:span><text:span text:style-name="T617">) (</text:span><text:span text:style-name="T618">2</text:span><text:span text:style-name="T619">分)</text:span></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able:number-columns-spanned="2">
            <text:p text:style-name="P632">3.廚師證(須辦理執業執照、檢附參加衛生講習證明文件)之持照比例(2分)</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2">
            <text:p text:style-name="P643"><text:span text:style-name="T644">五</text:span></text:p>
          </table:table-cell>
          <table:table-cell table:style-name="TableCell645" table:number-rows-spanned="2">
            <text:p text:style-name="P646"><text:span text:style-name="T647">承辦午餐人員經驗及獲獎事蹟</text:span><text:span text:style-name="T648">7</text:span><text:span text:style-name="T649">%</text:span></text:p>
          </table:table-cell>
          <table:table-cell table:style-name="TableCell650" table:number-columns-spanned="2">
            <text:p text:style-name="P651"><text:span text:style-name="T652">1.承辦午餐經驗：5年內實績推薦證明及</text:span><text:span text:style-name="T653">履約</text:span><text:span text:style-name="T654">證明書(需註明平均每日供餐人數) (請檢附相關文件)</text:span></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ext:p text:style-name="P663"/>
          </table:table-cell>
        </table:table-row>
        <table:table-row table:style-name="TableRow664">
          <table:covered-table-cell>
            <text:p text:style-name="P665"/>
          </table:covered-table-cell>
          <table:covered-table-cell>
            <text:p text:style-name="P666"/>
          </table:covered-table-cell>
          <table:table-cell table:style-name="TableCell667" table:number-columns-spanned="2">
            <text:p text:style-name="P668">2.獲獎事蹟(請檢附相關文件)</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六</text:span></text:p>
          </table:table-cell>
          <table:table-cell table:style-name="TableCell681">
            <text:p text:style-name="P682"><text:span text:style-name="T683">廠商緊急應變措施</text:span><text:span text:style-name="T684">5％</text:span></text:p>
          </table:table-cell>
          <table:table-cell table:style-name="TableCell685" table:number-columns-spanned="2">
            <text:p text:style-name="P686"><text:span text:style-name="T687">提供緊急供餐計畫，</text:span><text:span text:style-name="T688">包括</text:span><text:span text:style-name="T689">疑似食物中毒案件發生、</text:span><text:span text:style-name="T690">學校停水停電、車輛故障…，等緊急應變措施</text:span><text:span text:style-name="T691">(含需大量供餐時至少三家通過衛生</text:span><text:span text:style-name="T692">單位</text:span><text:span text:style-name="T693">查核</text:span><text:span text:style-name="T694">食品安全管制系統合格之協力廠商規劃</text:span><text:span text:style-name="T695">)。（5分）</text:span></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3">
            <text:p text:style-name="P706">七</text:p>
          </table:table-cell>
          <table:table-cell table:style-name="TableCell707" table:number-rows-spanned="3">
            <text:p text:style-name="P708"><text:span text:style-name="T709">配合</text:span><text:span text:style-name="T710">政策之規劃</text:span><text:span text:style-name="T711">及創意</text:span><text:span text:style-name="T712"><text:line-break/></text:span><text:span text:style-name="T713">1</text:span><text:span text:style-name="T714">5</text:span><text:span text:style-name="T715">％</text:span></text:p>
          </table:table-cell>
          <table:table-cell table:style-name="TableCell716" table:number-columns-spanned="2">
            <text:p text:style-name="P717"><text:span text:style-name="T718">1</text:span><text:span text:style-name="T719">.學校營養衛生教育（</text:span><text:span text:style-name="T720">4</text:span><text:span text:style-name="T721">分）</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text:span text:style-name="T735">2</text:span><text:span text:style-name="T736">.因應國產可追溯生鮮食材政策及使用本縣在地</text:span><text:span text:style-name="T737">有機</text:span><text:span text:style-name="T738">農產品之相關規劃（10分）</text:span></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able:number-columns-spanned="2">
            <text:p text:style-name="P751"><text:span text:style-name="T752">3</text:span><text:span text:style-name="T753">.</text:span><text:span text:style-name="T754">創意</text:span><text:span text:style-name="T755">（1分）</text:span></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評選委員編號：</text:p>
      <text:p text:style-name="內文"><text:span text:style-name="T765">評選委員簽名：</text:span></text:p>
      <text:p text:style-name="P766">學校外訂午餐採購契約（參考範本）</text:p>
      <text:p text:style-name="P767"><text:span text:style-name="T768">【</text:span><text:span text:style-name="T769">本參考範本提供各</text:span><text:span text:style-name="T770">校參考使用，各校</text:span><text:span text:style-name="T771">在確保供餐品質的原則下，</text:span><text:span text:style-name="T772">得</text:span><text:span text:style-name="T773">自行考量依實際執行情形，酌予調整或增減補內容</text:span><text:span text:style-name="T774">；加註</text:span><text:span text:style-name="T775">底色</text:span><text:span text:style-name="T776">處不得任意修改或刪除</text:span><text:span text:style-name="T777">】</text:span></text:p>
      <text:p text:style-name="P778"><text:span text:style-name="T779">○○學校(以下簡稱</text:span><text:span text:style-name="T780">學校</text:span><text:span text:style-name="T781">)</text:span><text:span text:style-name="T782">及得標廠商</text:span><text:span text:style-name="T783">(</text:span><text:span text:style-name="T784">以下簡稱廠商</text:span><text:span text:style-name="T785">)</text:span><text:span text:style-name="T786">雙方同意依政府採購法(以下簡稱採購法)及其主管機關訂定之規定訂定本契約，共同遵守，其條款如下：</text:span></text:p>
      <text:p text:style-name="P787">第一條<text:s text:c="2"/>契約文件及效力</text:p>
      <text:p text:style-name="P788">一、契約包括下列文件：</text:p>
      <text:list text:style-name="LFO2" text:continue-numbering="true">
        <text:list-item>
          <text:p text:style-name="P789">招標文件及其變更或補充。</text:p>
        </text:list-item>
        <text:list-item>
          <text:p text:style-name="P790">投標文件及其變更或補充。</text:p>
        </text:list-item>
        <text:list-item>
          <text:p text:style-name="P791">決標文件及其變更或補充。</text:p>
        </text:list-item>
        <text:list-item>
          <text:p text:style-name="P792">契約本文、附件及其變更或補充。</text:p>
        </text:list-item>
        <text:list-item>
          <text:p text:style-name="P793">依契約所提出之履約文件或資料。</text:p>
        </text:list-item>
      </text:list>
      <text:p text:style-name="P794">二、契約文件，包括以書面、錄音、錄影、照相、微縮、電子數位資料或樣品等方式呈現之原件或複製品。</text:p>
      <text:p text:style-name="P795">三、契約所含各種文件之內容如有不一致之處，除另有規定或係明顯打字或書寫錯誤之情形外，依下列原則處理：</text:p>
      <text:list text:style-name="LFO21" text:continue-numbering="true">
        <text:list-item>
          <text:p text:style-name="P796"><text:span text:style-name="T797">招標</text:span><text:span text:style-name="T798">文件內之投標須知及契約條款優於招標文件內</text:span><text:span text:style-name="T799">之其他文件所附記之條款。但附記之條款有特別聲明者，不在此限。</text:span></text:p>
        </text:list-item>
        <text:list-item>
          <text:p text:style-name="P800"><text:span text:style-name="T801">招標文件之內容優於投標文件之內容。但投標文件之內容經</text:span><text:span text:style-name="T802">學校</text:span><text:span text:style-name="T803">審定優於招標文件之內容者，不在此限。招標文件如允許廠商於投標文件內特別聲明，並經</text:span><text:span text:style-name="T804">學校</text:span><text:span text:style-name="T805">於審標時接受者，以投標文件之內容為準。</text:span></text:p>
        </text:list-item>
        <text:list-item>
          <text:p text:style-name="P806"><text:span text:style-name="T807">文件經</text:span><text:span text:style-name="T808">學校</text:span><text:span text:style-name="T809">審定之日期較新者優於審定日期較舊者。</text:span></text:p>
        </text:list-item>
        <text:list-item>
          <text:p text:style-name="P810">大比例尺圖者優於小比例尺圖者。</text:p>
        </text:list-item>
        <text:list-item>
          <text:p text:style-name="P811">決標紀錄之內容優於開標或議價紀錄之內容。</text:p>
        </text:list-item>
        <text:list-item>
          <text:p text:style-name="P812">招標文件內之標價清單，其品項名稱、規格、數量，優於招標文件內其他文件之內容。</text:p>
        </text:list-item>
        <text:list-item>
          <text:p text:style-name="P813"><text:span text:style-name="T814">同一優先順位之文件，其內容有不一致之處，屬</text:span><text:span text:style-name="T815">學校</text:span><text:span text:style-name="T816">文件者，以對廠商有利者為準；屬廠商文件者，以對</text:span><text:span text:style-name="T817">學校</text:span><text:span text:style-name="T818">有利者為準。</text:span></text:p>
        </text:list-item>
        <text:list-item>
          <text:p text:style-name="P819"><text:span text:style-name="T820">本契約之附件與本契約內之</text:span><text:span text:style-name="T821">廠商文件，其內</text:span><text:span text:style-name="T822">容與本契約條文有歧異者，除對</text:span><text:span text:style-name="T823">學校</text:span><text:span text:style-name="T824">較有利者外，其歧異部分無效。</text:span></text:p>
        </text:list-item>
      </text:list>
      <text:p text:style-name="P825">四、契約文件之一切規定得互為補充，如仍有不明確之處，應依公平合理原則解釋之。仍有爭議，依採購法之規定處理。</text:p>
      <text:p text:style-name="P826">五、契約文字：</text:p>
      <text:p text:style-name="P827">（一）契約文字以中文為準。但下列情形得以外文為準：</text:p>
      <text:p text:style-name="P828"><text:s text:c="2"/>1.特殊技術或材料之圖文資料。</text:p>
      <text:p text:style-name="P829"><text:s text:c="2"/>2.國際組織、外國政府或其授權機構、公會或商會所出具之文件。</text:p>
      <text:p text:style-name="P830"><text:span text:style-name="T831"><text:s text:c="2"/></text:span><text:span text:style-name="T832">3.</text:span><text:span text:style-name="T833">其他經</text:span><text:span text:style-name="T834">學校</text:span><text:span text:style-name="T835">認定確有必要者。</text:span></text:p>
      <text:p text:style-name="P836">（二）契約文字有中文譯文，其與外文文意不符者，除資格文件外，以中文為準。其因譯文有誤致生損害者，由提供譯文之一方負責賠償。</text:p>
      <text:p text:style-name="P837"><text:span text:style-name="T838">（三）</text:span><text:span text:style-name="T839">契約所稱申請、報告、同意、指示、核准、通知、解釋及其他類似行為所為之意思表示，</text:span><text:span text:style-name="T840">除契約另有約定或當事人同意外，應以中文(正體字)</text:span><text:span text:style-name="T841">書面之遞交，得以面交簽收、郵寄</text:span><text:span text:style-name="T842">、傳真或電子資料傳輸</text:span><text:span text:style-name="T843">至雙方預為約定之人員或處所。</text:span></text:p>
      <text:p text:style-name="P844">六、契約所使用之度量衡單位，除另有規定者外，以法定度量衡單位為之。</text:p>
      <text:p text:style-name="P845"><text:span text:style-name="T846">七、</text:span><text:span text:style-name="T847">契約所定事項如有違反法令或無法執行之部分，該部分無效。但除去該部分，契約亦可成立者，不影響其他部分之有效性。該無效之部分，</text:span><text:span text:style-name="T848">學校</text:span><text:span text:style-name="T849">及廠商必要時得依契約原定目的變更之。</text:span></text:p>
      <text:p text:style-name="P850"><text:span text:style-name="T851">八、</text:span><text:span text:style-name="T852">契約正本2份，</text:span><text:span text:style-name="T853">學校</text:span><text:span text:style-name="T854">及廠商各執1份，並由雙方各依規</text:span><text:span text:style-name="T855">定貼用印花稅票</text:span><text:span text:style-name="T856">副本　　　份(請載明)，由</text:span><text:span text:style-name="T857">學校</text:span><text:span text:style-name="T858">、廠商及相關機關、單位分別執用。副本如有誤繕，以正本為準。</text:span></text:p>
      <text:p text:style-name="P859"/>
      <text:p text:style-name="P860">第二條<text:s text:c="2"/>履約標的</text:p>
      <text:list text:style-name="LFO12" text:continue-numbering="true">
        <text:list-item>
          <text:p text:style-name="P861"><text:span text:style-name="T862">廠商應給付之標的及工作事項(由</text:span><text:span text:style-name="T863">學校</text:span><text:span text:style-name="T864">於招標時載明)：</text:span></text:p>
        </text:list-item>
      </text:list>
      <text:p text:style-name="P865">○○縣（市）○○國民○學○○○學年度學校外訂午餐。</text:p>
      <text:p text:style-name="P866"><text:span text:style-name="T867">二、</text:span><text:span text:style-name="T868">學校</text:span><text:span text:style-name="T869">辦理事項(由</text:span><text:span text:style-name="T870">學校</text:span><text:span text:style-name="T871">於招標時載明，無者免填)：</text:span><text:span text:style-name="T872"><text:s/></text:span></text:p>
      <text:p text:style-name="P873">第三條 <text:s/>契約價金之給付</text:p>
      <text:p text:style-name="P874"><text:span text:style-name="T875"><text:s/>契約價金之給付，得為下列方式(由</text:span><text:span text:style-name="T876">學校</text:span><text:span text:style-name="T877">擇一於招標時載明)：</text:span></text:p>
      <text:p text:style-name="P878"><text:span text:style-name="T879">■</text:span><text:span text:style-name="T880">本契約以單價及預估數量決標，契約金額每人每餐 <text:s text:c="6"/>元，</text:span><text:span text:style-name="T881">(另訂「</text:span><text:span text:style-name="T882">彰化縣學校午餐採用國產可追溯生鮮食材獎勵金實施計畫</text:span><text:span text:style-name="T883">」，每人每餐獎勵</text:span><text:span text:style-name="T884">新臺幣</text:span><text:span text:style-name="T885">3.5元，獎勵辦法詳閱第十八條獎勵方案)</text:span><text:span text:style-name="T886">預定供應師生約</text:span><text:span text:style-name="T887">○○○</text:span><text:span text:style-name="T888">人，預估契約總價金額上限為　　　元(由</text:span><text:span text:style-name="T889">學校</text:span><text:span text:style-name="T890">於招標時載明)。</text:span></text:p>
      <text:p text:style-name="P891"><text:s text:c="2"/>契約所載供廠商投標用之數量為估計數，除另有規定外，不應視為廠商完成履約所需供應或施作之實際數量。</text:p>
      <text:p text:style-name="P892">依實際供應數量結算，以契約中所列履約標的項目及單價，依完成履約實際供應數量給付。分批於每月底依完成履約實際供應數量給付乙次。履約期間預估需求數量 <text:s text:c="8"/>【供餐人數/餐】<text:s/></text:p>
      <text:p text:style-name="P893">【單位應與採購標單以及標單明細敘寫方式相同】</text:p>
      <text:p text:style-name="P894">□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p>
      <text:p text:style-name="P895">□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896">□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897"/>
      <text:p text:style-name="P898">第四條 <text:s/>契約價金之調整<text:s/></text:p>
      <text:p text:style-name="P899"><text:span text:style-name="T900"><text:s text:c="2"/>ㄧ、</text:span><text:span text:style-name="T901">驗收結果與規定不符，而不妨礙安全及使用需求，亦無減少通常效用或契約預定效用，經</text:span><text:span text:style-name="T902">學校</text:span><text:span text:style-name="T903">檢討不必拆換、更換或拆換、更換確有困難，或不必補交者，得於必要時減價收受。</text:span></text:p>
      <text:p text:style-name="P904"><text:span text:style-name="T905"><text:s text:c="3"/></text:span><text:span text:style-name="T906">□採減價收受者，按不符項目標的之契約價金</text:span><text:span text:style-name="T907"><text:s text:c="4"/></text:span><text:span text:style-name="T908">%或</text:span><text:span text:style-name="T909"><text:s text:c="5"/></text:span><text:span text:style-name="T910">倍(由</text:span><text:span text:style-name="T911">學校</text:span><text:span text:style-name="T912">視需要於招標時載明)減價，並處以減價金額</text:span><text:span text:style-name="T913"><text:s text:c="4"/></text:span><text:span text:style-name="T914">%或 <text:s text:c="4"/>倍(由</text:span><text:span text:style-name="T915">學校</text:span><text:span text:style-name="T916">視需要於招標時載明)之違約金。</text:span></text:p>
      <text:p text:style-name="P917"><text:s text:c="2"/>二、依契約價金總額結算給付者，未列入標價數量清單之項目或數量，其已於契約載明應由廠商供應或為廠商完成履約所必須者，仍應由廠商負責供應，不得據以請求加價。</text:p>
      <text:p text:style-name="P918"><text:s text:c="2"/>三、契約價金，除另有規定外，含廠商及其人員依中華民國法令應繳納之稅捐、規費及強制性保險之保險費。</text:p>
      <text:p text:style-name="P919"><text:s text:c="2"/>四、中華民國以外其他國家或地區之稅捐、規費或關稅，由廠商負擔。</text:p>
      <text:p text:style-name="P920"><text:s text:c="2"/>五、廠商履約遇有下列政府行為之一，致履約費用增加或減少者，契約價金得予調整：</text:p>
      <text:list text:style-name="LFO3" text:continue-numbering="true">
        <text:list-item>
          <text:p text:style-name="P921">政府法令之新增或變更。</text:p>
        </text:list-item>
        <text:list-item>
          <text:p text:style-name="P922">稅捐或規費之新增或變更。</text:p>
        </text:list-item>
        <text:list-item>
          <text:p text:style-name="P923">政府公告、公定或管制費率之變更。</text:p>
        </text:list-item>
      </text:list>
      <text:p text:style-name="P924"><text:span text:style-name="T925"><text:s text:c="2"/>六</text:span><text:span text:style-name="T926">、</text:span><text:span text:style-name="T927">前款情形，屬中華民國政府所為，致履約成本增加者，其所增加之必要費用，由</text:span><text:span text:style-name="T928">學校</text:span><text:span text:style-name="T929">負擔；致履約成本減少者，其所減少之部分，得自契約價金中扣除。其他國家政府所為，致履約成本增加或減少者，契約價金不予調整。</text:span></text:p>
      <text:p text:style-name="P930"><text:s text:c="2"/>七、廠商為履約須進口自用機具、設備或材料者，其進口及復運出口所需手續及費用，由廠商負責。</text:p>
      <text:p text:style-name="P931"><text:s text:c="2"/>八、契約規定廠商履約標的應經第三人檢驗者，除另有規定外，其檢驗所需費用，由廠商負擔。</text:p>
      <text:p text:style-name="P932"><text:s/></text:p>
      <text:p text:style-name="P933">第五條 <text:s/>契約價金之給付條件</text:p>
      <text:p text:style-name="P934"><text:s text:c="2"/>一、契約依下列規定辦理付款：</text:p>
      <text:p text:style-name="P935">（一）預付款(無者免填)：</text:p>
      <text:p text:style-name="P936"><text:span text:style-name="T937"><text:s text:c="7"/></text:span><text:span text:style-name="T938"><text:s text:c="3"/>1.</text:span><text:span text:style-name="T939">契約預付款為契約價金總額</text:span><text:span text:style-name="T940"><text:s text:c="4"/></text:span><text:span text:style-name="T941">%(由</text:span><text:span text:style-name="T942">學校</text:span><text:span text:style-name="T943">於招標時載明)；其額度以不逾契約價金總額或契約價金上限之30%為原則)，付款條件如下：</text:span><text:span text:style-name="T944"><text:s text:c="2"/></text:span><text:span text:style-name="T945">　　　　　　　　　　</text:span><text:span text:style-name="T946"><text:s text:c="2"/></text:span><text:span text:style-name="T947">(由</text:span><text:span text:style-name="T948">學校</text:span><text:span text:style-name="T949">於招標時載明) 。</text:span></text:p>
      <text:p text:style-name="P950"><text:span text:style-name="T951"><text:s text:c="7"/></text:span><text:span text:style-name="T952"><text:s text:c="3"/>2.</text:span><text:span text:style-name="T953">預付款於雙方簽定契約，廠商辦妥履約各項保證，並提供預付款還款保證，經</text:span><text:span text:style-name="T954">學校</text:span><text:span text:style-name="T955">核可後在</text:span><text:span text:style-name="T956"><text:s/></text:span><text:span text:style-name="T957">　日(由</text:span><text:span text:style-name="T958">學校</text:span><text:span text:style-name="T959">於招標時載明)內撥付。</text:span></text:p>
      <text:p text:style-name="P960"><text:span text:style-name="T961"><text:s text:c="7"/></text:span><text:span text:style-name="T962"><text:s text:c="3"/>3.</text:span><text:span text:style-name="T963">預付款應於銀行開立專戶，專用於本採購，</text:span><text:span text:style-name="T964">學校</text:span><text:span text:style-name="T965">得隨時查核其使用情形。</text:span></text:p>
      <text:p text:style-name="P966"><text:span text:style-name="T967"><text:s text:c="7"/></text:span><text:span text:style-name="T968"><text:s text:c="3"/>4.</text:span><text:span text:style-name="T969">預付款之扣回方式如下： <text:s text:c="21"/>(由</text:span><text:span text:style-name="T970">學校</text:span><text:span text:style-name="T971">於招標時載明；無者免填)。</text:span></text:p>
      <text:p text:style-name="P972"><text:s text:c="4"/><text:s/>（二）分期付款(無者免填)：</text:p>
      <text:p text:style-name="P973"><text:span text:style-name="T974"><text:s text:c="2"/>1.</text:span><text:span text:style-name="T975">契約分期付款為契約價金總額</text:span><text:span text:style-name="T976"><text:s text:c="4"/></text:span><text:span text:style-name="T977">%(由</text:span><text:span text:style-name="T978">學校</text:span><text:span text:style-name="T979">於招標時載明)，其各期之付款條件(由</text:span><text:span text:style-name="T980">學校</text:span><text:span text:style-name="T981">於招標時載明)：</text:span><text:span text:style-name="T982"><text:s/></text:span></text:p>
      <text:p text:style-name="P983"><text:span text:style-name="T984"><text:s text:c="2"/>2.</text:span><text:span text:style-name="T985">分期付款於條件具備，經廠商提供預付款還款保證，經</text:span><text:span text:style-name="T986">學校</text:span><text:span text:style-name="T987">核可後在_____日內(由</text:span><text:span text:style-name="T988">學校</text:span><text:span text:style-name="T989">於招標時載明)撥付。</text:span></text:p>
      <text:p text:style-name="P990"><text:span text:style-name="T991"><text:s text:c="5"/></text:span><text:span text:style-name="T992">（三）</text:span><text:span text:style-name="T993">分批付款(由</text:span><text:span text:style-name="T994">學校</text:span><text:span text:style-name="T995">視需要於招標時載明，無者免填)：</text:span></text:p>
      <text:p text:style-name="P996"><text:span text:style-name="T997"><text:s text:c="2"/>■分批交貨，分批付款。每○</text:span><text:span text:style-name="T998">【週、</text:span><text:span text:style-name="T999">期、</text:span><text:span text:style-name="T1000">月、學期】</text:span><text:span text:style-name="T1001">付款一次，廠商將前○實際供應</text:span><text:span text:style-name="T1002">午</text:span><text:span text:style-name="T1003">餐</text:span><text:span text:style-name="T1004">之數量、單價、金額及簽收單，開立收據或發票送交</text:span><text:span text:style-name="T1005">學校</text:span><text:span text:style-name="T1006">，</text:span><text:span text:style-name="T1007">學校</text:span><text:span text:style-name="T1008">收受核對無誤後，於○日內付款。</text:span><text:span text:style-name="T1009"><text:s/></text:span></text:p>
      <text:p text:style-name="P1010"><text:s text:c="4"/><text:s/>□得分批交貨，但全部批數交貨完畢後付款。</text:p>
      <text:p text:style-name="P1011"><text:span text:style-name="T1012"><text:s/>（四）</text:span><text:span text:style-name="T1013">訓練費之付款(由</text:span><text:span text:style-name="T1014">學校</text:span><text:span text:style-name="T1015">視需要於招標時載明，無者免填)：</text:span></text:p>
      <text:p text:style-name="P1016">□訓練完成後付款。</text:p>
      <text:p text:style-name="P1017">□其他。</text:p>
      <text:p text:style-name="P1018"><text:span text:style-name="T1019"><text:s/>（五）</text:span><text:span text:style-name="T1020">安裝測試費之付款(由</text:span><text:span text:style-name="T1021">學校</text:span><text:span text:style-name="T1022">視需要於招標時載明，無者免填)：</text:span></text:p>
      <text:p text:style-name="P1023">□安裝測試完成後付款。</text:p>
      <text:p text:style-name="P1024">□其他。</text:p>
      <text:p text:style-name="P1025"><text:span text:style-name="T1026"><text:s/>（六）</text:span><text:span text:style-name="T1027">驗收後付款：</text:span><text:span text:style-name="T1028">依完成履約實際供應數量給付。</text:span></text:p>
      <text:p text:style-name="P1029"><text:span text:style-name="T1030"><text:s text:c="5"/>（七）</text:span><text:span text:style-name="T1031">其他付款條件：</text:span><text:span text:style-name="T1032">每期廠商按時檢齊單據，依會計程序完成請款手續後，再行通知廠商領取貨款（每期给付，以實際簽收人數結算當期款項）。</text:span><text:span text:style-name="T1033"><text:s/></text:span></text:p>
      <text:p text:style-name="P1034"><text:span text:style-name="T1035"><text:s text:c="5"/>（八）</text:span><text:span text:style-name="T1036">廠商履約有下列情形之一者，</text:span><text:span text:style-name="T1037">學校</text:span><text:span text:style-name="T1038">得暫停給付契約價金至情形消滅</text:span><text:span text:style-name="T1039">為止</text:span><text:span text:style-name="T1040">：</text:span></text:p>
      <text:p text:style-name="P1041"><text:span text:style-name="T1042"><text:s text:c="8"/></text:span><text:span text:style-name="T1043">1.</text:span><text:span text:style-name="T1044">履約實際進度因可歸責於廠商之事由，落後預定進度達_______%</text:span><text:span text:style-name="T1045">(由</text:span><text:span text:style-name="T1046">學校</text:span><text:span text:style-name="T1047">於招標時載明)</text:span><text:span text:style-name="T1048">以上者。</text:span></text:p>
      <text:p text:style-name="P1049">2.履約有瑕疵經書面通知改善而逾期未改善者。</text:p>
      <text:p text:style-name="P1050">3.未履行契約應辦事項，經通知仍延不履行者。</text:p>
      <text:p text:style-name="P1051">4.廠商履約人員不適任，經通知更換仍延不辦理者。</text:p>
      <text:p text:style-name="P1052">5.其他違反法令或契約情形。</text:p>
      <text:p text:style-name="P1053"><text:s text:c="5"/>（九）物價指數調整(無者免填)：</text:p>
      <text:p text:style-name="P1054"><text:span text:style-name="T1055"> <text:s/></text:span><text:span text:style-name="T1056"><text:s/>1.</text:span><text:span text:style-name="T1057">履約進行期間，如遇物價波動時，得依行政院主計處公布之物價指數__________________(由</text:span><text:span text:style-name="T1058">學校</text:span><text:span text:style-name="T1059">載明指數名稱)，就漲跌幅超過5%之部分，調整契約價金(由</text:span><text:span text:style-name="T1060">學校</text:span><text:span text:style-name="T1061">於招標時載明得調整之標的項目)。</text:span></text:p>
      <text:p text:style-name="P1062"><text:s text:c="4"/><text:s/>2.適用物價指數基期更換者，其換基當月起完成之履約標的，自動適用新基期指數核算履約標的調整款，原依舊基期指數結清之履約標的款不予追溯核算。每月公布之物價指數修正時，處理原則亦同。</text:p>
      <text:p text:style-name="P1063"><text:span text:style-name="T1064"><text:s text:c="5"/>（十）</text:span><text:span text:style-name="T1065">契約價金得依前目或(如指定指數，由</text:span><text:span text:style-name="T1066">學校</text:span><text:span text:style-name="T1067">於招標時載明，無者免填)調整者，應註明下列事項：</text:span></text:p>
      <text:p text:style-name="P1068"><text:s text:c="2"/><text:s/>1.得調整之成本項目及金額。</text:p>
      <text:p text:style-name="P1069"><text:s text:c="2"/><text:s text:c="2"/><text:s/>2.調整所依據之一定物價指數及基期。</text:p>
      <text:p text:style-name="P1070"><text:s text:c="2"/><text:s text:c="2"/><text:s/>3.得調整及不予調整之情形。</text:p>
      <text:p text:style-name="P1071"><text:s text:c="2"/><text:s text:c="2"/><text:s/>4.調整公式。</text:p>
      <text:p text:style-name="P1072"><text:s text:c="2"/><text:s text:c="2"/><text:s/>5.廠商應提出之調整數據及佐證資料。</text:p>
      <text:p text:style-name="P1073"><text:s text:c="2"/><text:s/><text:s text:c="2"/>6.管理費及利潤不予調整。</text:p>
      <text:p text:style-name="P1074"><text:span text:style-name="T1075"><text:s text:c="2"/></text:span><text:span text:style-name="T1076"><text:s/></text:span><text:span text:style-name="T1077"><text:s text:c="2"/>7.</text:span><text:span text:style-name="T1078">逾履約期限之部分，以契約規定之履約期限當時之物價指數(如指</text:span><text:span text:style-name="T1079"><text:s/></text:span><text:span text:style-name="T1080">定指數，由</text:span><text:span text:style-name="T1081">學校</text:span><text:span text:style-name="T1082">於招標時載明，無者免填)為當期資料。但逾期履約係可歸責於</text:span><text:span text:style-name="T1083">學校</text:span><text:span text:style-name="T1084">者，不在此限。</text:span></text:p>
      <text:p text:style-name="P1085"><text:s text:c="3"/>（十一）契約價金總額曾經減價而確定，其所組成之各單項價格得依約定方式調整；未約定調整方式者，視同就各單項價格依同一減價比率調整。投標文件中報價之分項價格合計數額與總價不同者，亦同。</text:p>
      <text:p text:style-name="P1086"><text:span text:style-name="T1087"><text:s text:c="3"/>（十二）</text:span><text:span text:style-name="T1088">廠商計價領款之印</text:span><text:span text:style-name="T1089">章</text:span><text:span text:style-name="T1090">，除另有規定外，以廠商於投標文件所蓋之章為</text:span><text:span text:style-name="T1091">之</text:span><text:span text:style-name="T1092">。</text:span></text:p>
      <text:p text:style-name="P1093"><text:span text:style-name="T1094"><text:s text:c="3"/>（十三）</text:span><text:span text:style-name="T1095">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text:span><text:span text:style-name="T1096">學校</text:span><text:span text:style-name="T1097">應將國內員工總人數逾100人之廠商資料公開於政府採購資訊公告系統，以供勞工及原住民主管機關查核代金繳納情形，招標</text:span><text:span text:style-name="T1098">學校</text:span><text:span text:style-name="T1099">不另辦理查核。</text:span></text:p>
      <text:p text:style-name="P1100"><text:s text:c="3"/>（十四）契約價金總額，除另有規定外，為完成契約所需全部材料、人工、機具、設備及施工所必須之費用。</text:p>
      <text:p text:style-name="P1101"><text:s/>二、廠商請領契約價金時應提出統一發票，無統一發票者應提出收據。</text:p>
      <text:p text:style-name="P1102"><text:span text:style-name="T1103"><text:s text:c="2"/></text:span><text:span text:style-name="T1104"><text:s/></text:span><text:span text:style-name="T1105">三、</text:span><text:span text:style-name="T1106">廠商請領契約價金時應提出之其他文件為(由</text:span><text:span text:style-name="T1107">學校</text:span><text:span text:style-name="T1108">於招標時載明，無者免填)：</text:span></text:p>
      <text:p text:style-name="P1109">□外國廠商之商業發票。</text:p>
      <text:p text:style-name="P1110">□成本或費用證明。</text:p>
      <text:p text:style-name="P1111">□海運、空運提單或其他運送證明。</text:p>
      <text:p text:style-name="P1112"><text:span text:style-name="T1113">■</text:span><text:span text:style-name="T1114">送貨簽收單。</text:span></text:p>
      <text:p text:style-name="P1115">□裝箱單。</text:p>
      <text:p text:style-name="P1116">□重量證明。</text:p>
      <text:p text:style-name="P1117">□檢驗或檢疫證明。</text:p>
      <text:p text:style-name="P1118">□保險單或保險證明。</text:p>
      <text:p text:style-name="P1119">□保固證明。</text:p>
      <text:p text:style-name="P1120"><text:span text:style-name="T1121">■</text:span><text:span text:style-name="T1122">契約規定之其他給付憑證文件（含單價、供應人數、總價款）。</text:span></text:p>
      <text:p text:style-name="P1123"><text:s text:c="2"/><text:s/>四、前款文件，應有出具人之簽名或蓋章。但慣例無需簽名或蓋章者，不在此限。</text:p>
      <text:p text:style-name="P1124"><text:span text:style-name="T1125"><text:s text:c="2"/></text:span><text:span text:style-name="T1126"><text:s/>五、</text:span><text:span text:style-name="T1127">履約標的自中華民國境外輸入，契約允許以不可撤銷信用狀支付外國廠商契約價金，廠商遲延押匯或所提示之文件不符契約或信用狀規定，致</text:span><text:span text:style-name="T1128">學校</text:span><text:span text:style-name="T1129">無法提貨時，不論</text:span><text:span text:style-name="T1130">學校</text:span><text:span text:style-name="T1131">是否辦理擔保提貨，其因此而發生之額外倉租及其他費用，概由廠商負擔。</text:span></text:p>
      <text:p text:style-name="P1132"><text:span text:style-name="T1133"><text:s text:c="2"/></text:span><text:span text:style-name="T1134"><text:s/>六、</text:span><text:span text:style-name="T1135">廠商履約有逾期違約金、損害賠償、採購標的損壞或短缺、不實行為、未完全履約、不符契約規定、溢領價金或減少履約事項等情形時，</text:span><text:span text:style-name="T1136">學校</text:span><text:span text:style-name="T1137">得自應付價金中扣抵；其有不足者，得通知廠商給付或自保證金扣抵。</text:span></text:p>
      <text:p text:style-name="P1138"><text:span text:style-name="T1139"><text:s text:c="2"/></text:span><text:span text:style-name="T1140"><text:s/></text:span><text:span text:style-name="T1141">七、</text:span><text:span text:style-name="T1142">履約範圍包括代辦訓練操作或維護人員者，其費用除廠商本身所需者外，有關受訓人員之旅費及生活費用，由</text:span><text:span text:style-name="T1143">學校</text:span><text:span text:style-name="T1144">自訂標準支給，不包括在契約價金內。</text:span></text:p>
      <text:p text:style-name="P1145"><text:s text:c="2"/></text:p>
      <text:p text:style-name="P1146">第六條 <text:s/>稅捐<text:s/></text:p>
      <text:list text:style-name="LFO4" text:continue-numbering="true">
        <text:list-item>
          <text:p text:style-name="P1147">以新臺幣報價之項目，除招標文件另有規定外，應含營業稅。由自然人投標者，不含營業稅。</text:p>
        </text:list-item>
        <text:list-item>
          <text:p text:style-name="P1148">廠商為進口施工或測試設備、臨時設施、於我國境內製造財物所需設備或材料、換新或補充前已進口之設備或材料等所生關稅、貨物稅及營業稅等稅捐、規費，由廠商負擔。</text:p>
        </text:list-item>
        <text:list-item>
          <text:p text:style-name="P1149">進口財物或臨時設施，其於中華民國以外之任何稅捐、規費或關稅，由廠商負擔。</text:p>
        </text:list-item>
      </text:list>
      <text:p text:style-name="P1150"></text:p>
      <text:p text:style-name="P1151">第七條 <text:s/>履約期限</text:p>
      <text:p text:style-name="P1152"><text:span text:style-name="T1153">ㄧ、</text:span><text:span text:style-name="T1154">履約期限(由</text:span><text:span text:style-name="T1155">學校</text:span><text:span text:style-name="T1156">於招標時載明)：</text:span></text:p>
      <text:p text:style-name="P1157"><text:span text:style-name="T1158">□廠商應於</text:span><text:span text:style-name="T1159"><text:s text:c="2"/></text:span><text:span text:style-name="T1160">年</text:span><text:span text:style-name="T1161"><text:s text:c="2"/></text:span><text:span text:style-name="T1162">月　日以前(決標日</text:span><text:span text:style-name="T1163">/</text:span><text:span text:style-name="T1164">學校</text:span><text:span text:style-name="T1165">簽約日</text:span><text:span text:style-name="T1166">/</text:span><text:span text:style-name="T1167">學校</text:span><text:span text:style-name="T1168">通知日</text:span><text:span text:style-name="T1169">/</text:span><text:span text:style-name="T1170">收到信用狀日起 <text:s text:c="7"/>天</text:span><text:span text:style-name="T1171">/</text:span><text:span text:style-name="T1172">月內)將採購標的送達</text:span><text:span text:style-name="T1173"><text:s text:c="10"/></text:span><text:span text:style-name="T1174">(指定之場所)</text:span><text:span text:style-name="T1175">/</text:span><text:span text:style-name="T1176">完成 <text:s text:c="6"/>(交易條件)。</text:span></text:p>
      <text:p text:style-name="P1177">□廠商應於<text:s text:c="2"/>年<text:s text:c="2"/>月　日以前(決標日/簽約日/收到信用狀日起____天/月內)將採購標的送達 <text:s text:c="8"/>(指定之場所)，安裝測試完畢，且測試結果符合契約規定。</text:p>
      <text:p text:style-name="P1178"><text:span text:style-name="T1179">■</text:span><text:span text:style-name="T1180">供應盒（桶）餐履約</text:span><text:span text:style-name="T1181">期限：</text:span><text:span text:style-name="T1182">廠商應於</text:span><text:span text:style-name="T1183">○○○年○○月○○日至○○○年○○月○○日</text:span><text:span text:style-name="T1184">之期間內，以實際供膳日履行採購標的之供應。<text:s/></text:span></text:p>
      <text:p text:style-name="P1185">□完成交貨之期限： 　　　　　　 　　 <text:s text:c="2"/></text:p>
      <text:p text:style-name="P1186">□完成安裝測試之期限：____________________ <text:s text:c="4"/></text:p>
      <text:p text:style-name="P1187">□其他：_________________________________________ <text:s text:c="2"/></text:p>
      <text:p text:style-name="P1188">二、測試期間(無者免填)：______________________________</text:p>
      <text:p text:style-name="P1189"><text:span text:style-name="T1190">三、</text:span><text:span text:style-name="T1191">日曆天或工作天(由</text:span><text:span text:style-name="T1192">學校</text:span><text:span text:style-name="T1193">於招標時載明)：</text:span></text:p>
      <text:p text:style-name="P1194">□日曆天：以日曆天計者，星期例假日、國定假日或其他休息日</text:p>
      <text:p text:style-name="P1195"><text:span text:style-name="T1196">□計入□不計入，由</text:span><text:span text:style-name="T1197">學校</text:span><text:span text:style-name="T1198">於招標時載明。</text:span></text:p>
      <text:p text:style-name="P1199">□工作天：以工作天計者，下列星期例假日、國定假日或其他休息日，均不計入。</text:p>
      <text:list text:style-name="LFO5" text:continue-numbering="true">
        <text:list-item>
          <text:p text:style-name="P1200">國定假日：元旦、二二八紀念日、勞動節、國慶紀念日等依中央主管機關公布放假日數免計履約期限。</text:p>
        </text:list-item>
        <text:list-item>
          <text:p text:style-name="P1201">民俗節日：春節、清明節、端午節及中秋節，依行政院人事行政局公布放假日數免計履約期限。</text:p>
        </text:list-item>
        <text:list-item>
          <text:p text:style-name="P1202"><text:span text:style-name="T1203">全國性選舉投票日及各級主管機關臨時公布放假者，免計履約期限。</text:span></text:p>
        </text:list-item>
        <text:list-item>
          <text:p text:style-name="P1204">星期日及星期六免計履約期限。但其與前3目日期有相互重疊者，不得重複計算。</text:p>
        </text:list-item>
        <text:list-item>
          <text:p text:style-name="P1205"><text:span text:style-name="T1206">免計入履約期限之日，廠商如有施作者，□應□免計入履約期間</text:span></text:p>
        </text:list-item>
      </text:list>
      <text:p text:style-name="P1207">□前述期間全天之工作時間為上午___時___分至下午____時____分，中午休息時間為中午____時____分至下午____時____分；半天之工作時間為上午___時____至下午____時____分。</text:p>
      <text:p text:style-name="P1208">四、契約如需辦理變更，其履約標的項目或數量有增減時，履約期限得由 雙方視實際需要議定增減之。</text:p>
      <text:p text:style-name="P1209">五、履約期限展延：</text:p>
      <text:p text:style-name="P1210"><text:span text:style-name="T1211"><text:s text:c="3"/>（一）</text:span><text:span text:style-name="T1212">契約履約期間，有下列情形之一，確非可歸責於廠商，而需展延履約期限者，廠商應於事故發生或消失後，儘速以書面向</text:span><text:span text:style-name="T1213">學校</text:span><text:span text:style-name="T1214">申請展延履約期限。</text:span><text:span text:style-name="T1215">學校</text:span><text:span text:style-name="T1216">得審酌其情形後，以書面同意延長履約期限，且不計算逾期違約金。其事由未達半日者，以半日計；逾半日未達1日者，以1日計。</text:span></text:p>
      <text:p text:style-name="P1217"><text:s/>1.發生契約規定不可抗力之事故。</text:p>
      <text:p text:style-name="P1218"><text:s/>2.因天候影響無法施工。</text:p>
      <text:p text:style-name="P1219"><text:span text:style-name="T1220"><text:s/></text:span><text:span text:style-name="T1221">3.</text:span><text:span text:style-name="T1222">學校</text:span><text:span text:style-name="T1223">要求全部或部分暫停履約。</text:span></text:p>
      <text:p text:style-name="P1224"><text:s/>4.因辦理契約變更或增加履約標的數量或項目。</text:p>
      <text:p text:style-name="P1225"><text:span text:style-name="T1226"><text:s/></text:span><text:span text:style-name="T1227">5.</text:span><text:span text:style-name="T1228">學校</text:span><text:span text:style-name="T1229">應辦事項未及時辦妥。</text:span></text:p>
      <text:p text:style-name="P1230"><text:span text:style-name="T1231"><text:s/></text:span><text:span text:style-name="T1232">6.</text:span><text:span text:style-name="T1233">由</text:span><text:span text:style-name="T1234">學校</text:span><text:span text:style-name="T1235">自辦或</text:span><text:span text:style-name="T1236">學校</text:span><text:span text:style-name="T1237">之其他廠商因承包契約相關履約標的之延誤而</text:span><text:span text:style-name="T1238"><text:s/></text:span><text:span text:style-name="T1239">影響契約進度者。</text:span></text:p>
      <text:p text:style-name="P1240"><text:span text:style-name="T1241"><text:s/></text:span><text:span text:style-name="T1242">7.</text:span><text:span text:style-name="T1243">其他非可歸責於廠商之情形，經</text:span><text:span text:style-name="T1244">學校</text:span><text:span text:style-name="T1245">認定者。</text:span></text:p>
      <text:p text:style-name="P1246"><text:span text:style-name="T1247"><text:s text:c="3"/>（二）</text:span><text:span text:style-name="T1248">前目事故之發生，致契約全部或部分必須停止履約時，廠商應於停止履約原因消滅後立即恢復履約。其停止履約及恢復履約，廠商應儘速向</text:span><text:span text:style-name="T1249">學校</text:span><text:span text:style-name="T1250">提出書面報告。</text:span></text:p>
      <text:p text:style-name="P1251"><text:s text:c="2"/>六、期日：</text:p>
      <text:p text:style-name="P1252"><text:s text:c="2"/>（一）履約期間自指定之日起算者，應將當日算入。履約期間自指定之日後起算者，當日不計入。</text:p>
      <text:p text:style-name="P1253"><text:span text:style-name="T1254"><text:s text:c="2"/>（二）</text:span><text:span text:style-name="T1255">履約期間自指定之日、時、分起算者，應將當日、時、分算入。履約期間自指定之日、時、分後起算者，當日、時、分不計入。</text:span></text:p>
      <text:p text:style-name="P1256"><text:span text:style-name="T1257"><text:s text:c="2"/>七、</text:span><text:span text:style-name="T1258">廠商履約交貨之批數如下(由</text:span><text:span text:style-name="T1259">學校</text:span><text:span text:style-name="T1260">視需要於招標時載明，無者免填)。</text:span></text:p>
      <text:p text:style-name="P1261"><text:s text:c="3"/>□一次交清。</text:p>
      <text:p text:style-name="P1262"><text:s text:c="7"/>■分批交貨，實際供膳日每日交貨乙次。</text:p>
      <text:p text:style-name="P1263"/>
      <text:p text:style-name="P1264">第八條 <text:s/>履約管理</text:p>
      <text:list text:style-name="LFO6" text:continue-numbering="true">
        <text:list-item>
          <text:p text:style-name="P1265"><text:span text:style-name="T1266">與契約履約標的有關之其他標的，經</text:span><text:span text:style-name="T1267">學校</text:span><text:span text:style-name="T1268">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text:span><text:span text:style-name="T1269">學校</text:span><text:span text:style-name="T1270">，由</text:span><text:span text:style-name="T1271">學校</text:span><text:span text:style-name="T1272">邀集雙方協調解決。</text:span></text:p>
        </text:list-item>
        <text:list-item>
          <text:p text:style-name="P1273"><text:span text:style-name="T1274">履約標的未經驗收移交</text:span><text:span text:style-name="T1275">學校</text:span><text:span text:style-name="T1276">前，所有已完成之履約標的及到場之材料、機具、設備，包括</text:span><text:span text:style-name="T1277">學校</text:span><text:span text:style-name="T1278">供給及廠商自備者，均由廠商負責保管。如有損壞缺少，概由廠商負責。其屬經</text:span><text:span text:style-name="T1279">學校</text:span><text:span text:style-name="T1280">已估驗計價者，由廠商賠償。部分業經驗收付款者，其所有權屬</text:span><text:span text:style-name="T1281">學校</text:span><text:span text:style-name="T1282">，禁止轉讓、抵押、出租、任意更換或其他有害所有權行使之行為</text:span><text:span text:style-name="T1283">。</text:span></text:p>
        </text:list-item>
        <text:list-item>
          <text:p text:style-name="P1284"><text:span text:style-name="T1285">履約標的未經驗收前，</text:span><text:span text:style-name="T1286">學校</text:span><text:span text:style-name="T1287">因需要使用時，廠商不得拒絕。但應由雙方會同使用單位協商認定權利與義務後，由</text:span><text:span text:style-name="T1288">學校</text:span><text:span text:style-name="T1289">先行接管。使用期間因非可歸責於廠商之事由，致遺失或損壞者，應由</text:span><text:span text:style-name="T1290">學校</text:span><text:span text:style-name="T1291">負責。</text:span></text:p>
        </text:list-item>
        <text:list-item>
          <text:p text:style-name="P1292">契約所需履約標的材料、機具、設備、工作場地設備等，除契約另有規定外，概由廠商自備。</text:p>
        </text:list-item>
        <text:list-item>
          <text:p text:style-name="P129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1294"><text:span text:style-name="T1295">廠商自備之材料、機具、設備，其品質應符合契約之規定，進入</text:span><text:span text:style-name="T1296">學校</text:span><text:span text:style-name="T1297">履約場所後由廠商負責保管。非經</text:span><text:span text:style-name="T1298">學校</text:span><text:span text:style-name="T1299">許可，不得擅自運離。</text:span></text:p>
        </text:list-item>
        <text:list-item>
          <text:p text:style-name="P1300">廠商廚房各項設施或設備，依法令規定須由專業技術人員安裝、履約或檢驗者，廠商應依規定辦理。</text:p>
        </text:list-item>
        <text:list-item>
          <text:p text:style-name="P1301"><text:span text:style-name="T1302">廠商接受</text:span><text:span text:style-name="T1303">學校</text:span><text:span text:style-name="T1304">或</text:span><text:span text:style-name="T1305">學校</text:span><text:span text:style-name="T1306">委託之機構之人員指示辦理與履約有關之事項前，應先確認該人員係有權代表人，且所指示辦理之事項未逾越或未違反契約規定。廠商接受無權代表人之指示或逾越或違反契約規定之指示，不得用以拘束</text:span><text:span text:style-name="T1307">學校</text:span><text:span text:style-name="T1308">或減少、變更廠商應負之契約責任，</text:span><text:span text:style-name="T1309">學校</text:span><text:span text:style-name="T1310">亦不對此等指示之後果負任何責任。</text:span></text:p>
        </text:list-item>
        <text:list-item>
          <text:p text:style-name="P1311"><text:span text:style-name="T1312">學校</text:span><text:span text:style-name="T1313">及廠商之一方未請求他方依契約履約者，不得視為或構成一方放棄請求他方依契約履約之權利。</text:span></text:p>
        </text:list-item>
        <text:list-item>
          <text:p text:style-name="P1314"><text:span text:style-name="T1315">契約內容有須保密者，廠商未經</text:span><text:span text:style-name="T1316">學校</text:span><text:span text:style-name="T1317">書面同意，不得將契約內容洩漏予與履約無關之第三人。</text:span></text:p>
        </text:list-item>
        <text:list-item>
          <text:p text:style-name="P1318"><text:span text:style-name="T1319">廠商履約期間所知悉之</text:span><text:span text:style-name="T1320">學校</text:span><text:span text:style-name="T1321">機密或任何不公開之文書、圖畫、消息、物品或其他資訊，均應保密，不得洩漏。</text:span></text:p>
        </text:list-item>
        <text:list-item>
          <text:p text:style-name="P1322">轉包及分包：</text:p>
          <text:list text:continue-numbering="true">
            <text:list-item>
              <text:p text:style-name="P1323">廠商不得將契約轉包。廠商亦不得以不具備履行契約分包事項能力、未依法登記或設立，或依採購法第103條規定不得參加投標或作為決標對象或作為分包廠商之廠商為分包廠商。</text:p>
            </text:list-item>
            <text:list-item>
              <text:p text:style-name="P1324"><text:span text:style-name="T1325">廠商擬分包之項目及分包廠商，</text:span><text:span text:style-name="T1326">學校</text:span><text:span text:style-name="T1327">得予審查。</text:span></text:p>
            </text:list-item>
            <text:list-item>
              <text:p text:style-name="P1328"><text:span text:style-name="T1329">廠商對於分包廠商履約之部分，仍應負完全責任。分包契約報備於</text:span><text:span text:style-name="T1330">學校</text:span><text:span text:style-name="T1331">者，亦同。</text:span></text:p>
            </text:list-item>
            <text:list-item>
              <text:p text:style-name="P1332">分包廠商不得將分包契約轉包。其有違反者，廠商應更換分包廠商。</text:p>
            </text:list-item>
            <text:list-item>
              <text:p text:style-name="P1333"><text:span text:style-name="T1334">廠商違反不得轉包之規定時，</text:span><text:span text:style-name="T1335">學校</text:span><text:span text:style-name="T1336">得解除契約、終止契約或沒收保證金，並得要求損害賠償。</text:span></text:p>
            </text:list-item>
            <text:list-item>
              <text:p text:style-name="P1337"><text:span text:style-name="T1338">前目轉包廠商與廠商對</text:span><text:span text:style-name="T1339">學校</text:span><text:span text:style-name="T1340">負連帶履行及賠償責任。再轉包者，亦同。</text:span></text:p>
            </text:list-item>
          </text:list>
        </text:list-item>
        <text:list-item>
          <text:p text:style-name="P1341">廠商及分包廠商履約，不得有下列情形：僱用無工作權之人員、供應不法來源之履約標的、使用非法車輛或工具、提供不實證明、非法棄置廢棄物或其他不法或不當行為。</text:p>
        </text:list-item>
        <text:list-item>
          <text:p text:style-name="P1342">契約訂有履約標的之原產地者，廠商供應之標的應符合該原產地之規定。</text:p>
        </text:list-item>
        <text:list-item>
          <text:p text:style-name="P1343"><text:span text:style-name="T1344">採購標的之進出口、供應、興建或使用涉及政府規定之許可證、執照或其他許可文件者，依文件核發對象，由</text:span><text:span text:style-name="T1345">學校</text:span><text:span text:style-name="T1346">或廠商分別負責取得。但屬</text:span><text:span text:style-name="T1347">學校</text:span><text:span text:style-name="T1348">取得者，</text:span><text:span text:style-name="T1349">學校</text:span><text:span text:style-name="T1350">得通知廠商代為取得，並由</text:span><text:span text:style-name="T1351">學校</text:span><text:span text:style-name="T1352">負擔必要之費用。</text:span></text:p>
        </text:list-item>
        <text:list-item>
          <text:p text:style-name="P1353">前款文件，屬外國政府核發者，以由廠商負責取得或代為取得為原則。</text:p>
        </text:list-item>
        <text:list-item>
          <text:p text:style-name="P1354">廠商應對其履約場所作業及履約方法之適當性、可靠性及安全性負完全責任。</text:p>
        </text:list-item>
        <text:list-item>
          <text:p text:style-name="P1355"><text:span text:style-name="T1356">廠商之履約場所作業有發生意外事件之虞時，廠商應立即採取防範措施。發生意外時，應立即採取搶救、復原、重建及對</text:span><text:span text:style-name="T1357">學校</text:span><text:span text:style-name="T1358">與第三人之賠償等措施。</text:span></text:p>
        </text:list-item>
        <text:list-item>
          <text:p text:style-name="P1359"><text:span text:style-name="T1360">學校</text:span><text:span text:style-name="T1361">於廠商履約中，若可預見其履約瑕疵，或其有其他違反契約之情事者，得通知廠商限期改善。</text:span></text:p>
        </text:list-item>
        <text:list-item>
          <text:p text:style-name="P1362"><text:span text:style-name="T1363">廠商不於前款期限內，依照改善或履行者，</text:span><text:span text:style-name="T1364">學校</text:span><text:span text:style-name="T1365">得採行下列措施：</text:span></text:p>
        </text:list-item>
      </text:list>
      <text:p text:style-name="P1366"><text:s text:c="4"/>（一）使第三人改善或繼續其工作，其危險及費用，均由廠商負擔。</text:p>
      <text:p text:style-name="P1367"><text:s text:c="4"/>（二）終止或解除契約，並得請求損害賠償。</text:p>
      <text:p text:style-name="P1368"><text:s text:c="4"/>（三）通知廠商暫停履約。</text:p>
      <text:list text:style-name="LFO6" text:continue-numbering="true">
        <text:list-item>
          <text:p text:style-name="P1369">履約所需臨時場所，除另有規定外，由廠商自理。</text:p>
        </text:list-item>
        <text:list-item>
          <text:p text:style-name="P1370"><text:span text:style-name="T1371">學校</text:span><text:span text:style-name="T1372">提供之履約場所，各得標廠商有共同使用之需要者，廠商不得拒絕與其他廠商共同使用。</text:span></text:p>
        </text:list-item>
        <text:list-item>
          <text:p text:style-name="P1373"><text:span text:style-name="T1374">學校</text:span><text:span text:style-name="T1375">提供或將其所有之財物供廠商加工、改善或維修，其須將標的運出</text:span><text:span text:style-name="T1376">學校</text:span><text:span text:style-name="T1377">場所者，該財物之滅失、減損或遭侵占時，廠商應負賠償責任。</text:span><text:span text:style-name="T1378">學校</text:span><text:span text:style-name="T1379">並得視實際需要規定廠商繳納與標的等值或一定金額之保證金________ (由</text:span><text:span text:style-name="T1380">學校</text:span><text:span text:style-name="T1381">視需要於招標時載明)。</text:span></text:p>
        </text:list-item>
        <text:list-item>
          <text:p text:style-name="P1382"><text:span text:style-name="T1383">廠商於</text:span><text:span text:style-name="T1384">學校</text:span><text:span text:style-name="T1385">場所履約者，應隨時清除在該場所暨週邊一切廢料、垃圾、非必要或檢驗不合格之材料、工具及其他設備，以確保該場所之安全及環境整潔，其所需費用概由廠商負責。</text:span></text:p>
        </text:list-item>
        <text:list-item>
          <text:p text:style-name="P1386">廠商供應履約標的之包裝方式，應符合下列規定(無者免填)：</text:p>
        </text:list-item>
      </text:list>
      <text:p text:style-name="P1387">□防潮、防水、防震、防破損、防變質、防鏽蝕、防曬、防鹽漬、防污或防碰撞等。</text:p>
      <text:p text:style-name="P1388">□恆溫、冷藏、冷凍或密封。</text:p>
      <text:p text:style-name="P1389">□每單位包裝之重量、體積或數量：_______________　　　　　</text:p>
      <text:p text:style-name="P1390">□包裝材料：_________________　　　　</text:p>
      <text:p text:style-name="P1391">□包裝外應標示之文字或標誌：______________________</text:p>
      <text:p text:style-name="P1392">□包裝內應隨附之文件：____________________　　　　　</text:p>
      <text:p text:style-name="P1393"><text:span text:style-name="T1394"><text:s text:c="2"/></text:span><text:span text:style-name="T1395">■</text:span><text:span text:style-name="T1396">其他必要之方式：</text:span><text:span text:style-name="T1397">廠商供應履約熟食食物離鍋後，應立即裝存加蓋；運輸車輛須為密閉式保溫車或維持適當溫度之密閉式車輛，確保清潔</text:span><text:span text:style-name="T1398">衛</text:span><text:span text:style-name="T1399">生安全無虞。</text:span></text:p>
      <text:list text:style-name="LFO6" text:continue-numbering="true">
        <text:list-item>
          <text:p text:style-name="P1400">採購標的之包裝及運輸方式，契約未訂明者，由廠商擇適當方式為之。包裝及運輸方式不當，致採購標的受損，除得向保險公司求償者外，由廠商負責賠償。</text:p>
        </text:list-item>
        <text:list-item>
          <text:p text:style-name="P1401">以海空運輸入履約標的：</text:p>
        </text:list-item>
      </text:list>
      <text:list text:style-name="LFO22" text:continue-numbering="true">
        <text:list-item>
          <text:p text:style-name="P1402"><text:span text:style-name="T1403">以CFR/CPT 或CIF/CIP條件簽約者，廠商應依照契約規定負責洽船或洽機裝運。以其他條件簽約者，由</text:span><text:span text:style-name="T1404">學校</text:span><text:span text:style-name="T1405">負責洽船或洽機裝運。</text:span></text:p>
        </text:list-item>
        <text:list-item>
          <text:p text:style-name="P1406">廠商安排之承運船舶，如因船齡或船級問題而發生之額外保險費，概由廠商負擔。除另有規定外，財物不得裝於艙面。</text:p>
        </text:list-item>
      </text:list>
      <text:list text:style-name="LFO6" text:continue-numbering="true">
        <text:list-item>
          <text:p text:style-name="P1407"><text:span text:style-name="T1408">廠商履約人員對於所應履約之工作有不適任之情形者，</text:span><text:span text:style-name="T1409">學校</text:span><text:span text:style-name="T1410">得要求更換，廠商不得拒絕。</text:span></text:p>
        </text:list-item>
        <text:list-item>
          <text:p text:style-name="P1411">訂貨方式：</text:p>
        </text:list-item>
      </text:list>
      <text:p text:style-name="P1412"><text:span text:style-name="T1413">（一）</text:span><text:span text:style-name="T1414">廠商須於</text:span><text:span text:style-name="T1415">每月</text:span><text:span text:style-name="T1416">15</text:span><text:span text:style-name="T1417">日前</text:span><text:span text:style-name="T1418">由營養師署名設計之該期菜單</text:span><text:span text:style-name="T1419">(應呈現午餐食物內容分析，</text:span><text:span text:style-name="T1420">包含醣類、蛋白質、脂肪及熱量，除菜名外，並列出菜餚之食材內容</text:span><text:span text:style-name="T1421">及</text:span><text:span text:style-name="T1422">「彰化縣各級學校午餐菜單審核原則」第</text:span><text:span text:style-name="T1423">3</text:span><text:span text:style-name="T1424">點菜單中應敘明事項</text:span><text:span text:style-name="T1425">)</text:span><text:span text:style-name="T1426">，送</text:span><text:span text:style-name="T1427">學校</text:span><text:span text:style-name="T1428">審核，</text:span><text:span text:style-name="T1429">學校</text:span><text:span text:style-name="T1430">應於供應該期</text:span><text:span text:style-name="T1431">至少7天</text:span><text:span text:style-name="T1432">（不含假日）前確認回傳。</text:span><text:span text:style-name="T1433">修正版菜單需於月底前修正完成</text:span><text:span text:style-name="T1434">。</text:span><text:span text:style-name="T1435">(</text:span><text:span text:style-name="T1436">如推動使用公版菜單時，依彰化縣政府公布之實施原則辦理</text:span><text:span text:style-name="T1437">)</text:span><text:span text:style-name="T1438">。</text:span></text:p>
      <text:p text:style-name="P1439"><text:span text:style-name="T1440">（二）</text:span><text:span text:style-name="T1441">學校每週所需採購數量，應於三日前通知廠商。供餐當日之數量如有異動，學校得於每日十時三十分前通知廠商，其數量得於當日總供應量中扣除。</text:span></text:p>
      <text:p text:style-name="P1442"><text:span text:style-name="T1443">（三</text:span><text:span text:style-name="T1444">）</text:span><text:span text:style-name="T1445">廠商應依據菜單所排定之日期、時間、項目、數量送達</text:span><text:span text:style-name="T1446">學校</text:span><text:span text:style-name="T1447">驗收。</text:span></text:p>
      <text:p text:style-name="P1448">（四）如遇偶發事件或臨時發生天災等不可抗拒之災害，經機關通知時必須停止供應學校午餐。</text:p>
      <text:p text:style-name="P1449">（五）前列事件經主管機關正式發佈停止上課當日，廠商亦應不經過通知即自動停止供應。</text:p>
      <text:p text:style-name="P1450"><text:span text:style-name="T1451">（六</text:span><text:span text:style-name="T1452">）</text:span><text:span text:style-name="T1453">廠商</text:span><text:span text:style-name="T1454">如遇特殊情形(停電或其他事故)，當日確實無法供應午餐，經報請學校查明屬實</text:span><text:span text:style-name="T1455">後</text:span><text:span text:style-name="T1456">，應依招標時報告之緊急供餐計畫</text:span><text:span text:style-name="T1457">(</text:span><text:span text:style-name="T1458">含</text:span><text:span text:style-name="T1459">3</text:span><text:span text:style-name="T1460">家以上前一年度通過衛生福利部食品安全管制系統查核之合格協力廠商委任同意書</text:span><text:span text:style-name="T1461">)</text:span><text:span text:style-name="T1462">辦理，提供符合衛生之熟食，供應參加</text:span><text:span text:style-name="T1463">學校</text:span><text:span text:style-name="T1464">午餐師生用餐，差價由</text:span><text:span text:style-name="T1465">廠商</text:span><text:span text:style-name="T1466">負擔。</text:span></text:p>
      <text:p text:style-name="P1467"><text:span text:style-name="T1468"><text:s text:c="3"/></text:span><text:span text:style-name="T1469">三十、</text:span><text:span text:style-name="T1470">送貨時間：</text:span></text:p>
      <text:p text:style-name="P1471"><text:span text:style-name="T1472">（一）</text:span><text:span text:style-name="T1473">餐食成品</text:span><text:span text:style-name="T1474">應於上午</text:span><text:span text:style-name="T1475">○○</text:span><text:span text:style-name="T1476">時</text:span><text:span text:style-name="T1477">○○</text:span><text:span text:style-name="T1478">分至</text:span><text:span text:style-name="T1479">○○</text:span><text:span text:style-name="T1480">時</text:span><text:span text:style-name="T1481">○○</text:span><text:span text:style-name="T1482">分前送達</text:span><text:span text:style-name="T1483">學校</text:span><text:span text:style-name="T1484">指定位置。</text:span></text:p>
      <text:p text:style-name="P1485"><text:span text:style-name="T1486">（二）</text:span><text:span text:style-name="T1487">實際供貨日以</text:span><text:span text:style-name="T1488">學校</text:span><text:span text:style-name="T1489">上課日為基準，並配合學校節慶活動增減供應次數</text:span><text:span text:style-name="T1490">。</text:span></text:p>
      <text:p text:style-name="P1491"><text:span text:style-name="T1492"></text:span><text:span text:style-name="T1493">三十一、</text:span><text:span text:style-name="T1494">品質管制：</text:span></text:p>
      <text:p text:style-name="P1495"><text:span text:style-name="T1496"><text:s text:c="6"/>（一）</text:span><text:span text:style-name="T1497">廠商應指派專人負責與</text:span><text:span text:style-name="T1498">學校</text:span><text:span text:style-name="T1499">聯絡午餐相關作業</text:span><text:span text:style-name="T1500">：</text:span></text:p>
      <text:p text:style-name="P1501"><text:s text:c="2"/>1.廠商應依衛生福利主管機關法律(規)規定，申請食品業者登錄、聘僱營養師、食品技師或合格餐飲衛生督導人員擔任餐飲衛生督導人員。</text:p>
      <text:p text:style-name="P1502"><text:span text:style-name="T1503"><text:s text:c="2"/></text:span><text:span text:style-name="T1504">2.</text:span><text:span text:style-name="T1505">得標廠商應配合行政院食品雲及教育部推動校園食材登錄平臺政策，於供應膳食當日上午</text:span><text:span text:style-name="T1506">12</text:span><text:span text:style-name="T1507">時前至</text:span><text:span text:style-name="T1508">○縣</text:span><text:span text:style-name="T1509">(</text:span><text:span text:style-name="T1510">市</text:span><text:span text:style-name="T1511">)</text:span><text:span text:style-name="T1512">彰化縣</text:span><text:span text:style-name="T1513">政府（或教育部）指定之校園食材登錄平臺，登載每日菜單、食材（含調味料）、供應商等資料，如有驗證標章、檢驗報告等也應一併登錄。前項資料應備妥相關文件以供教育主管機關或衛生主管機關查驗，不得有虛偽造假不實登載之事實。</text:span></text:p>
      <text:p text:style-name="P1514"><text:span text:style-name="T1515">（二）</text:span><text:span text:style-name="T1516">廠商所提供之食材，如疏於管制檢驗，致發生中毒事件時廠商應負相關之民刑事責任，並負擔師生所有醫療費用（</text:span><text:span text:style-name="T1517">學校</text:span><text:span text:style-name="T1518">得直接依醫院收據，由廠商當月貨款扣除墊付）。</text:span></text:p>
      <text:p text:style-name="P1519"><text:span text:style-name="T1520">（三）</text:span><text:span text:style-name="T1521">各項</text:span><text:span text:style-name="T1522">午餐食品必須當日製作，</text:span><text:span text:style-name="T1523">且</text:span><text:span text:style-name="T1524">不得使用不需再烹煮之成品或再次加熱加工隔餐食物，並避免使用半成品。</text:span></text:p>
      <text:p text:style-name="P1525"><text:span text:style-name="T1526">（四）</text:span><text:span text:style-name="T1527">廠商</text:span><text:span text:style-name="T1528">供應</text:span><text:span text:style-name="T1529">食品須符合經中央主管機關驗證或合格工廠產製並於</text:span><text:span text:style-name="T1530">學校</text:span><text:span text:style-name="T1531">要求時，提出最近一期之檢驗合格證明如下：</text:span></text:p>
      <text:p text:style-name="P1532"><text:span text:style-name="T1533">1.</text:span><text:span text:style-name="T1534">生鮮類（肉品、</text:span><text:span text:style-name="T1535">水產</text:span><text:span text:style-name="T1536">類）：必須提供合格屠宰證明（如有TFP標章者更佳）</text:span><text:span text:style-name="T1537">、</text:span><text:span text:style-name="T1538">CAS產品檢驗報告</text:span><text:span text:style-name="T1539">、</text:span><text:span text:style-name="T1540">藥物殘留檢驗合格證明</text:span><text:span text:style-name="T1541">或中央衛生主管機關認可之合格證明</text:span><text:span text:style-name="T1542">。</text:span></text:p>
      <text:p text:style-name="P1543"><text:span text:style-name="T1544">2.</text:span><text:span text:style-name="T1545">冷凍、冷藏食品：必須優先選擇採購包裝袋上印有</text:span><text:span text:style-name="T1546">CAS</text:span><text:span text:style-name="T1547">標章及產品編號或</text:span><text:span text:style-name="T1548">TQF</text:span><text:span text:style-name="T1549">驗證標章</text:span><text:span text:style-name="T1550">或同等級符合衛生標準之檢驗合格證明，標示內容應符合食品</text:span><text:span text:style-name="T1551">安全</text:span><text:span text:style-name="T1552">衛生管理法之規定；不得有仿冒品。</text:span></text:p>
      <text:p text:style-name="P1553">3.蔬果類：提供農藥殘留檢驗合格證明。</text:p>
      <text:p text:style-name="P1554">4.加工食品類：CAS、TQF產品檢驗報告或符合食品安全衛生法規定之檢驗合格證明。</text:p>
      <text:p text:style-name="P1555">5.食用油及醬油等調味料：具正字標記或TQF驗證，如該項產品無正字標記或TQF驗證，則須使用經檢驗合格或合法登記之工廠產品，不得使用包裝不完整及未經檢驗合格之雜牌食品。</text:p>
      <text:p text:style-name="P1556"><text:span text:style-name="T1557">6.</text:span><text:span text:style-name="T1558">食鹽：檢驗合格之</text:span><text:span text:style-name="T1559">碘</text:span><text:span text:style-name="T1560">鹽</text:span><text:span text:style-name="T1561">、含碘鹽</text:span><text:span text:style-name="T1562">或</text:span><text:span text:style-name="T1563">加碘鹽</text:span><text:span text:style-name="T1564">。</text:span></text:p>
      <text:p text:style-name="P1565">三十二、餐食供應：</text:p>
      <text:p text:style-name="P1566"><text:span text:style-name="T1567"><text:s/>（一）</text:span><text:span text:style-name="T1568">午</text:span><text:span text:style-name="T1569">餐</text:span><text:span text:style-name="T1570">內容應參照教育部「學校午餐食物內容及營養基準」及依照服務建議書所列內容，提供至少</text:span><text:span text:style-name="T1571">○</text:span><text:span text:style-name="T1572">道以上之菜餚且菜樣應經常變換</text:span><text:span text:style-name="T1573">。</text:span><text:span text:style-name="T1574">減少高油、高鈉的烹調，並確保衛生、安全及菜色口味等變化。</text:span><text:span text:style-name="T1575">另倘本縣有公布公版菜單，應以公版菜單內容進行供應；公版菜單之實施以彰化縣政府正式公文發布為主</text:span><text:span text:style-name="T1576">。</text:span></text:p>
      <text:p text:style-name="P1577"><text:s/>（二）供應低年級學生之米飯勿太乾硬，菜餚應切塊較小，適合食用。</text:p>
      <text:p text:style-name="P1578"><text:s/>（三）油炸調理時須使用油炸專用油品。</text:p>
      <text:p text:style-name="P1579"><text:span text:style-name="T1580"><text:s/>（四）</text:span><text:span text:style-name="T1581">每週之主食其中四日以米飯為主，且其中兩天的米飯必須是一次含全穀類米飯，一次含根莖類的米飯，一日以麵食或其他為輔（不得為涼麵）。</text:span></text:p>
      <text:p text:style-name="P1582"><text:span text:style-name="T1583"><text:s/>（五</text:span><text:span text:style-name="T1584">）</text:span><text:span text:style-name="T1585">設計之菜樣變化，應符合下列供應頻率及份數</text:span><text:span text:style-name="T1586">，並符合「彰化縣各級學校午餐菜單審核原則」及教育部國教署「學校午餐設計原則」：</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項 <text:s text:c="6"/>目</text:p>
          </table:table-cell>
          <table:table-cell table:style-name="TableCell1593">
            <text:p text:style-name="P1594">供 <text:s text:c="10"/>餐 <text:s text:c="10"/>頻 <text:s text:c="10"/>率</text:p>
          </table:table-cell>
        </table:table-row>
        <table:table-row table:style-name="TableRow1595">
          <table:table-cell table:style-name="TableCell1596">
            <text:p text:style-name="P1597">半成品/加工調理食品</text:p>
          </table:table-cell>
          <table:table-cell table:style-name="TableCell1598">
            <text:p text:style-name="P1599">平均1個月8次以下。</text:p>
          </table:table-cell>
        </table:table-row>
        <table:table-row table:style-name="TableRow1600">
          <table:table-cell table:style-name="TableCell1601">
            <text:p text:style-name="P1602">冷凍主食類</text:p>
          </table:table-cell>
          <table:table-cell table:style-name="TableCell1603">
            <text:p text:style-name="P1604">1週2次以下</text:p>
          </table:table-cell>
        </table:table-row>
        <table:table-row table:style-name="TableRow1605">
          <table:table-cell table:style-name="TableCell1606">
            <text:p text:style-name="P1607">傳統醃菜類</text:p>
          </table:table-cell>
          <table:table-cell table:style-name="TableCell1608">
            <text:p text:style-name="P1609">1週2次以下</text:p>
          </table:table-cell>
        </table:table-row>
        <table:table-row table:style-name="TableRow1610">
          <table:table-cell table:style-name="TableCell1611">
            <text:p text:style-name="P1612">油炸品</text:p>
          </table:table-cell>
          <table:table-cell table:style-name="TableCell1613">
            <text:list text:style-name="LFO20" text:continue-numbering="true">
              <text:list-item>
                <text:p text:style-name="P1614"><text:span text:style-name="T1615">1</text:span><text:span text:style-name="T1616">週最多</text:span><text:span text:style-name="T1617">2</text:span><text:span text:style-name="T1618">道菜。</text:span></text:p>
              </text:list-item>
              <text:list-item>
                <text:p text:style-name="P1619">不使用含反式脂肪酸的食物(如：烤酥油) 。</text:p>
              </text:list-item>
            </text:list>
          </table:table-cell>
        </table:table-row>
        <table:table-row table:style-name="TableRow1620">
          <table:table-cell table:style-name="TableCell1621">
            <text:p text:style-name="P1622">芶芡類</text:p>
          </table:table-cell>
          <table:table-cell table:style-name="TableCell1623">
            <text:p text:style-name="P1624">1週不得多於1道菜。</text:p>
          </table:table-cell>
        </table:table-row>
        <table:table-row table:style-name="TableRow1625">
          <table:table-cell table:style-name="TableCell1626">
            <text:p text:style-name="P1627">甜湯類</text:p>
          </table:table-cell>
          <table:table-cell table:style-name="TableCell1628">
            <text:p text:style-name="P1629">以低糖全穀根莖類為宜，平均1個月2次以下，不加冰塊。</text:p>
          </table:table-cell>
        </table:table-row>
        <table:table-row table:style-name="TableRow1630">
          <table:table-cell table:style-name="TableCell1631">
            <text:p text:style-name="P1632">飲品或點心類</text:p>
          </table:table-cell>
          <table:table-cell table:style-name="TableCell1633">
            <text:list text:style-name="LFO19" text:continue-numbering="true">
              <text:list-item>
                <text:p text:style-name="P1634">應符合「校園飲品及點心販售範圍及彰化縣食品安全管理自治條例」之規定。</text:p>
              </text:list-item>
              <text:list-item>
                <text:p text:style-name="P1635"><text:span text:style-name="T1636">不得提供稀釋發酵乳、豆花、愛玉、</text:span><text:span text:style-name="T1637">粉圓、</text:span><text:span text:style-name="T1638">布丁、茶飲、非</text:span><text:span text:style-name="T1639">100%</text:span><text:span text:style-name="T1640">果蔬汁等。</text:span></text:p>
              </text:list-item>
            </text:list>
          </table:table-cell>
        </table:table-row>
      </table:table>
      <text:p text:style-name="P1641">三十三、配送管理方面：</text:p>
      <text:p text:style-name="P1642"><text:s text:c="4"/>（一）午餐箱之標籤：各班各午餐箱均應標明班級，標籤應醒目，數量變動時立即更新。</text:p>
      <text:p text:style-name="P1643"><text:s text:c="4"/>（二）每餐應提供乾淨之廚餘桶裝廚餘用。</text:p>
      <text:p text:style-name="P1644"><text:s text:c="4"/>（三）師生午餐均不附免洗筷。</text:p>
      <text:p text:style-name="P1645"><text:s text:c="4"/>（四）午餐箱置放處：<text:s/></text:p>
      <text:p text:style-name="P1646"><text:span text:style-name="T1647">1.</text:span><text:span text:style-name="T1648">應送至</text:span><text:span text:style-name="T1649">學校</text:span><text:span text:style-name="T1650">指定地點。</text:span></text:p>
      <text:p text:style-name="P1651">2.應固定，應離地、離牆至少15公分以上，且不得置於太陽直接照射處。</text:p>
      <text:p text:style-name="P1652"><text:span text:style-name="T1653">3.</text:span><text:span text:style-name="T1654">應負責場地清潔，並排出輪值表送</text:span><text:span text:style-name="T1655">學校</text:span><text:span text:style-name="T1656">指定單位。</text:span></text:p>
      <text:p text:style-name="P1657"><text:span text:style-name="T1658"><text:s text:c="4"/>（五）</text:span><text:span text:style-name="T1659">餐車出入校園應減速慢行（5KM/H以下），並避開下課及放學時間（</text:span><text:span text:style-name="T1660">○○</text:span><text:span text:style-name="T1661">:</text:span><text:span text:style-name="T1662"><text:s/>○○</text:span><text:span text:style-name="T1663">~</text:span><text:span text:style-name="T1664">○○</text:span><text:span text:style-name="T1665">:</text:span><text:span text:style-name="T1666"><text:s/>○○</text:span><text:span text:style-name="T1667">，</text:span><text:span text:style-name="T1668">○○</text:span><text:span text:style-name="T1669">:</text:span><text:span text:style-name="T1670"><text:s/>○○</text:span><text:span text:style-name="T1671">-</text:span><text:span text:style-name="T1672">○○</text:span><text:span text:style-name="T1673">:</text:span><text:span text:style-name="T1674"><text:s/>○○</text:span><text:span text:style-name="T1675">，</text:span><text:span text:style-name="T1676">○○</text:span><text:span text:style-name="T1677">:</text:span><text:span text:style-name="T1678"><text:s/>○○</text:span><text:span text:style-name="T1679">~</text:span><text:span text:style-name="T1680">○○</text:span><text:span text:style-name="T1681">:</text:span><text:span text:style-name="T1682"><text:s/>○○</text:span><text:span text:style-name="T1683">）。餐車不慎損壞校園設施時，應負賠償責任。</text:span></text:p>
      <text:p text:style-name="P1684"><text:span text:style-name="T1685"><text:s text:c="4"/>（六）</text:span><text:span text:style-name="T1686">廠商應接受學校監督，</text:span><text:span text:style-name="T1687">學校</text:span><text:span text:style-name="T1688">得派員定期或不定期檢</text:span><text:span text:style-name="T1689">查</text:span><text:span text:style-name="T1690">廠房、食材及評審午餐質與量，並辦理師生家長意見調查、統計；</text:span><text:span text:style-name="T1691">學校</text:span><text:span text:style-name="T1692">得要求廠商派負責人</text:span><text:span text:style-name="T1693">(或窗口聯繫人)</text:span><text:span text:style-name="T1694">、營養師、廚師、領班等出席學校相關會議，有關缺失應依學校通知期限改善，不改善或改善未通過</text:span><text:span text:style-name="T1695">學校</text:span><text:span text:style-name="T1696">認可，</text:span><text:span text:style-name="T1697">學校</text:span><text:span text:style-name="T1698">得依約處理。</text:span></text:p>
      <text:p text:style-name="P1699">三十四、食材管理方面：</text:p>
      <text:p text:style-name="P1700"><text:s text:c="2"/>（一）食米：</text:p>
      <text:p text:style-name="P1701"><text:span text:style-name="T1702"><text:s text:c="6"/></text:span><text:span text:style-name="T1703"><text:s/></text:span><text:span text:style-name="T1704"><text:s/>1.</text:span><text:span text:style-name="T1705">應為當年期之食米</text:span><text:span text:style-name="T1706">（稉米</text:span><text:span text:style-name="T1707">依行政院農業委員會農糧署訂頒「</text:span><text:span text:style-name="T1708">撥</text:span><text:span text:style-name="T1709"><text:s/></text:span><text:span text:style-name="T1710">售學校用餐食米作業要點</text:span><text:span text:style-name="T1711">」規定，</text:span><text:span text:style-name="T1712">每年九月一日至翌年二月底止配撥當年第一期米或其前一期米，翌年三月一日至八月三十一日止配撥當年第二期米或其前一期米</text:span><text:span text:style-name="T1713">），且經農藥殘留檢測合格，以確保品質。</text:span></text:p>
      <text:p text:style-name="P1714"><text:span text:style-name="T1715"><text:s text:c="9"/></text:span><text:span text:style-name="T1716"><text:s/></text:span><text:span text:style-name="T1717">2.</text:span><text:span text:style-name="T1718">國中小午餐米飯</text:span><text:span text:style-name="T1719">不得</text:span><text:span text:style-name="T1720">添加食品添加物。</text:span><text:span text:style-name="T1721"><text:s text:c="2"/></text:span></text:p>
      <text:p text:style-name="P1722"><text:span text:style-name="T1723"><text:s text:c="5"/>（二）</text:span><text:span text:style-name="T1724">食材採購應合於下列規定，並依規定提出供貨商出貨證明資料，以便</text:span><text:span text:style-name="T1725">學校</text:span><text:span text:style-name="T1726">隨時抽查：</text:span></text:p>
      <text:p text:style-name="P1727"><text:s text:c="3"/><text:s/>1.各類主副食品供應商應具備資料如下：公司設立(變更)登記事項卡或合法設立證明文件、食品檢驗合格證明等。</text:p>
      <text:p text:style-name="P1728"><text:s text:c="3"/><text:s/>2.所供應之蔬果，應優先採用具有機農產品標章、CAS台灣優良農產品標章、產銷履歷農產品（TAP）標章、臺灣農產品生產追溯標示或農藥殘留檢驗合格之蔬果。</text:p>
      <text:p text:style-name="P1729"><text:s text:c="3"/><text:s/>3.肉類與蛋類應優先採用具CAS台灣優良農產品標章或產銷履歷農產品（TAP）標章，或國產生鮮豬肉追溯、國產生鮮禽肉溯源、台灣雞蛋溯源、國產洗選蛋溯源或藥物殘留檢驗合格之畜產品（洗選蛋）。</text:p>
      <text:p text:style-name="P1730"><text:s text:c="4"/>4.水產品應優先採用具CAS台灣優良農產品標章、產銷履歷農產品（TAP）標章或臺灣水產品生產追溯標示之產品。</text:p>
      <text:p text:style-name="P1731"><text:s text:c="4"/>5.禁止使用含基因改造生鮮食材及其初級加工品。</text:p>
      <text:p text:style-name="P1732"><text:span text:style-name="T1733"><text:s text:c="5"/></text:span><text:span text:style-name="T1734">（三）</text:span><text:span text:style-name="T1735">每日食材、菜色、品質、新鮮度等，廠商應保證合於食品衛生</text:span><text:span text:style-name="T1736">及農藥管理</text:span><text:span text:style-name="T1737">相關規定，各項食材均應訂定品質規格、驗收標準及提出來源證明，</text:span><text:span text:style-name="T1738">並訂定食材自主檢驗機制。</text:span><text:span text:style-name="T1739">若經衛生主管機關抽樣檢驗，亦須符合各項標準規範，</text:span><text:span text:style-name="T1740">由品管人員驗收並每日製作完整驗收紀錄(包括廠商名稱、產品名稱、品質規格、有效日期等)</text:span><text:span text:style-name="T1741">，</text:span><text:span text:style-name="T1742">如經本縣營養午餐抽驗小組或衛生主管機關抽樣檢驗違反法規者</text:span><text:span text:style-name="T1743">，應於接獲通知後立即停止使用，並經自主送驗及</text:span><text:span text:style-name="T1744">衛生</text:span><text:span text:style-name="T1745">主管機關審核複驗合格後方可使用。除上述規定外，且同一來源廠商供應之相同產品第</text:span><text:span text:style-name="T1746">1</text:span><text:span text:style-name="T1747">次抽驗違規，應於接獲通知後停用該項產品至少</text:span><text:span text:style-name="T1748">1</text:span><text:span text:style-name="T1749">個月；第</text:span><text:span text:style-name="T1750">2</text:span><text:span text:style-name="T1751">次查獲違規，應於接獲通知後停用該項產品至少</text:span><text:span text:style-name="T1752">6</text:span><text:span text:style-name="T1753">個月；第</text:span><text:span text:style-name="T1754">3</text:span><text:span text:style-name="T1755">次查獲違規，應於接獲通知後停用該項產品至少</text:span><text:span text:style-name="T1756">1</text:span><text:span text:style-name="T1757">年；如有</text:span><text:span text:style-name="T1758">3</text:span><text:span text:style-name="T1759">次以上違規，則</text:span><text:span text:style-name="T1760">3</text:span><text:span text:style-name="T1761">年內不得使用該項產品。如使用不合格產品</text:span><text:span text:style-name="T1762">廠商</text:span><text:span text:style-name="T1763">應負相關法律及賠償責任，未依約停用則予以記點罰款。</text:span></text:p>
      <text:p text:style-name="P1764"><text:span text:style-name="T1765"><text:s text:c="5"/></text:span><text:span text:style-name="T1766">（四）</text:span><text:span text:style-name="T1767">廠商</text:span><text:span text:style-name="T1768">應</text:span><text:span text:style-name="T1769">不定時查訪上游供應商</text:span><text:span text:style-name="T1770">或生產者</text:span><text:span text:style-name="T1771">，</text:span><text:span text:style-name="T1772">必要時</text:span><text:span text:style-name="T1773">並應</text:span><text:span text:style-name="T1774">配合提供上游供應商或生產者資料供</text:span><text:span text:style-name="T1775">學校</text:span><text:span text:style-name="T1776">不定期檢驗及查訪</text:span><text:span text:style-name="T1777">查核</text:span><text:span text:style-name="T1778">。廠商應</text:span><text:span text:style-name="T1779">接受</text:span><text:span text:style-name="T1780">本縣營養午餐抽驗小組</text:span><text:span text:style-name="T1781">之監督，由該小組定期或不定期抽驗食材，其檢驗費用必要時得由</text:span><text:span text:style-name="T1782">廠商</text:span><text:span text:style-name="T1783">負擔，且</text:span><text:span text:style-name="T1784">廠商</text:span><text:span text:style-name="T1785">應依該小組之規定進行自主送驗並繳交檢驗報告</text:span><text:span text:style-name="T1786">。</text:span></text:p>
      <text:p text:style-name="P1787"><text:span text:style-name="T1788"><text:s text:c="2"/></text:span><text:span text:style-name="T1789"><text:s text:c="3"/></text:span><text:span text:style-name="T1790">（五）</text:span><text:span text:style-name="T1791">廠商</text:span><text:span text:style-name="T1792">或生產者</text:span><text:span text:style-name="T1793">應就</text:span><text:span text:style-name="T1794">學校</text:span><text:span text:style-name="T1795">抽樣之食材將檢驗報告送交</text:span><text:span text:style-name="T1796">學校</text:span><text:span text:style-name="T1797">，廠商</text:span><text:span text:style-name="T1798">或生產者</text:span><text:span text:style-name="T1799">並應</text:span><text:span text:style-name="T1800">依</text:span><text:span text:style-name="T1801">一定之抽驗比率，每月應送食材抽驗。</text:span></text:p>
      <text:p text:style-name="P1802">三十五、供膳方面：</text:p>
      <text:list text:style-name="LFO22" text:continue-numbering="true">
        <text:list-item>
          <text:list>
            <text:list-item>
              <text:p text:style-name="P1803"><text:span text:style-name="T1804">在契約期限內，非經</text:span><text:span text:style-name="T1805">學校</text:span><text:span text:style-name="T1806">同意，不得以任何理由更改菜單或擅停供餐。</text:span></text:p>
            </text:list-item>
            <text:list-item>
              <text:p text:style-name="P1807"><text:span text:style-name="T1808">供餐時間內，廠商應指派專人留在</text:span><text:span text:style-name="T1809">學校</text:span><text:span text:style-name="T1810">內，隨時協調及處理午餐問題，且必須與</text:span><text:span text:style-name="T1811">學校</text:span><text:span text:style-name="T1812">完全配合，否則以違約論。</text:span></text:p>
            </text:list-item>
            <text:list-item>
              <text:p text:style-name="P1813"><text:span text:style-name="T1814">廠商如擅將受託業務頂讓，或委託他人經營，</text:span><text:span text:style-name="T1815">學校</text:span><text:span text:style-name="T1816">除沒收全額履約保證金外，並得終止或解除合約。如因致</text:span><text:span text:style-name="T1817">學校</text:span><text:span text:style-name="T1818">受到損失時，應負賠償責任。</text:span></text:p>
            </text:list-item>
            <text:list-item>
              <text:p text:style-name="P1819"><text:span text:style-name="T1820">廠商應定期與不定期接受縣</text:span><text:span text:style-name="T1821">政</text:span><text:span text:style-name="T1822">府衛生局</text:span><text:span text:style-name="T1823">、教育處</text:span><text:span text:style-name="T1824">及農漁業主管機關</text:span><text:span text:style-name="T1825">之抽查，如有不合格，應即改善，經二次檢查仍不合格或情節重大者，</text:span><text:span text:style-name="T1826">學校</text:span><text:span text:style-name="T1827">除依衛生法令處理外</text:span><text:span text:style-name="T1828">，並</text:span><text:span text:style-name="T1829">得終止合約。</text:span></text:p>
            </text:list-item>
            <text:list-item>
              <text:p text:style-name="P1830"><text:span text:style-name="T1831">本採購保留學生用膳選擇權，如無班群選擇時，自動退出該期供餐，但在合約期限內</text:span><text:span text:style-name="T1832">學校</text:span><text:span text:style-name="T1833">保留對廠商再次訂餐權利。</text:span></text:p>
            </text:list-item>
            <text:list-item>
              <text:p text:style-name="P1834"><text:span text:style-name="T1835">廠商運送餐飲，應有良好的貯存設備</text:span><text:span text:style-name="T1836">，裝置器具及湯桶應使用</text:span><text:bookmark-start text:name="食品器具容器包裝衛生標準"/><text:span text:style-name="T1837">符合「食品器具容器包裝衛生標準</text:span><text:bookmark-end text:name="食品器具容器包裝衛生標準"/><text:span text:style-name="T1838">」</text:span><text:span text:style-name="T1839">不鏽鋼容器，並加不鏽鋼蓋，鋼蓋周緣應平整</text:span><text:span text:style-name="T1840">，</text:span><text:span text:style-name="T1841">上列器具與湯桶並應加封條，</text:span><text:span text:style-name="T1842">確保衛生、安全。</text:span><text:span text:style-name="T1843">其運輸管制應符合下列規定：</text:span></text:p>
            </text:list-item>
          </text:list>
        </text:list-item>
      </text:list>
      <text:p text:style-name="P1844"><text:s/>1.運送車輛應於裝載食品前保持清潔衛生；裝載低溫食品前，車輛廂體應確保食品維持有效保溫狀態。</text:p>
      <text:p text:style-name="P1845"><text:s/>2.運送過程中，食品應避免日光直射、雨淋、劇烈之溫度或濕度之變動、撞擊及車內積水等，應有防止食品污染之措施。</text:p>
      <text:p text:style-name="P1846"><text:span text:style-name="T1847"><text:s/></text:span><text:span text:style-name="T1848">3.</text:span><text:span text:style-name="T1849">熟食製品自產出至食用，包含運送過程，常溫保存不超過四小時或溫度應保持在攝氏六十度以上。</text:span></text:p>
      <text:list text:style-name="LFO22" text:continue-numbering="true">
        <text:list-item>
          <text:list>
            <text:list-item>
              <text:p text:style-name="P1850"><text:span text:style-name="T1851">每日所送餐食，應由</text:span><text:span text:style-name="T1852">學校</text:span><text:span text:style-name="T1853">隨機抽取免費留檢樣品一份，妥善包覆、標示廠商名稱、日期、時間後，立即置於攝氏7度以下，冷藏保管於</text:span><text:span text:style-name="T1854">學校</text:span><text:span text:style-name="T1855">指定之冷藏設備內48小時，以備隨時化驗之用。</text:span></text:p>
            </text:list-item>
            <text:list-item>
              <text:p text:style-name="P1856"><text:span text:style-name="T1857">契約期間內廠商須於當日定點回收</text:span><text:span text:style-name="T1858">學校</text:span><text:span text:style-name="T1859">用餐廚餘及其他餐具，並帶</text:span><text:span text:style-name="T1860">回自行處理，</text:span><text:span text:style-name="T1861">學校</text:span><text:span text:style-name="T1862">應教育學生做好資源回收、垃圾分類，並且整齊收集。</text:span></text:p>
            </text:list-item>
            <text:list-item>
              <text:p text:style-name="P1863"><text:span text:style-name="T1864">廠商應提供食譜（附記熱量）於供餐</text:span><text:span text:style-name="T1865">○</text:span><text:span text:style-name="T1866">天前交</text:span><text:span text:style-name="T1867">學校</text:span><text:span text:style-name="T1868">公布讓學生瞭解，但不可歸責於廠商之事由不在此限，並確實依菜單內容供應，不得任意更換。如有特殊情況者，須取得</text:span><text:span text:style-name="T1869">學校</text:span><text:span text:style-name="T1870">同意後始得更換。</text:span></text:p>
            </text:list-item>
          </text:list>
        </text:list-item>
      </text:list>
      <text:p text:style-name="P1871"><text:span text:style-name="T1872">三十</text:span><text:span text:style-name="T1873">六</text:span><text:span text:style-name="T1874">、</text:span><text:span text:style-name="T1875">清潔衛生方面：</text:span></text:p>
      <text:list text:style-name="LFO23" text:continue-numbering="true">
        <text:list-item>
          <text:p text:style-name="P1876">垃圾及廢棄物必須當日處理，不得堆置校園內。</text:p>
        </text:list-item>
        <text:list-item>
          <text:p text:style-name="P1877">使用之場地、設備及環境等，應保持清潔，每日至少刷洗一次。</text:p>
        </text:list-item>
        <text:list-item>
          <text:p text:style-name="P1878">廚餘與紙製盒餐等廢棄物，應依據環保相關規定處理之。</text:p>
        </text:list-item>
        <text:list-item>
          <text:p text:style-name="P1879">廠商如因廢棄物處理不當，經環保局告發，或經衛生局告發衛生不符者，所罰之款項，亦由廠商負責。 <text:s text:c="3"/></text:p>
        </text:list-item>
      </text:list>
      <text:p text:style-name="P1880">三十七、人員管理方面：</text:p>
      <text:list text:style-name="LFO24" text:continue-numbering="true">
        <text:list-item>
          <text:p text:style-name="P1881"><text:span text:style-name="T1882">食品從業</text:span><text:span text:style-name="T1883">人員</text:span><text:span text:style-name="T1884">應</text:span><text:span text:style-name="T1885">遵守衛生</text:span><text:span text:style-name="T1886">福利部公告</text:span><text:span text:style-name="T1887">「食品良好衛生規範</text:span><text:span text:style-name="T1888">準則</text:span><text:span text:style-name="T1889">」之從業人員規定，並有義務接受職前及在職衛生訓練課程及服務禮儀等，不得以任何理由拒絕。</text:span></text:p>
        </text:list-item>
        <text:list-item>
          <text:p text:style-name="P1890"><text:span text:style-name="T1891">廠商</text:span><text:span text:style-name="T1892">工作人員不得與</text:span><text:span text:style-name="T1893">學校</text:span><text:span text:style-name="T1894">人員發生爭執，若有此情事應報請</text:span><text:span text:style-name="T1895">學校</text:span><text:span text:style-name="T1896">調解，以弭爭端。</text:span></text:p>
        </text:list-item>
        <text:list-item>
          <text:p text:style-name="P1897"><text:span text:style-name="T1898">廠商及其工作人員之服務態度，應保持和藹熱忱，如服務不佳、態度傲慢，經</text:span><text:span text:style-name="T1899">學校</text:span><text:span text:style-name="T1900">提出意見時，廠商應及時督導改善或予以更換。</text:span></text:p>
        </text:list-item>
      </text:list>
      <text:p text:style-name="P1901"><text:span text:style-name="T1902">三十</text:span><text:span text:style-name="T1903">八</text:span><text:span text:style-name="T1904">、</text:span><text:span text:style-name="T1905">學校</text:span><text:span text:style-name="T1906">於契約期間得請廠商出示投保食品責任險契約書及其他相關證明文件，如有不符合法令規定之情事時，得終止本合約。</text:span></text:p>
      <text:p text:style-name="P1907"><text:span text:style-name="T1908">三十九</text:span><text:span text:style-name="T1909">、</text:span><text:span text:style-name="T1910">學校</text:span><text:span text:style-name="T1911">得隨時派員進入廠商供應或承製食材之廠房查看衛生情形，廠商不得拒絕。</text:span><text:span text:style-name="T1912">學校</text:span><text:span text:style-name="T1913">於履約標的之查驗，不解除廠商依契約應負之責任。</text:span></text:p>
      <text:p text:style-name="P1914"><text:span text:style-name="T1915">四十</text:span><text:span text:style-name="T1916">、</text:span><text:span text:style-name="T1917">得標廠商應配合行政院食品追溯雲及教育部推動校園食材登</text:span><text:span text:style-name="T1918">錄平臺之政策，於供應膳食當日上午</text:span><text:span text:style-name="T1919">12</text:span><text:span text:style-name="T1920">時前至彰化縣</text:span><text:span text:style-name="T1921">政府</text:span><text:span text:style-name="T1922">指定之校園食材登錄平臺，登載每日菜單、食材（含調味料</text:span><text:span text:style-name="T1923">）、供應商等資料，如有認證標章、檢驗報告等也一併登錄</text:span><text:span text:style-name="T1924">。前項資料應備妥相關文件以供教育主管機關或衛生主管機</text:span><text:span text:style-name="T1925">關查驗，不得有虛偽造假不實登載之事實。</text:span></text:p>
      <text:p text:style-name="P1926"><text:span text:style-name="T1927">四十</text:span><text:span text:style-name="T1928">一</text:span><text:span text:style-name="T1929">、</text:span><text:span text:style-name="T1930">遇有重大食安新聞事件或接獲</text:span><text:span text:style-name="T1931">學校</text:span><text:span text:style-name="T1932">或本縣衛生主管機關通知時，</text:span><text:span text:style-name="T1933">廠商</text:span><text:span text:style-name="T1934">應主動清查相關食材來源是否使用到問題產品，即時依「彰化縣學校</text:span><text:span text:style-name="T1935">午餐</text:span><text:span text:style-name="T1936">食品安全事件即時通報單」回報</text:span><text:span text:style-name="T1937">學校</text:span><text:span text:style-name="T1938">及本縣衛生主管機關，依</text:span><text:span text:style-name="T1939">學校</text:span><text:span text:style-name="T1940">或本縣衛生主管機關指示暫停使用及回收。</text:span></text:p>
      <text:p text:style-name="P1941">四十二、廠商如發生疑似食品中毒案件，應於第一時間依「校園疑似食物中毒事件即時通報單」通報學校及本縣衛生主管機關並主動清查所供餐學校是否有類似情形，將清查結果回報學校及本縣衛生主管機關。</text:p>
      <text:p text:style-name="P1942"><text:span text:style-name="T1943">四十三</text:span><text:span text:style-name="T1944">、</text:span><text:span text:style-name="T1945">廠商</text:span><text:span text:style-name="T1946">應善盡食品鏈食材來源安全管理之責，於</text:span><text:span text:style-name="T1947">供餐前</text:span><text:span text:style-name="T1948">開學後一個月內</text:span><text:span text:style-name="T1949">繳交食材上游</text:span><text:span text:style-name="T1950">業者</text:span><text:span text:style-name="T1951">、盤商及製造商資料至</text:span><text:span text:style-name="T1952">學校</text:span><text:span text:style-name="T1953">及</text:span><text:span text:style-name="T1954">本縣衛生主管機關，並依指定項目進行自主抽驗及</text:span><text:span text:style-name="T1955">做好</text:span><text:span text:style-name="T1956">食材自主管理，相關資料需於</text:span><text:span text:style-name="T1957">工廠</text:span><text:span text:style-name="T1958">現場能立即提供查閱，如有變更上游廠商、盤商及製造商，需事先告知</text:span><text:span text:style-name="T1959">學校</text:span><text:span text:style-name="T1960">及</text:span><text:span text:style-name="T1961">衛生主管機關。</text:span></text:p>
      <text:p text:style-name="P1962"/>
      <text:p text:style-name="P1963">第九條 <text:s/>履約標的品管</text:p>
      <text:list text:style-name="LFO7" text:continue-numbering="true">
        <text:list-item>
          <text:p text:style-name="P1964">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1965"><text:span text:style-name="T1966">學校</text:span><text:span text:style-name="T1967">於廠商履約期間如發現廠商履約品質不符合契約規定，得通知廠商限期改善或改正。廠商逾期未辦妥時，</text:span><text:span text:style-name="T1968">學校</text:span><text:span text:style-name="T1969">得要求廠商部分或全部停止履約，至廠商辦妥並經</text:span><text:span text:style-name="T1970">學校</text:span><text:span text:style-name="T1971">書面同意後方可恢復履約。廠商不得為此要求展延履約期限或補償。</text:span></text:p>
        </text:list-item>
        <text:list-item>
          <text:p text:style-name="P1972"><text:span text:style-name="T1973">契約履約期間如有由</text:span><text:span text:style-name="T1974">學校</text:span><text:span text:style-name="T1975">分段查驗之規定，廠商應按規定之階段報請</text:span><text:span text:style-name="T1976">學校</text:span><text:span text:style-name="T1977">監督人員查驗。</text:span><text:span text:style-name="T1978">學校</text:span><text:span text:style-name="T1979">監督人員發現廠商未按規定階段報請查驗，而擅自繼續次一階段工作時，得要求廠商將未經查驗及擅自履約部分拆除重做，其一切損失概由廠商自行負擔。但</text:span><text:span text:style-name="T1980">學校</text:span><text:span text:style-name="T1981">監督人員應指派專責查驗人員隨時辦理廠商申請之查驗工作，不得無故遲延。</text:span></text:p>
        </text:list-item>
        <text:list-item>
          <text:p text:style-name="P1982">契約如有任何部分須報請政府主管機關查驗時，應由廠商提出申請，並按照規定負擔有關費用。</text:p>
        </text:list-item>
        <text:list-item>
          <text:p text:style-name="P1983"><text:span text:style-name="T1984">廠商應免費提供</text:span><text:span text:style-name="T1985">學校</text:span><text:span text:style-name="T1986">依契約辦理查驗、測試、檢驗、初驗及驗收所必須之儀器、機具、設備、人工及資料。但契約另有規定者，不在此限。契約規定以外之查驗、測試或檢驗，其結果不符合契約規定者，由廠商負擔所生之費用；結果符合者，由</text:span><text:span text:style-name="T1987">學校</text:span><text:span text:style-name="T1988">負擔費用。</text:span></text:p>
        </text:list-item>
        <text:list-item>
          <text:p text:style-name="P1989"><text:span text:style-name="T1990">查驗、測試或檢驗結果不符合契約規定者，</text:span><text:span text:style-name="T1991">學校</text:span><text:span text:style-name="T1992">得予拒絕，廠商應免費改善、拆除、重作、退貨或換貨。</text:span></text:p>
        </text:list-item>
        <text:list-item>
          <text:p text:style-name="P1993"><text:span text:style-name="T1994">廠商不得因</text:span><text:span text:style-name="T1995">學校</text:span><text:span text:style-name="T1996">辦理查驗、測試或檢驗，而免除其依契約所應履行或承擔之義務或責任，及費用之負擔。</text:span></text:p>
        </text:list-item>
        <text:list-item>
          <text:p text:style-name="P1997"><text:span text:style-name="T1998">學校</text:span><text:span text:style-name="T1999">就廠商履約標的為查驗、測試或檢驗之權利，不受該標的曾通過其他查驗、測試或檢驗之限制。</text:span></text:p>
        </text:list-item>
        <text:list-item>
          <text:p text:style-name="P2000"><text:span text:style-name="T2001">學校</text:span><text:span text:style-name="T2002">提供設備或材料供廠商履約者，廠商應於收受時作必要之檢查，以確定其符合履約需要，並作成紀錄。設備或材料經廠商收受後，其滅失或損害，由廠商負責。<text:s/></text:span></text:p>
        </text:list-item>
        <text:list-item>
          <text:p text:style-name="P2003"><text:span text:style-name="T2004">學校</text:span><text:span text:style-name="T2005">得派員每學期至少</text:span><text:span text:style-name="T2006">○</text:span><text:span text:style-name="T2007">次前往廠商查核應有之書面資料及查察現場衛生、品質、價格、供膳時間及人員等是否符合契約規定，並作成書面紀錄。</text:span><text:span text:style-name="T2008">學校</text:span><text:span text:style-name="T2009">查核未符規定情事，廠商應立即改善外，並依契約記點。如無法立即改善者，</text:span><text:span text:style-name="T2010">學校</text:span><text:span text:style-name="T2011">視情節輕重以書面通知廠商暫停執行契約終止契約。<text:s/></text:span></text:p>
        </text:list-item>
        <text:list-item>
          <text:p text:style-name="P2012">履約管理-人員管理及清潔衛生方面:</text:p>
        </text:list-item>
      </text:list>
      <text:p text:style-name="P2013"><text:span text:style-name="T2014"><text:s text:c="6"/></text:span><text:span text:style-name="T2015">（一）</text:span><text:span text:style-name="T2016">廠商製備餐飲之從業人員須繳驗最近一年內之健保醫院健康檢查合格證明文件</text:span><text:span text:style-name="T2017">。</text:span><text:span text:style-name="T2018">檢查項目應含</text:span><text:span text:style-name="T2019">胸部X光</text:span><text:span text:style-name="T2020">肺結核</text:span><text:span text:style-name="T2021">、A型肝炎(IgG及IgM</text:span><text:span text:style-name="T2022">檢驗結果，如IgG為陽性及IgM為陰性者請提出檢驗結果，不限1年內</text:span><text:span text:style-name="T2023">)、傷寒、</text:span><text:span text:style-name="T2024">精神病、</text:span><text:span text:style-name="T2025">手部</text:span><text:span text:style-name="T2026">皮膚病</text:span><text:span text:style-name="T2027">、法定傳染病</text:span><text:span text:style-name="T2028">等，如有變更或增刪依本縣衛生主管機關之規定辦理，並將結果交由</text:span><text:span text:style-name="T2029">學校</text:span><text:span text:style-name="T2030">審查，凡健檢不合格或有其他不適合餐飲之疾病，均不得從事是項工作。(A型肝炎抗體IgG檢驗結果為陰性者，應於到職前補打抗體疫苗第一劑，並於到職七個月內補打第二劑抗體疫苗，費用由</text:span><text:span text:style-name="T2031">廠商</text:span><text:span text:style-name="T2032">負擔)若體檢證明未交予</text:span><text:span text:style-name="T2033">學校</text:span><text:span text:style-name="T2034">，則</text:span><text:span text:style-name="T2035">學校</text:span><text:span text:style-name="T2036">得要求停止供餐，一切損失悉由</text:span><text:span text:style-name="T2037">廠商</text:span><text:span text:style-name="T2038">負責，不得異議。</text:span></text:p>
      <text:p text:style-name="P2039"><text:span text:style-name="T2040"><text:s text:c="6"/></text:span><text:span text:style-name="T2041">（二）</text:span><text:span text:style-name="T2042">廠商應注重衛生管理，以確保工廠之清潔衛生，並提供衛生主管機關檢</text:span><text:span text:style-name="T2043">查</text:span><text:span text:style-name="T2044">合格證明文件，</text:span><text:span text:style-name="T2045">學校</text:span><text:span text:style-name="T2046">及相關機關亦得隨時派員進入廠商之供餐廠房，查看衛生情形，廠商不得拒絕。</text:span></text:p>
      <text:p text:style-name="P2047"><text:span text:style-name="T2048"><text:s text:c="6"/></text:span><text:span text:style-name="T2049">（三）</text:span><text:span text:style-name="T2050">廠商所附之服務建議書中，內容應包括</text:span><text:span text:style-name="T2051">廠商</text:span><text:span text:style-name="T2052">烹調、配膳、配合學校留樣及驗收等會與食品直接接觸之人員皆須有食品良好衛生規範準則規定</text:span><text:span text:style-name="T2053">之健康檢查證明文件。</text:span></text:p>
      <text:p text:style-name="P2054"><text:span text:style-name="T2055"><text:s text:c="6"/></text:span><text:span text:style-name="T2056">（四）</text:span><text:span text:style-name="T2057">廠商應有營養師駐廠從事營養午餐業務並辦理執業登記，</text:span><text:span text:style-name="T2058">且</text:span><text:span text:style-name="T2059">廠商</text:span><text:span text:style-name="T2060">營養師、食品技師或</text:span><text:span text:style-name="T2061">衛生</text:span><text:span text:style-name="T2062">管理人員至少</text:span><text:span text:style-name="T2063">1</text:span><text:span text:style-name="T2064">人應出席本縣衛生主管機關</text:span><text:span text:style-name="T2065">每月</text:span><text:span text:style-name="T2066">規定之營養和食品衛生安全相關會議及</text:span><text:span text:style-name="T2067">訓練</text:span><text:span text:style-name="T2068">。所占用時間及所耗交通費屬本案應辦理內容，</text:span><text:span text:style-name="T2069">廠商</text:span><text:span text:style-name="T2070">不得因此要求額外費用。</text:span></text:p>
      <text:list text:style-name="LFO7" text:continue-numbering="true">
        <text:list-item>
          <text:p text:style-name="P2071">履約管理-食物品質管理方面：</text:p>
        </text:list-item>
      </text:list>
      <text:p text:style-name="P2072"><text:s text:c="5"/>（一）廠商供應食品之製作過程應符合食品衛生相關規定。</text:p>
      <text:p text:style-name="P2073"><text:span text:style-name="T2074"><text:s text:c="5"/>（二）</text:span><text:span text:style-name="T2075">次月（期）供餐食譜應由</text:span><text:span text:style-name="T2076">廠商</text:span><text:span text:style-name="T2077">擬具於供餐前</text:span><text:span text:style-name="T2078">○</text:span><text:span text:style-name="T2079">日前送交</text:span><text:span text:style-name="T2080">學校</text:span><text:span text:style-name="T2081">確認。</text:span></text:p>
      <text:p text:style-name="P2082"><text:span text:style-name="T2083"><text:s text:c="5"/></text:span><text:span text:style-name="T2084">（三）</text:span><text:span text:style-name="T2085">各項餐飲必須當餐製作，不得使用不需再烹煮之半成品或加熱隔餐食物再次加工，分包項目經</text:span><text:span text:style-name="T2086">學校</text:span><text:span text:style-name="T2087">同意後不在此限。</text:span></text:p>
      <text:p text:style-name="P2088">第十條 <text:s/>保險</text:p>
      <text:p text:style-name="P2089"><text:span text:style-name="T2090">ㄧ、</text:span><text:span text:style-name="T2091">廠商應於履約期間辦理下列保險(由</text:span><text:span text:style-name="T2092">學校</text:span><text:span text:style-name="T2093">擇定後列入招標文件，無者免填)：</text:span></text:p>
      <text:p text:style-name="P2094"><text:span text:style-name="T2095">□安裝財物綜合保險。(是否附加第三人意外責任險、鄰近財物險、雇主意外責任險，由</text:span><text:span text:style-name="T2096">學校</text:span><text:span text:style-name="T2097">擇定後於招標時載明)</text:span></text:p>
      <text:p text:style-name="P2098">□雇主責任險。</text:p>
      <text:p text:style-name="P2099">□機械保險、電子設備綜合保險或鍋爐保險。</text:p>
      <text:p text:style-name="P2100"><text:span text:style-name="T2101">□廠商應按進口財物契約價格(CIF/CIP價款)之110%投保海</text:span><text:span text:style-name="T2102">/</text:span><text:span text:style-name="T2103">空運輸全險，包括協會貨物條款(海)／(空運)，協會貨物兵險條款，協會貨物罷工條款及偷竊、挖盜、未送達、漏失、破損、短缺、暴動險等(由</text:span><text:span text:style-name="T2104">學校</text:span><text:span text:style-name="T2105">於招標時載明)，並延伸至</text:span><text:span text:style-name="T2106">學校</text:span><text:span text:style-name="T2107">指定之地點，以涵蓋在中華民國境內之內陸保險。</text:span></text:p>
      <text:p text:style-name="P2108">■其他：廠商應於履約期間投保產品責任保險及公共意外責任保險：如運送期間造成第三人傷害…等。</text:p>
      <text:p text:style-name="P2109"><text:span text:style-name="T2110">二、</text:span><text:span text:style-name="T2111">廠商依前款辦理之保險，其內容如下，由</text:span><text:span text:style-name="T2112">學校</text:span><text:span text:style-name="T2113">視保險性質擇定或調整後列入招標文件。</text:span></text:p>
      <text:p text:style-name="P2114"><text:span text:style-name="T2115"><text:s text:c="2"/></text:span><text:span text:style-name="T2116">承保範圍： (由</text:span><text:span text:style-name="T2117">學校</text:span><text:span text:style-name="T2118">於招標時載明，包括得為保險人之不保事項) <text:s/></text:span></text:p>
      <text:list text:style-name="LFO25" text:continue-numbering="true">
        <text:list-item>
          <text:p text:style-name="P2119">保險標的：履約標的。</text:p>
        </text:list-item>
        <text:list-item>
          <text:p text:style-name="P2120">被保險人：被保險人為得標之廠商，且應含分包廠商及其雇用之人。</text:p>
        </text:list-item>
        <text:list-item>
          <text:p text:style-name="P2121">保險金額：</text:p>
        </text:list-item>
      </text:list>
      <text:list text:style-name="LFO8" text:continue-numbering="true">
        <text:list-item>
          <text:list>
            <text:list-item>
              <text:p text:style-name="P2122"><text:span text:style-name="T2123">載明每一個人體傷或死亡之保險金額下限為</text:span><text:span text:style-name="T2124">○○○</text:span><text:span text:style-name="T2125">萬元，每一事故體傷或死亡之保險金額下限為</text:span><text:span text:style-name="T2126">○○○○</text:span><text:span text:style-name="T2127">萬元，每一事故財物損害之保險金額下限為</text:span><text:span text:style-name="T2128">○○○○</text:span><text:span text:style-name="T2129">萬</text:span><text:span text:style-name="T2130">元</text:span><text:span text:style-name="T2131">。其不足額由廠商自行支付</text:span><text:span text:style-name="T2132">。</text:span></text:p>
            </text:list-item>
            <text:list-item>
              <text:p text:style-name="P2133">上述理賠合併單一事件之保險金額下限與保險期間最高累積責任上限應含全體被保險人。</text:p>
            </text:list-item>
          </text:list>
        </text:list-item>
      </text:list>
      <text:list text:style-name="LFO25" text:continue-numbering="true">
        <text:list-item>
          <text:p text:style-name="P2134"><text:span text:style-name="T2135">每一事故之自負額上限：新台幣 <text:s text:c="5"/>元整(由</text:span><text:span text:style-name="T2136">學校</text:span><text:span text:style-name="T2137">於招標時載明)。</text:span><text:span text:style-name="T2138">【每一事故之自負額上限通常為2000至5000元</text:span><text:span text:style-name="T2139">】</text:span><text:span text:style-name="T2140"><text:s/></text:span></text:p>
        </text:list-item>
        <text:list-item>
          <text:p text:style-name="P2141">運輸險保險期間：自 <text:s text:c="5"/>(地點)起至契約所定 <text:s text:c="10"/>(地點)止。</text:p>
        </text:list-item>
        <text:list-item>
          <text:p text:style-name="P2142"><text:span text:style-name="T2143">未經</text:span><text:span text:style-name="T2144">學校</text:span><text:span text:style-name="T2145">同意之任何變更或終止，無效。</text:span></text:p>
        </text:list-item>
        <text:list-item>
          <text:p text:style-name="P2146">其他：　　　　　　</text:p>
        </text:list-item>
      </text:list>
      <text:p text:style-name="P2147"><text:s text:c="2"/>三、<text:s/>保險單記載契約規定以外之不保事項者，其風險及可能之賠償由廠商<text:s/>負擔。</text:p>
      <text:list text:style-name="LFO4" text:continue-numbering="true">
        <text:list-item>
          <text:p text:style-name="P2148">廠商向保險人索賠所費時間，不得據以請求延長履約期限。</text:p>
        </text:list-item>
        <text:list-item>
          <text:p text:style-name="P2149"><text:span text:style-name="T2150">廠商未依契約規定辦理保險、保險範圍不足或未能自保險人獲得足額理賠者，其損失或損害賠償，由廠商負擔。</text:span></text:p>
        </text:list-item>
        <text:list-item>
          <text:p text:style-name="P2151">廠商應依中華民國法規為其員工及車輛投保勞工保險、全民健康保險及汽機車第三人責任險。其依法免投勞工保險者，得以其他商業保險代之。</text:p>
        </text:list-item>
      </text:list>
      <text:p text:style-name="P2152">第十一條 <text:s/>保證金</text:p>
      <text:p text:style-name="P2153"><text:span text:style-name="T2154">一</text:span><text:span text:style-name="T2155">、</text:span><text:span text:style-name="T2156">保證金之發還情形如下(由</text:span><text:span text:style-name="T2157">學校</text:span><text:span text:style-name="T2158">擇定後於招標時載明) ：</text:span></text:p>
      <text:p text:style-name="P2159">□預付款還款保證，依廠商已履約部分所占進度之比率遞減。</text:p>
      <text:p text:style-name="P2160">□預付款還款保證，依廠商已履約部分所占契約金額之比率遞減。</text:p>
      <text:p text:style-name="P2161">□預付款還款保證，於驗收合格後一次發還。</text:p>
      <text:p text:style-name="P2162"><text:span text:style-name="T2163">□</text:span><text:span text:style-name="T2164">履約保證金於履約驗收合格且無待解決事項後30日內發還。有分段或部分驗收情形者，得按比例分次發還。</text:span></text:p>
      <text:p text:style-name="P2165">■最後一期於本契約履約結束並已無待解決事項後發還。【4-8】</text:p>
      <text:p text:style-name="P2166"><text:span text:style-name="T2167">□履約保證金依履約進度分 <text:s text:c="4"/>期發還，各期之條件及比率如下(由</text:span><text:span text:style-name="T2168">學校</text:span><text:span text:style-name="T2169">於招標時載明)：　　　　　　　　　　　</text:span></text:p>
      <text:p text:style-name="P2170"><text:span text:style-name="T2171">□履約保證金於履約驗收合格且無待解決事項後30日內發還 <text:s text:c="4"/>% (由</text:span><text:span text:style-name="T2172">學校</text:span><text:span text:style-name="T2173">於招標時載明)。其餘之部分於_____(由</text:span><text:span text:style-name="T2174">學校</text:span><text:span text:style-name="T2175">於招標時載明)且無待解決事項後30日內</text:span><text:span text:style-name="T2176">無息</text:span><text:span text:style-name="T2177">發還。</text:span></text:p>
      <text:p text:style-name="P2178">□廠商於履約標的完成驗收付款前應繳納保固保證金。</text:p>
      <text:p text:style-name="P2179">□保固保證金於保固期滿且無待解決事項後30日內發還。</text:p>
      <text:p text:style-name="P2180">□差額保證金之發還，同履約保證金。</text:p>
      <text:p text:style-name="P2181">二、因不可歸責於廠商之事由，致終止或解除契約或暫停履約者，履約保證金得提前發還。但屬暫停履約者，於暫停原因消滅後應重新繳納履約保證金。</text:p>
      <text:p text:style-name="P2182"><text:span text:style-name="T2183">三</text:span><text:span text:style-name="T2184">、</text:span><text:span text:style-name="T2185">廠商所繳納之履約保證金及其孳息不予發還之情形：</text:span></text:p>
      <text:list text:style-name="LFO26" text:continue-numbering="true">
        <text:list-item>
          <text:p text:style-name="P2186">有採購法第50條第1項第3款至第5款情形之一，依同條第2項前段得追償損失者，與追償金額相等之保證金。</text:p>
        </text:list-item>
        <text:list-item>
          <text:p text:style-name="P2187">違反採購法第65條規定轉包者，全部保證金。</text:p>
        </text:list-item>
        <text:list-item>
          <text:p text:style-name="P2188">擅自減省工料，其減省工料及所造成損失之金額，自待付契約價金扣抵仍有不足者，與該不足金額相等之保證金。</text:p>
        </text:list-item>
        <text:list-item>
          <text:p text:style-name="P2189">因可歸責於廠商之事由，致部分終止或解除契約者，依該部分所占契約金額比率計算之保證金；全部終止或解除契約者，全部保證金。</text:p>
        </text:list-item>
        <text:list-item>
          <text:p text:style-name="P2190">查驗或驗收不合格，且未於通知期限內依規定辦理，其不合格部分及所造成損失、額外費用或懲罰性違約金之金額，自待付契約價金扣抵仍有不足者，與該不足金額相等之保證金。</text:p>
        </text:list-item>
        <text:list-item>
          <text:p text:style-name="P2191"><text:span text:style-name="T2192">未依契約規定期限或</text:span><text:span text:style-name="T2193">學校</text:span><text:span text:style-name="T2194">同意之延長期限履行契約之金額，自待付契約價金扣抵仍有不足者，與該不足金額相等之保證金。</text:span></text:p>
        </text:list-item>
        <text:list-item>
          <text:p text:style-name="P2195">須返還已支領之契約價金而未返還者，與未返還金額相等之保證金。</text:p>
        </text:list-item>
        <text:list-item>
          <text:p text:style-name="P2196">未依契約規定延長保證金之有效期者，其應延長之保證金。</text:p>
        </text:list-item>
        <text:list-item>
          <text:p text:style-name="P2197"><text:span text:style-name="T2198">其他因可歸責於廠商之事由，致</text:span><text:span text:style-name="T2199">學校</text:span><text:span text:style-name="T2200">遭受損害，其應由廠商賠償而未賠償者，與應賠償金額相等之保證金。</text:span></text:p>
        </text:list-item>
        <text:list-item>
          <text:p text:style-name="P2201">廠商為優良廠商或押標金保證金暨其他擔保作業辦法第33條之6所稱全球化廠商而減收履約保證金、保固保證金者，其有不發還保證金之情形者，廠商應就不發還金額中屬減收之金額補繳之。</text:p>
        </text:list-item>
      </text:list>
      <text:p text:style-name="P2202"><text:s text:c="2"/>四、前款不予發還之履約保證金，得於依本契約規定分次發還而尚未發還者扣抵；不予發還之孳息，則為不予發還之履約保證金於繳納後所生者。</text:p>
      <text:p text:style-name="P2203"><text:s text:c="2"/>五、廠商如發生第3款所規定2目以上之情形，其不發還履約保證金及孳息應合併計算，但合計金額逾履約保證金總金額者，以總金額為限。</text:p>
      <text:p text:style-name="P2204"><text:s text:c="2"/>六、保固保證金及其孳息不予發還之情形，準用第3款至第5款之規定。</text:p>
      <text:p text:style-name="P2205"><text:span text:style-name="T2206"><text:s text:c="2"/>七</text:span><text:span text:style-name="T2207">、</text:span><text:span text:style-name="T2208">廠商未依契約規定履約或契約經終止或解除者，</text:span><text:span text:style-name="T2209">學校</text:span><text:span text:style-name="T2210">得就預付款還款保證尚未遞減之部分加計年息5%之利息，隨時要求返還或折抵</text:span><text:span text:style-name="T2211">學校</text:span><text:span text:style-name="T2212">尚待支付廠商之價金。</text:span></text:p>
      <text:p text:style-name="P2213"><text:s text:c="2"/>八、保證金以定期存款單、連帶保證書、連帶保證保險單或擔保信用狀繳納者，其繳納文件之格式依採購法之主管機關於「押標金保證金暨其他擔保作業辦法」所訂定者為準。</text:p>
      <text:p text:style-name="P2214"><text:s text:c="2"/>九、保證金之發還，依下列原則處理：</text:p>
      <text:p text:style-name="P2215"><text:s text:c="2"/><text:s/>（一）以現金、郵政匯票或票據繳納者，以現金或記載原繳納人為受款人之禁止背書轉讓即期支票發還。</text:p>
      <text:p text:style-name="P2216"><text:s text:c="3"/>（二）以無記名政府公債繳納者，發還原繳納人。</text:p>
      <text:list text:style-name="LFO22" text:continue-numbering="true">
        <text:list-item>
          <text:p text:style-name="P2217">以設定質權之金融機構定期存款單繳納者，以質權消滅通知書通知該質權設定之金融機構。</text:p>
        </text:list-item>
        <text:list-item>
          <text:p text:style-name="P2218">以銀行開發或保兌之不可撤銷擔保信用狀繳納者，發還開狀銀行、通知銀行或保兌銀行。但銀行不要求發還或已屆期失效者，得免發還。</text:p>
        </text:list-item>
        <text:list-item>
          <text:p text:style-name="P2219">以銀行之書面連帶保證或保險公司之連帶保證保險單繳納者，發還連帶保證之銀行或保險公司或繳納之廠商。但銀行或保險公司不要求發還或已屆期失效者，得免發還。</text:p>
        </text:list-item>
      </text:list>
      <text:p text:style-name="P2220"><text:s text:c="2"/>十、保證書狀有效期之延長：</text:p>
      <text:p text:style-name="P2221"><text:span text:style-name="T2222">廠商未依契約規定期限履約或因可歸責於廠商之事由，致有無法於保證書、保險單或信用狀有效期內完成履約之虞，或</text:span><text:span text:style-name="T2223">學校</text:span><text:span text:style-name="T2224">無法於保證書、保險單或信用狀有效期內完成驗收者，該保證書、保險單或信用狀之有效期應按遲延期間延長之。廠商未依</text:span><text:span text:style-name="T2225">學校</text:span><text:span text:style-name="T2226">之通知予以延長者，</text:span><text:span text:style-name="T2227">學校</text:span><text:span text:style-name="T2228">將於有效期屆滿前就該保證書、保險單或信用狀之金額請求給付並暫予保管，其所生費用由廠商負擔。其須返還而有費用或匯率損失者，亦同。</text:span></text:p>
      <text:p text:style-name="P2229"><text:span text:style-name="T2230">十一</text:span><text:span text:style-name="T2231">、</text:span><text:span text:style-name="T2232">履約保證金或保固保證金以其他廠商之履約及賠償連帶保證代之或減收者，連帶保證廠商之連帶保證責任，不因分次發還保證金而遞減。該連帶保證廠商同時作為各</text:span><text:span text:style-name="T2233">學校</text:span><text:span text:style-name="T2234">採購契約之連帶保證廠商者，以2契約為限。</text:span></text:p>
      <text:p text:style-name="P2235"><text:span text:style-name="T2236"><text:s text:c="2"/>十二</text:span><text:span text:style-name="T2237">、</text:span><text:span text:style-name="T2238">連帶保證廠商非經</text:span><text:span text:style-name="T2239">學校</text:span><text:span text:style-name="T2240">許可，不得自行申請退保。其經</text:span><text:span text:style-name="T2241">學校</text:span><text:span text:style-name="T2242">查核，中途失其保證能力者，由</text:span><text:span text:style-name="T2243">學校</text:span><text:span text:style-name="T2244">通知廠商限期覓保更換，原連帶保證廠商應俟換保手續完成經</text:span><text:span text:style-name="T2245">學校</text:span><text:span text:style-name="T2246">認可後，始能解除其保證責任。</text:span></text:p>
      <text:p text:style-name="P2247"><text:span text:style-name="T2248"><text:s text:c="2"/>十三</text:span><text:span text:style-name="T2249">、</text:span><text:span text:style-name="T2250">學校</text:span><text:span text:style-name="T2251">依契約規定認定有不發還廠商履約保證金之情形者，除已洽由連帶保證廠商接續履約者外，該連帶保證廠商應於5日內向</text:span><text:span text:style-name="T2252">學校</text:span><text:span text:style-name="T2253">補繳該不發還金額中，原由連帶保證代之或減收之金額。</text:span></text:p>
      <text:p text:style-name="P2254">第十二條 <text:s/>驗收</text:p>
      <text:p text:style-name="P2255">ㄧ、廠商履約所供應或完成之標的，應符合契約規定，無減少或滅失價值或不適於通常或約定使用之瑕疵，且為新品。</text:p>
      <text:p text:style-name="P2256"><text:span text:style-name="T2257">二、</text:span><text:span text:style-name="T2258">驗收程序(由</text:span><text:span text:style-name="T2259">學校</text:span><text:span text:style-name="T2260">擇需要者於招標時載明)：</text:span></text:p>
      <text:p text:style-name="P2261"><text:span text:style-name="T2262"></text:span><text:span text:style-name="T2263"><text:s/>（一）</text:span><text:span text:style-name="T2264">廠商應於履約標的預定完成履約日前或完成履約當日，將完成履約日期書面通知監造單位及</text:span><text:span text:style-name="T2265">學校</text:span><text:span text:style-name="T2266">。除招標文件另有規定者外，</text:span><text:span text:style-name="T2267">學校</text:span><text:span text:style-name="T2268">應於收到該書面通知之日起7日內會同廠商，依據契約核對完成履約之項目及數量，以確定是否完成履約。</text:span></text:p>
      <text:p text:style-name="P2269"><text:span text:style-name="T2270"><text:s text:c="3"/>（二）</text:span><text:span text:style-name="T2271">履約標的完成履約後有初驗程序者，廠商應於完成履約後7日內，將相關資料送請</text:span><text:span text:style-name="T2272">學校</text:span><text:span text:style-name="T2273">審核。</text:span><text:span text:style-name="T2274">學校</text:span><text:span text:style-name="T2275">應於收受全部資料之日起30日內辦理初驗，並作成初驗紀錄。</text:span></text:p>
      <text:p text:style-name="P2276"><text:span text:style-name="T2277"><text:s/></text:span><text:span text:style-name="T2278">（三）</text:span><text:span text:style-name="T2279">其他(例如得依履約進度分期驗收，並得視案件情形採書面查驗)：</text:span></text:p>
      <text:p text:style-name="P2280"><text:span text:style-name="T2281"><text:s text:c="10"/></text:span><text:span text:style-name="T2282">1.</text:span><text:span text:style-name="T2283">廠商應依據</text:span><text:span text:style-name="T2284">學校</text:span><text:span text:style-name="T2285">訂購單所排定之日期、時間、項目、數量送達</text:span><text:span text:style-name="T2286">學校</text:span><text:span text:style-name="T2287">，由</text:span><text:span text:style-name="T2288">學校</text:span><text:span text:style-name="T2289">指定人員</text:span><text:span text:style-name="T2290">查驗。</text:span><text:span text:style-name="T2291">且每餐供餐之菜餚應於送餐到各校後，由受供餐學校代表人員會同</text:span><text:span text:style-name="T2292">廠商</text:span><text:span text:style-name="T2293">人員採樣；</text:span><text:span text:style-name="T2294">全部菜餚合計至少採樣300公克（湯品另計），湯品留1杯湯杯量，內容物佔1/2，</text:span><text:span text:style-name="T2295">以密封方式保存；在午餐留樣單上註記採樣時間及雙方人員簽名，所留樣之菜餚應清楚標示留樣日期；並確實於留樣冰箱專區中以攝氏0至7度，留存48小時。</text:span></text:p>
      <text:p text:style-name="P2296"><text:span text:style-name="T2297"><text:s text:c="10"/>2.</text:span><text:span text:style-name="T2298">廠商應依</text:span><text:span text:style-name="T2299">學校</text:span><text:span text:style-name="T2300">約定之時間(每日上午</text:span><text:span text:style-name="T2301">○</text:span><text:span text:style-name="T2302">時</text:span><text:span text:style-name="T2303">○○</text:span><text:span text:style-name="T2304">分)前將食品送達，由</text:span><text:span text:style-name="T2305">學校</text:span><text:span text:style-name="T2306">派專人驗收數量、品質與價格並在送貨單上簽名後，第一聯廠商收執，第二聯</text:span><text:span text:style-name="T2307">學校</text:span><text:span text:style-name="T2308">留存，送貨單於結帳後交由</text:span><text:span text:style-name="T2309">學校</text:span><text:span text:style-name="T2310">存查。</text:span></text:p>
      <text:p text:style-name="P2311"><text:span text:style-name="T2312"><text:s text:c="10"/>3.</text:span><text:span text:style-name="T2313">驗收時如品質或規格、數量不符時，廠商應在當日上午</text:span><text:span text:style-name="T2314">○</text:span><text:span text:style-name="T2315">時</text:span><text:span text:style-name="T2316">○○</text:span><text:span text:style-name="T2317">分前改善或補齊，否則依罰則規定辦理。如有品質、規格不符時，</text:span><text:span text:style-name="T2318">學校</text:span><text:span text:style-name="T2319">可拒絕簽收並要求廠商更換之。</text:span></text:p>
      <text:p text:style-name="P2320"> <text:s text:c="4"/>三、查驗或驗收有試車、試運轉或試用測試程序者，其內容(無者免填)：</text:p>
      <text:p text:style-name="P2321"><text:s text:c="4"/>廠商應就履約標的於 <text:s text:c="3"/>(場所)、 <text:s text:c="4"/>(期間)及 <text:s text:c="4"/>(條件)下辦理試車、試運轉或試用測試程序，以作為查驗或驗收之用。試車、試運轉或試用所需費用，由廠商負擔。但契約另有規定者，不在此限。</text:p>
      <text:p text:style-name="P2322"><text:span text:style-name="T2323"><text:s text:c="3"/></text:span><text:span text:style-name="T2324"><text:s/></text:span><text:span text:style-name="T2325">四</text:span><text:span text:style-name="T2326">、</text:span><text:span text:style-name="T2327">查驗或驗收人對隱蔽部分拆驗或化驗者，其拆除、修復或化驗所生費用，拆驗或化驗結果與契約規定不符者，該費用由廠商負擔；與規定相符者，該費用由</text:span><text:span text:style-name="T2328">學校</text:span><text:span text:style-name="T2329">負擔。契約規定以外之查驗、測試或檢驗，亦同。</text:span></text:p>
      <text:p text:style-name="P2330"><text:span text:style-name="T2331"><text:s text:c="2"/></text:span><text:span text:style-name="T2332"><text:s/></text:span><text:span text:style-name="T2333"><text:s/>五</text:span><text:span text:style-name="T2334">、</text:span><text:span text:style-name="T2335">履約標的完成履約後，廠商應對履約期間損壞或遷移之</text:span><text:span text:style-name="T2336">學校</text:span><text:span text:style-name="T2337">設施或公共設施予以修復或回復，並將現場堆置的履約機具、器材、廢棄物及非契約所應有之設施全部運離或清除，並填具完成履約報告，經</text:span><text:span text:style-name="T2338">學校</text:span><text:span text:style-name="T2339">勘驗認可，始得認定為完成履約。</text:span></text:p>
      <text:p text:style-name="P2340"><text:s text:c="3"/><text:s/>六、履約標的部分完成履約後，如有部分先行使用之必要，應先就該部分辦理驗收或分段查驗供驗收之用，並得就該部分支付價金及起算保固期。</text:p>
      <text:p text:style-name="P2341"><text:span text:style-name="T2342"><text:s text:c="2"/></text:span><text:span text:style-name="T2343"><text:s/></text:span><text:span text:style-name="T2344"><text:s/>七</text:span><text:span text:style-name="T2345">、</text:span><text:span text:style-name="T2346">廠商履約結果經</text:span><text:span text:style-name="T2347">學校</text:span><text:span text:style-name="T2348">初驗或驗收有瑕疵者，</text:span><text:span text:style-name="T2349">學校</text:span><text:span text:style-name="T2350">得要求廠商於_____日內（</text:span><text:span text:style-name="T2351">學校</text:span><text:span text:style-name="T2352">未填列者，由主驗人定之）改善、拆除、重作、退貨或換貨</text:span><text:span text:style-name="T2353">(</text:span><text:span text:style-name="T2354">以下簡稱改正</text:span><text:span text:style-name="T2355">)</text:span><text:span text:style-name="T2356">。逾期未改正者依第14條規定計算逾期違約金。但逾期未改正仍在契約原訂履約期限內者，不在此限。</text:span></text:p>
      <text:p text:style-name="P2357"><text:span text:style-name="T2358"><text:s text:c="2"/></text:span><text:span text:style-name="T2359"><text:s text:c="2"/></text:span><text:span text:style-name="T2360">八</text:span><text:span text:style-name="T2361">、</text:span><text:span text:style-name="T2362">廠商不於前款期限內改正、拒絕改正或其瑕疵不能改正，或改正次數逾____次(由</text:span><text:span text:style-name="T2363">學校</text:span><text:span text:style-name="T2364">於招標時載明；無者免填)仍未能改正者，</text:span><text:span text:style-name="T2365">學校</text:span><text:span text:style-name="T2366">得採行下列措施之一：</text:span></text:p>
      <text:list text:style-name="LFO9" text:continue-numbering="true">
        <text:list-item>
          <text:p text:style-name="P2367">自行或使第三人改正，並得向廠商請求償還改正必要之費用。</text:p>
        </text:list-item>
        <text:list-item>
          <text:p text:style-name="P2368">終止或解除契約或減少契約價金。</text:p>
        </text:list-item>
      </text:list>
      <text:p text:style-name="P2369"><text:span text:style-name="T2370"><text:s text:c="4"/></text:span><text:span text:style-name="T2371">九</text:span><text:span text:style-name="T2372">、</text:span><text:span text:style-name="T2373">因可歸責於廠商之事由，致履約有瑕疵者，</text:span><text:span text:style-name="T2374">學校</text:span><text:span text:style-name="T2375">除依前二款規定辦理外，並得請求損害賠償。</text:span></text:p>
      <text:p text:style-name="P2376"><text:s/><text:s/>十、除每日實物驗收外，於次月○日前辦理驗收會議，進行廠商供應月之盒餐品質、餐量、食材檢驗報告、發現缺失或違約改善情形等討論與處理，參加人員(學校履約管理與採購單位、家長會代表、學生代表、履約廠商代表)。</text:p>
      <text:p text:style-name="P2377"> <text:s/></text:p>
      <text:p text:style-name="P2378">第十三條 <text:s/>保固<text:s/></text:p>
      <text:list text:style-name="LFO25" text:continue-numbering="true">
        <text:list-item>
          <text:list>
            <text:list-item>
              <text:list>
                <text:list-item>
                  <text:p text:style-name="P2379"><text:span text:style-name="T2380">保固期：本履約標的自全部完成履約經驗收合格日之日起，由廠商保固_____年(由</text:span><text:span text:style-name="T2381">學校</text:span><text:span text:style-name="T2382">於招標時載明)。</text:span></text:p>
                </text:list-item>
                <text:list-item>
                  <text:p text:style-name="P2383"><text:span text:style-name="T2384">保固期內發現瑕疵者，由</text:span><text:span text:style-name="T2385">學校</text:span><text:span text:style-name="T2386">通知廠商改正。所稱瑕疵，包括損裂、坍塌、損壞、功能或效益不符合契約規定等。</text:span></text:p>
                </text:list-item>
                <text:list-item>
                  <text:p text:style-name="P2387"><text:span text:style-name="T2388">凡在保固期內發現瑕疵，應由廠商於</text:span><text:span text:style-name="T2389">學校</text:span><text:span text:style-name="T2390">指定之期限內負責免費無條件改正。逾期不為改正者，</text:span><text:span text:style-name="T2391">學校</text:span><text:span text:style-name="T2392">得逕為處理，所需費用由廠商負擔，或動用保固保證金逕為處理，不足時向廠商追償。但屬故意破壞、不當使用或正常零附件損耗者，不在此限。</text:span></text:p>
                </text:list-item>
                <text:list-item>
                  <text:p text:style-name="P2393">保固期內，採購標的因瑕疵致無法使用時，該無法使用之期間得不計入保固期。</text:p>
                </text:list-item>
              </text:list>
            </text:list-item>
          </text:list>
        </text:list-item>
      </text:list>
      <text:p text:style-name="P2394"/>
      <text:p text:style-name="P2395">第十四條 <text:s/>遲延履約</text:p>
      <text:p text:style-name="P2396"><text:span text:style-name="T2397"><text:s text:c="2"/></text:span><text:span text:style-name="T2398">一</text:span><text:span text:style-name="T2399">、</text:span><text:span text:style-name="T2400">逾期違約金，以日為單位，廠商如未依照契約規定期限履約，應按逾期日數，每日依契約價金總額____‰(由</text:span><text:span text:style-name="T2401">學校</text:span><text:span text:style-name="T2402">於招標文件載明)計算逾期違約金。但未完成履約之部分不影響其他已完成部分之使用 <text:s text:c="7"/>者，得按未完成履約部分之契約價金，每日依其____‰(由</text:span><text:span text:style-name="T2403">學校</text:span><text:span text:style-name="T2404">於招標文件載明)計算逾期違約金。</text:span></text:p>
      <text:p text:style-name="P2405">二、採部分驗收者，得就該部分之金額計算逾期違約金。</text:p>
      <text:p text:style-name="P2406"><text:span text:style-name="T2407">三</text:span><text:span text:style-name="T2408">、</text:span><text:span text:style-name="T2409">逾期</text:span><text:span text:style-name="T2410">違約金</text:span><text:span text:style-name="T2411">之支付</text:span><text:span text:style-name="T2412">，</text:span><text:span text:style-name="T2413">學校</text:span><text:span text:style-name="T2414">得自應付價金中扣抵；其有不足者，得通知廠商繳納或自保證金扣抵。</text:span></text:p>
      <text:p text:style-name="P2415">四、逾期違約金之總額(含逾期未改正之違約金)，以契約價金總額之20%為上限。</text:p>
      <text:p text:style-name="P2416"><text:span text:style-name="T2417">五</text:span><text:span text:style-name="T2418">、</text:span><text:span text:style-name="T2419">學校</text:span><text:span text:style-name="T2420">及廠商因下列天災或事變等不可抗力或不可歸責於契約當事人之事由，致未能依時履約者，得展延履約期限；不能履約者，得免除契約責任：</text:span></text:p>
      <text:p text:style-name="P2421"><text:s text:c="2"/>（一）戰爭、封鎖、革命、叛亂、內亂、暴動或動員。</text:p>
      <text:p text:style-name="P2422"><text:s text:c="2"/>（二）山崩、地震、海嘯、火山爆發、颱風、颶風、豪雨、冰雹、水災、土石流、土崩、地層滑動、雷擊或其他天然災害。</text:p>
      <text:list text:style-name="LFO9" text:continue-numbering="true">
        <text:list-item>
          <text:p text:style-name="P2423">墜機、沉船、交通中斷或道路、港口冰封。</text:p>
        </text:list-item>
        <text:list-item>
          <text:p text:style-name="P2424">罷工、勞資糾紛或民眾非理性之聚眾抗爭。</text:p>
        </text:list-item>
        <text:list-item>
          <text:p text:style-name="P2425">毒氣、瘟疫、火災或爆炸。</text:p>
        </text:list-item>
        <text:list-item>
          <text:p text:style-name="P2426">履約標的遭破壞、竊盜、搶奪、強盜或海盜。</text:p>
        </text:list-item>
        <text:list-item>
          <text:p text:style-name="P2427">履約人員遭殺害、傷害、擄人勒贖或不法拘禁。</text:p>
        </text:list-item>
        <text:list-item>
          <text:p text:style-name="P2428">水、能源或原料中斷或管制供應。</text:p>
        </text:list-item>
        <text:list-item>
          <text:p text:style-name="P2429">核子反應、核子輻射或放射性污染。</text:p>
        </text:list-item>
        <text:list-item>
          <text:p text:style-name="P2430">非因廠商不法行為所致之政府或機關依法令下達停工、徵用、沒入、拆毀或禁運命令者。</text:p>
        </text:list-item>
        <text:list-item>
          <text:p text:style-name="P2431">政府法令之新增或變更。</text:p>
        </text:list-item>
        <text:list-item>
          <text:p text:style-name="P2432">我國或外國政府之行為。</text:p>
        </text:list-item>
        <text:list-item>
          <text:p text:style-name="P2433"><text:span text:style-name="T2434">其他經</text:span><text:span text:style-name="T2435">學校</text:span><text:span text:style-name="T2436">認定確屬不可抗力者。</text:span></text:p>
        </text:list-item>
      </text:list>
      <text:p text:style-name="P2437">六、前款不可抗力或不可歸責事由發生或結束後，其屬可繼續履約之情形者，應繼續履約，並採行必要措施以降低其所造成之不利影響或損害。</text:p>
      <text:p text:style-name="P2438"><text:span text:style-name="T2439">七</text:span><text:span text:style-name="T2440">、</text:span><text:span text:style-name="T2441">廠商</text:span><text:span text:style-name="T2442">履約</text:span><text:span text:style-name="T2443">有遲延者，在遲延中，對於因不可抗力而生之損害，亦應負責。但經廠商證明縱不遲延給付，而仍不免發生損害者，不在此限。</text:span></text:p>
      <text:p text:style-name="P2444"><text:span text:style-name="T2445">八</text:span><text:span text:style-name="T2446">、</text:span><text:span text:style-name="T2447">契約訂有分段進度及最後履約期限，且均訂有逾期違約金者，屬分段完成履約使用或移交之情形，其逾期違約金之計算原則如下：</text:span></text:p>
      <text:p text:style-name="P2448"><text:s text:c="2"/>（一）未逾分段進度但逾最後履約期限者，扣除已分段完成履約使用或移交部分之金額，計算逾最後履約期限之違約金。</text:p>
      <text:p text:style-name="P2449"><text:s text:c="2"/>（二）逾分段進度但未逾最後履約期限者，計算逾分段進度之違約金。</text:p>
      <text:p text:style-name="P2450"><text:s text:c="2"/>（三）逾分段進度且逾最後履約期限者，分別計算違約金。但逾最後履約期限之違約金，應扣除已分段完成履約使用或移交部分之金額計算之。</text:p>
      <text:p text:style-name="P2451"><text:s text:c="2"/>（四）分段完成履約期限與其他採購契約之進行有關者，逾分段進度，得個別計算違約金，不受前目但書限制。</text:p>
      <text:p text:style-name="P2452">九、契約訂有分段進度及最後履約期限，且均訂有逾期違約金者，屬全部完成履約後使用或移交之情形，其逾期違約金之計算原則如下：</text:p>
      <text:list text:style-name="LFO27" text:continue-numbering="true">
        <text:list-item>
          <text:p text:style-name="P2453">未逾分段進度但逾最後履約期限者，計算逾最後履約期限之違約金。</text:p>
        </text:list-item>
        <text:list-item>
          <text:p text:style-name="P2454">逾分段進度但未逾最後履約期限，其有逾分段進度已收取之違約金者，於未逾最後履約期限後發還。</text:p>
        </text:list-item>
        <text:list-item>
          <text:p text:style-name="P2455">逾分段進度且逾最後履約期限，其有逾分段進度已收取之違約金者，於計算逾最後履約期限之違約金時應予扣抵。</text:p>
        </text:list-item>
        <text:list-item>
          <text:p text:style-name="P2456">分段完成履約期限與其他採購契約之進行有關者，逾分段進度，得計算違約金，不受第2目及第3目之限制。</text:p>
        </text:list-item>
      </text:list>
      <text:p text:style-name="P2457">十、廠商未遵守法令致生履約事故者，由廠商負責。因而遲延履約者，不得據以免責。</text:p>
      <text:p text:style-name="P2458"><text:span text:style-name="T2459">十一</text:span><text:span text:style-name="T2460">、</text:span><text:span text:style-name="T2461">因可歸責於廠商之事由致延誤履約進度，情節重大者之認定，除招標文件另有規定外，適用採購法施行細則第111條規定。(</text:span><text:span text:style-name="T2462">學校</text:span><text:span text:style-name="T2463">得於招標文件載明情節重大之認定方式)</text:span></text:p>
      <text:p text:style-name="P2464"><text:span text:style-name="T2465">十二</text:span><text:span text:style-name="T2466">、</text:span><text:span text:style-name="T2467">廠商供餐時間應依</text:span><text:span text:style-name="T2468">學校</text:span><text:span text:style-name="T2469">規定時間辦理，提早或逾時供餐依罰則規定</text:span><text:span text:style-name="T2470"><text:s/></text:span><text:span text:style-name="T2471">辦理。</text:span></text:p>
      <text:p text:style-name="P2472"/>
      <text:p text:style-name="P2473">第十五條 <text:s/>權利及責任 <text:s/></text:p>
      <text:p text:style-name="P2474"><text:span text:style-name="T2475"><text:s/></text:span><text:span text:style-name="T2476">一</text:span><text:span text:style-name="T2477">、</text:span><text:span text:style-name="T2478">廠商應擔保第三人就履約標的，對於</text:span><text:span text:style-name="T2479">學校</text:span><text:span text:style-name="T2480">不得主張任何權利。</text:span></text:p>
      <text:p text:style-name="P2481"><text:s/>二、廠商履約，其有侵害第三人合法權益時，應由廠商負責處理並承擔一切<text:s/></text:p>
      <text:p text:style-name="P2482"><text:s text:c="5"/>法律責任。</text:p>
      <text:p text:style-name="P2483">三、訂約機關為政府機關者，以政府機關所屬公法人為權利義務主體。</text:p>
      <text:p text:style-name="P2484"><text:span text:style-name="T2485"><text:s/>四、</text:span><text:span text:style-name="T2486">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text:span><text:span text:style-name="T2487">學校</text:span><text:span text:style-name="T2488">間之權利及責任，仍以本契約為準。</text:span></text:p>
      <text:p text:style-name="P2489"><text:s/>五、除另有規定外，廠商如在契約使用專利品，或專利性施工方法，或涉及著作權時，其有關之專利及著作權益，概由廠商依照有關法令規定處理，其費用亦由廠商負擔。</text:p>
      <text:p text:style-name="P2490"><text:span text:style-name="T2491"><text:s/>六、</text:span><text:span text:style-name="T2492">學校</text:span><text:span text:style-name="T2493">及廠商應採取必要之措施，以保障他方免於因契約之履行而遭第三人請求損害賠償。其有致第三人損害者，應由造成損害原因之一方負責賠償。</text:span></text:p>
      <text:p text:style-name="P2494"><text:span text:style-name="T2495"><text:s/>七、</text:span><text:span text:style-name="T2496">學校</text:span><text:span text:style-name="T2497">對於廠商、分包廠商及其人員因履約所致之人體傷亡或財物損失，不負賠償責任。對於人體傷亡或財物損失之風險，廠商應投保必要之保險。</text:span></text:p>
      <text:p text:style-name="P2498"><text:span text:style-name="T2499"><text:s/>八、</text:span><text:span text:style-name="T2500">廠商依契約規定應履行之責任，不因</text:span><text:span text:style-name="T2501">學校</text:span><text:span text:style-name="T2502">對於廠商履約事項之審查、認可或核准行為而減少或免除。</text:span></text:p>
      <text:p text:style-name="P2503"><text:span text:style-name="T2504"><text:s/>九、</text:span><text:span text:style-name="T2505">履約及賠償連帶保證廠商應保證得標廠商依契約履行義務，如有不能履約情事，即續負履行義務，並就</text:span><text:span text:style-name="T2506">學校</text:span><text:span text:style-name="T2507">因此所生損失，負連帶賠償責任。</text:span></text:p>
      <text:p text:style-name="P2508"><text:span text:style-name="T2509"><text:s/>十、</text:span><text:span text:style-name="T2510">履約及賠償連帶保證廠商經</text:span><text:span text:style-name="T2511">學校</text:span><text:span text:style-name="T2512">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513"><text:s/>十ㄧ、廠商與其連帶保證廠商如有債務等糾紛，應自行協調或循法律途徑解決。</text:p>
      <text:p text:style-name="P2514"></text:p>
      <text:p text:style-name="P2515">第十六條 <text:s/>契約變更及轉讓</text:p>
      <text:p text:style-name="P2516"><text:span text:style-name="T2517"><text:s/>ㄧ、</text:span><text:span text:style-name="T2518">學校</text:span><text:span text:style-name="T2519">於必要時得於契約所約定之範圍內通知廠商變更契約(含新增項目)，廠商於接獲通知後應向</text:span><text:span text:style-name="T2520">學校</text:span><text:span text:style-name="T2521">提出契約標的、價金、</text:span><text:span text:style-name="T2522">履約期限、付款期程或其他契約內容須變更之相關文件。契約價金之變更，其底價依採購法第46條第1項之規定。</text:span></text:p>
      <text:p text:style-name="P2523"><text:span text:style-name="T2524"><text:s/>二、</text:span><text:span text:style-name="T2525">廠商於</text:span><text:span text:style-name="T2526">學校</text:span><text:span text:style-name="T2527">接受其所提出須變更之相關文件前，不得自行變更契約。除</text:span><text:span text:style-name="T2528">學校</text:span><text:span text:style-name="T2529">另有請求者外，廠商不得因前款之通知而遲延其履約期限。</text:span></text:p>
      <text:p text:style-name="P2530"><text:span text:style-name="T2531"><text:s/>三、</text:span><text:span text:style-name="T2532">學校</text:span><text:span text:style-name="T2533">於接受廠商所提出須變更之事項前即請求廠商先行施作或供應，其後未依原通知辦理契約變更或僅部分辦理者，應補償廠商所增加之必要費用。</text:span></text:p>
      <text:p text:style-name="P2534"><text:span text:style-name="T2535"><text:s/>四、</text:span><text:span text:style-name="T2536">契約約定之採購標的，其有下列情形之一者，廠商得敘明理由，檢附規格、功能、效益及價格比較表，徵得</text:span><text:span text:style-name="T2537">學校</text:span><text:span text:style-name="T2538">書面同意後，以其他規格、功能及效益相同或較優者代之。但不得據以增加契約價金。其因而減省廠商履約費用者，應自契約價金中扣除。</text:span></text:p>
      <text:p text:style-name="P2539">（一）契約原標示之廠牌或型號不再製造或供應。</text:p>
      <text:p text:style-name="P2540">（二）契約原標示之分包廠商不再營業或拒絕供應。</text:p>
      <text:p text:style-name="P2541">（三）因不可抗力原因必須更換。</text:p>
      <text:p text:style-name="P2542"><text:span text:style-name="T2543">（四）</text:span><text:span text:style-name="T2544">較契約原標示者更優或對</text:span><text:span text:style-name="T2545">學校</text:span><text:span text:style-name="T2546">更有利。</text:span></text:p>
      <text:p text:style-name="P2547"><text:span text:style-name="T2548"><text:s/></text:span><text:span text:style-name="T2549">五</text:span><text:span text:style-name="T2550">、</text:span><text:span text:style-name="T2551">契約之變更，非經</text:span><text:span text:style-name="T2552">學校</text:span><text:span text:style-name="T2553">及廠商雙方合意，作成書面紀錄，並簽名或蓋章者，無效。</text:span></text:p>
      <text:p text:style-name="P2554"><text:span text:style-name="T2555"><text:s/>六、</text:span><text:span text:style-name="T2556">廠商不得將契約之部分或全部轉讓予他人。但因公司分割或其他類似情形致有轉讓必要，經</text:span><text:span text:style-name="T2557">學校</text:span><text:span text:style-name="T2558">書面同意轉讓者，不在此限。</text:span></text:p>
      <text:p text:style-name="P2559"><text:s text:c="3"/><text:span text:style-name="T2560">廠商依公司法、企業併購法分割，受讓契約之公司（以受讓營業者為限），其資格條件應符合原招標文件規定，且應提出下列文件之一：</text:span></text:p>
      <text:p text:style-name="P2561"><text:s/>（一）原訂約廠商分割後存續者，其同意負連帶履行本契約責任之文件。</text:p>
      <text:p text:style-name="P2562"><text:s/>（二）原訂約廠商分割後消滅者，受讓契約公司以外之其他受讓原訂約廠<text:s/>商營業之既存及新設公司同意負連帶履行本契約責任之文件。</text:p>
      <text:p text:style-name="P2563">第十七條 <text:s/>契約終止解除暫停執行及罰則</text:p>
      <text:p text:style-name="P2564"><text:span text:style-name="T2565">一</text:span><text:span text:style-name="T2566">、</text:span><text:span text:style-name="T2567">廠商履約有下列情形之一者，</text:span><text:span text:style-name="T2568">學校</text:span><text:span text:style-name="T2569">得以記點方式處理，經</text:span><text:span text:style-name="T2570">學校</text:span><text:span text:style-name="T2571">召開會議確定以書面通知廠商，廠商應依規定繳納違約金。</text:span></text:p>
      <text:p text:style-name="P2572"><text:s text:c="2"/>（一）違約記點標準：<text:s/></text:p>
      <table:table table:style-name="Table2573">
        <table:table-columns>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text:s text:c="6"/>項 <text:s text:c="20"/>目</text:p>
            </table:table-cell>
            <table:table-cell table:style-name="TableCell2580">
              <text:p text:style-name="P2581">記點</text:p>
            </table:table-cell>
            <table:table-cell table:style-name="TableCell2582">
              <text:p text:style-name="P2583">備 <text:s text:c="7"/>註 <text:s text:c="2"/></text:p>
            </table:table-cell>
          </table:table-row>
          <table:table-row table:style-name="TableRow2584">
            <table:table-cell table:style-name="TableCell2585">
              <text:p text:style-name="P2586">一、履約管理</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食譜</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 text:c="5"/>未於規定期限送達學校審查</text:p>
            </table:table-cell>
            <table:table-cell table:style-name="TableCell2601">
              <text:p text:style-name="P2602">2</text:p>
            </table:table-cell>
            <table:table-cell table:style-name="TableCell2603">
              <text:p text:style-name="P2604"/>
            </table:table-cell>
          </table:table-row>
          <table:table-row table:style-name="TableRow2605">
            <table:table-cell table:style-name="TableCell2606">
              <text:p text:style-name="P2607"><text:s text:c="5"/>未依規定格式印製</text:p>
            </table:table-cell>
            <table:table-cell table:style-name="TableCell2608">
              <text:p text:style-name="P2609">1</text:p>
            </table:table-cell>
            <table:table-cell table:style-name="TableCell2610">
              <text:p text:style-name="P2611"/>
            </table:table-cell>
          </table:table-row>
          <table:table-row table:style-name="TableRow2612">
            <table:table-cell table:style-name="TableCell2613">
              <text:p text:style-name="P2614"><text:s text:c="5"/>未經學校同意自行更換食譜</text:p>
            </table:table-cell>
            <table:table-cell table:style-name="TableCell2615">
              <text:p text:style-name="P2616">3</text:p>
            </table:table-cell>
            <table:table-cell table:style-name="TableCell2617">
              <text:p text:style-name="P2618">另依本條（一）4處理</text:p>
            </table:table-cell>
          </table:table-row>
          <table:table-row table:style-name="TableRow2619">
            <table:table-cell table:style-name="TableCell2620">
              <text:p text:style-name="P2621"><text:s/>2.供膳車輛管理</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 text:c="3"/>使用車輛不符契約規範</text:p>
            </table:table-cell>
            <table:table-cell table:style-name="TableCell2629">
              <text:p text:style-name="P2630">3</text:p>
            </table:table-cell>
            <table:table-cell table:style-name="TableCell2631">
              <text:p text:style-name="P2632"/>
            </table:table-cell>
          </table:table-row>
          <table:table-row table:style-name="TableRow2633">
            <table:table-cell table:style-name="TableCell2634">
              <text:p text:style-name="P2635"><text:s text:c="3"/>車輛外觀不潔</text:p>
            </table:table-cell>
            <table:table-cell table:style-name="TableCell2636">
              <text:p text:style-name="P2637">2</text:p>
            </table:table-cell>
            <table:table-cell table:style-name="TableCell2638">
              <text:p text:style-name="P2639"/>
            </table:table-cell>
          </table:table-row>
          <table:table-row table:style-name="TableRow2640">
            <table:table-cell table:style-name="TableCell2641">
              <text:p text:style-name="P2642"><text:s/>3.供餐時間</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 text:c="3"/>提早送達學校</text:p>
            </table:table-cell>
            <table:table-cell table:style-name="TableCell2650">
              <text:p text:style-name="P2651">1-3</text:p>
            </table:table-cell>
            <table:table-cell table:style-name="TableCell2652">
              <text:p text:style-name="P2653">早到30分鐘1點、早到40分鐘1點、早到50分鐘1點</text:p>
            </table:table-cell>
          </table:table-row>
          <table:table-row table:style-name="TableRow2654">
            <table:table-cell table:style-name="TableCell2655">
              <text:p text:style-name="P2656"><text:s text:c="3"/>逾時送達學校指定位置</text:p>
            </table:table-cell>
            <table:table-cell table:style-name="TableCell2657">
              <text:p text:style-name="P2658">1-3</text:p>
            </table:table-cell>
            <table:table-cell table:style-name="TableCell2659">
              <text:p text:style-name="P2660">每逾時10分鐘1點</text:p>
            </table:table-cell>
          </table:table-row>
          <table:table-row table:style-name="TableRow2661">
            <table:table-cell table:style-name="TableCell2662">
              <text:p text:style-name="P2663">廠商烹煮完成第一道菜時間至學生食用時間如超過4小時</text:p>
            </table:table-cell>
            <table:table-cell table:style-name="TableCell2664">
              <text:p text:style-name="P2665">1</text:p>
            </table:table-cell>
            <table:table-cell table:style-name="TableCell2666">
              <text:p text:style-name="P2667"/>
            </table:table-cell>
          </table:table-row>
          <table:table-row table:style-name="TableRow2668">
            <table:table-cell table:style-name="TableCell2669">
              <text:p text:style-name="P2670"><text:s/>4.工作人員<text:s/></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s text:c="3"/>未穿工作服</text:p>
            </table:table-cell>
            <table:table-cell table:style-name="TableCell2678">
              <text:p text:style-name="P2679">1</text:p>
            </table:table-cell>
            <table:table-cell table:style-name="TableCell2680">
              <text:p text:style-name="P2681"/>
            </table:table-cell>
          </table:table-row>
          <table:table-row table:style-name="TableRow2682">
            <table:table-cell table:style-name="TableCell2683">
              <text:p text:style-name="P2684"><text:s text:c="3"/>未戴帽子或口罩</text:p>
            </table:table-cell>
            <table:table-cell table:style-name="TableCell2685">
              <text:p text:style-name="P2686">1</text:p>
            </table:table-cell>
            <table:table-cell table:style-name="TableCell2687">
              <text:p text:style-name="P2688"/>
            </table:table-cell>
          </table:table-row>
          <table:table-row table:style-name="TableRow2689">
            <table:table-cell table:style-name="TableCell2690">
              <text:p text:style-name="P2691"><text:s text:c="3"/>行為態度不良經勸導仍未改善</text:p>
            </table:table-cell>
            <table:table-cell table:style-name="TableCell2692">
              <text:p text:style-name="P2693">2</text:p>
            </table:table-cell>
            <table:table-cell table:style-name="TableCell2694">
              <text:p text:style-name="P2695"/>
            </table:table-cell>
          </table:table-row>
          <table:table-row table:style-name="TableRow2696">
            <table:table-cell table:style-name="TableCell2697">
              <text:p text:style-name="P2698"><text:span text:style-name="T2699">廠商</text:span><text:span text:style-name="T2700">營養師、食品技師或衛生管理人員應出席本縣衛生主管機關規定之營養和食品衛生安全相關會議及訓練，</text:span><text:span text:style-name="T2701">未向衛生主管機關請假</text:span></text:p>
            </table:table-cell>
            <table:table-cell table:style-name="TableCell2702">
              <text:p text:style-name="P2703">1</text:p>
            </table:table-cell>
            <table:table-cell table:style-name="TableCell2704">
              <text:p text:style-name="P2705"><text:span text:style-name="T2706">每次</text:span><text:span text:style-name="T2707">1</text:span><text:span text:style-name="T2708">點</text:span></text:p>
            </table:table-cell>
          </table:table-row>
          <table:table-row table:style-name="TableRow2709">
            <table:table-cell table:style-name="TableCell2710">
              <text:p text:style-name="P2711"><text:span text:style-name="T2712">廠商</text:span><text:span text:style-name="T2713">營養師、食品技師或衛生管理人員應出席本縣衛生主管機關規定之營養和食品衛生安全相關會議及訓練之出席率未達</text:span><text:span text:style-name="T2714">50</text:span><text:span text:style-name="T2715">%</text:span><text:span text:style-name="T2716">（依本縣衛生局公文通知為主）</text:span></text:p>
            </table:table-cell>
            <table:table-cell table:style-name="TableCell2717">
              <text:p text:style-name="P2718">3</text:p>
            </table:table-cell>
            <table:table-cell table:style-name="TableCell2719">
              <text:p text:style-name="P2720"/>
            </table:table-cell>
          </table:table-row>
          <table:table-row table:style-name="TableRow2721">
            <table:table-cell table:style-name="TableCell2722">
              <text:p text:style-name="P2723"><text:s/>5.抽核供應廠商現場及食材</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 text:c="3"/>未每日製作完整驗收紀錄</text:p>
            </table:table-cell>
            <table:table-cell table:style-name="TableCell2731">
              <text:p text:style-name="P2732">2</text:p>
            </table:table-cell>
            <table:table-cell table:style-name="TableCell2733">
              <text:p text:style-name="P2734"/>
            </table:table-cell>
          </table:table-row>
          <table:table-row table:style-name="TableRow2735">
            <table:table-cell table:style-name="TableCell2736">
              <text:p text:style-name="P2737"><text:s text:c="3"/>未依規定使用經中央主管機關驗證或合格工廠產製食材</text:p>
            </table:table-cell>
            <table:table-cell table:style-name="TableCell2738">
              <text:p text:style-name="P2739">5</text:p>
            </table:table-cell>
            <table:table-cell table:style-name="TableCell2740">
              <text:p text:style-name="P2741"/>
            </table:table-cell>
          </table:table-row>
          <table:table-row table:style-name="TableRow2742">
            <table:table-cell table:style-name="TableCell2743">
              <text:p text:style-name="P2744"><text:s text:c="3"/>駐廠營養師、食品技師資格不符</text:p>
            </table:table-cell>
            <table:table-cell table:style-name="TableCell2745">
              <text:p text:style-name="P2746">5</text:p>
            </table:table-cell>
            <table:table-cell table:style-name="TableCell2747">
              <text:p text:style-name="P2748"/>
            </table:table-cell>
          </table:table-row>
          <table:table-row table:style-name="TableRow2749">
            <table:table-cell table:style-name="TableCell2750">
              <text:p text:style-name="P2751"><text:span text:style-name="T2752"><text:s text:c="3"/></text:span><text:span text:style-name="T2753">未參照教育部午餐食物內容及營養基準供餐</text:span></text:p>
            </table:table-cell>
            <table:table-cell table:style-name="TableCell2754">
              <text:p text:style-name="P2755">3</text:p>
            </table:table-cell>
            <table:table-cell table:style-name="TableCell2756">
              <text:p text:style-name="P2757"/>
            </table:table-cell>
          </table:table-row>
          <table:table-row table:style-name="TableRow2758">
            <table:table-cell table:style-name="TableCell2759">
              <text:p text:style-name="P2760"><text:s text:c="3"/>供貨商證明（合約）不齊全</text:p>
            </table:table-cell>
            <table:table-cell table:style-name="TableCell2761">
              <text:p text:style-name="P2762">3</text:p>
            </table:table-cell>
            <table:table-cell table:style-name="TableCell2763">
              <text:p text:style-name="P2764"/>
            </table:table-cell>
          </table:table-row>
          <table:table-row table:style-name="TableRow2765">
            <table:table-cell table:style-name="TableCell2766">
              <text:p text:style-name="P2767">6.未配合行政院食品雲及教育部推動校園食材登錄平臺之政策</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未依規定於時限內於校園食材登錄平臺登載食材資訊</text:p>
            </table:table-cell>
            <table:table-cell table:style-name="TableCell2775">
              <text:p text:style-name="P2776">1</text:p>
            </table:table-cell>
            <table:table-cell table:style-name="TableCell2777">
              <text:p text:style-name="P2778"/>
            </table:table-cell>
          </table:table-row>
          <table:table-row table:style-name="TableRow2779">
            <table:table-cell table:style-name="TableCell2780">
              <text:p text:style-name="P2781">未於校園食材登錄平臺登載正確詳實之食材資訊</text:p>
            </table:table-cell>
            <table:table-cell table:style-name="TableCell2782">
              <text:p text:style-name="P2783">2</text:p>
            </table:table-cell>
            <table:table-cell table:style-name="TableCell2784">
              <text:p text:style-name="P2785"/>
            </table:table-cell>
          </table:table-row>
          <table:table-row table:style-name="TableRow2786">
            <table:table-cell table:style-name="TableCell2787">
              <text:p text:style-name="P2788">不配合學校、教育或衛生或農（漁）業主管機關之查核，並有故意虛偽造假不實登載之事實</text:p>
            </table:table-cell>
            <table:table-cell table:style-name="TableCell2789">
              <text:p text:style-name="P2790">1-5</text:p>
            </table:table-cell>
            <table:table-cell table:style-name="TableCell2791">
              <text:p text:style-name="P2792"/>
            </table:table-cell>
          </table:table-row>
          <table:table-row table:style-name="TableRow2793">
            <table:table-cell table:style-name="TableCell2794">
              <text:p text:style-name="P2795">二、數量</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1.立即補足者 <text:s text:c="2"/></text:p>
            </table:table-cell>
            <table:table-cell table:style-name="TableCell2803">
              <text:p text:style-name="P2804">1</text:p>
            </table:table-cell>
            <table:table-cell table:style-name="TableCell2805">
              <text:p text:style-name="P2806"><text:span text:style-name="T2807">第</text:span><text:span text:style-name="T2808">○</text:span><text:span text:style-name="T2809">次開始記點</text:span></text:p>
            </table:table-cell>
          </table:table-row>
          <table:table-row table:style-name="TableRow2810">
            <table:table-cell table:style-name="TableCell2811">
              <text:p text:style-name="P2812"><text:s/>2.經學校同意以替代品補足者</text:p>
            </table:table-cell>
            <table:table-cell table:style-name="TableCell2813">
              <text:p text:style-name="P2814">2</text:p>
            </table:table-cell>
            <table:table-cell table:style-name="TableCell2815">
              <text:p text:style-name="P2816"><text:span text:style-name="T2817">第</text:span><text:span text:style-name="T2818">○</text:span><text:span text:style-name="T2819">次開始記點</text:span></text:p>
            </table:table-cell>
          </table:table-row>
          <table:table-row table:style-name="TableRow2820">
            <table:table-cell table:style-name="TableCell2821">
              <text:p text:style-name="P2822"><text:s/>3.無法立即補足者</text:p>
            </table:table-cell>
            <table:table-cell table:style-name="TableCell2823">
              <text:p text:style-name="P2824">3</text:p>
            </table:table-cell>
            <table:table-cell table:style-name="TableCell2825">
              <text:p text:style-name="P2826"/>
              <text:p text:style-name="P2827"><text:span text:style-name="T2828">學校自行購置</text:span><text:span text:style-name="T2829">○</text:span><text:span text:style-name="T2830">元餐</text:span><text:span text:style-name="T2831">盒</text:span></text:p>
              <text:p text:style-name="P2832"/>
            </table:table-cell>
          </table:table-row>
          <table:table-row table:style-name="TableRow2833">
            <table:table-cell table:style-name="TableCell2834">
              <text:p text:style-name="P2835">三、供餐品質（食材品質）</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1.食材</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 text:c="2"/>容器直接置於地面</text:p>
            </table:table-cell>
            <table:table-cell table:style-name="TableCell2850">
              <text:p text:style-name="P2851">2</text:p>
            </table:table-cell>
            <table:table-cell table:style-name="TableCell2852">
              <text:p text:style-name="P2853"/>
            </table:table-cell>
          </table:table-row>
          <table:table-row table:style-name="TableRow2854">
            <table:table-cell table:style-name="TableCell2855">
              <text:p text:style-name="P2856"><text:s text:c="2"/>餐食置於太陽直接照射處</text:p>
            </table:table-cell>
            <table:table-cell table:style-name="TableCell2857">
              <text:p text:style-name="P2858">3</text:p>
            </table:table-cell>
            <table:table-cell table:style-name="TableCell2859">
              <text:p text:style-name="P2860"/>
            </table:table-cell>
          </table:table-row>
          <table:table-row table:style-name="TableRow2861">
            <table:table-cell table:style-name="TableCell2862">
              <text:p text:style-name="P2863"><text:s text:c="2"/>容器與蓋無法密合</text:p>
            </table:table-cell>
            <table:table-cell table:style-name="TableCell2864">
              <text:p text:style-name="P2865">1</text:p>
            </table:table-cell>
            <table:table-cell table:style-name="TableCell2866">
              <text:p text:style-name="P2867"/>
            </table:table-cell>
          </table:table-row>
          <table:table-row table:style-name="TableRow2868">
            <table:table-cell table:style-name="TableCell2869">
              <text:p text:style-name="P2870"><text:s text:c="2"/>打菜用具、容器或箱盒不潔</text:p>
            </table:table-cell>
            <table:table-cell table:style-name="TableCell2871">
              <text:p text:style-name="P2872">2</text:p>
            </table:table-cell>
            <table:table-cell table:style-name="TableCell2873">
              <text:p text:style-name="P2874"/>
            </table:table-cell>
          </table:table-row>
          <table:table-row table:style-name="TableRow2875">
            <table:table-cell table:style-name="TableCell2876">
              <text:p text:style-name="P2877"><text:s text:c="2"/>盒餐未標示熱量及食物份量</text:p>
            </table:table-cell>
            <table:table-cell table:style-name="TableCell2878">
              <text:p text:style-name="P2879">2</text:p>
            </table:table-cell>
            <table:table-cell table:style-name="TableCell2880">
              <text:p text:style-name="P2881"/>
            </table:table-cell>
          </table:table-row>
          <table:table-row table:style-name="TableRow2882">
            <table:table-cell table:style-name="TableCell2883">
              <text:p text:style-name="P2884"><text:s/>2.供餐內容發現不潔或不應有之物時</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 text:c="2"/>生物性異物：如蝸牛、蚊子、蛾蚋、小蟑螂、果蠅、蒼蠅等影響食物品質之異物。</text:p>
            </table:table-cell>
            <table:table-cell table:style-name="TableCell2892">
              <text:p text:style-name="P2893">1-5</text:p>
            </table:table-cell>
            <table:table-cell table:style-name="TableCell2894">
              <text:p text:style-name="P2895"/>
            </table:table-cell>
          </table:table-row>
          <table:table-row table:style-name="TableRow2896">
            <table:table-cell table:style-name="TableCell2897">
              <text:p text:style-name="P2898"><text:s text:c="2"/>生物性異物：如菜蟲</text:p>
            </table:table-cell>
            <table:table-cell table:style-name="TableCell2899">
              <text:p text:style-name="P2900">0-1</text:p>
            </table:table-cell>
            <table:table-cell table:style-name="TableCell2901">
              <text:p text:style-name="P2902"/>
            </table:table-cell>
          </table:table-row>
          <table:table-row table:style-name="TableRow2903">
            <table:table-cell table:style-name="TableCell2904">
              <text:p text:style-name="P2905"><text:s text:c="2"/>物理性異物：如金屬、石粒、紙棉、塑膠類等影響食物品質之細微異物。</text:p>
            </table:table-cell>
            <table:table-cell table:style-name="TableCell2906">
              <text:p text:style-name="P2907">1-3</text:p>
            </table:table-cell>
            <table:table-cell table:style-name="TableCell2908">
              <text:p text:style-name="P2909"/>
            </table:table-cell>
          </table:table-row>
          <table:table-row table:style-name="TableRow2910">
            <table:table-cell table:style-name="TableCell2911">
              <text:p text:style-name="P2912">3.廠商供應之食品品質與契約不符</text:p>
            </table:table-cell>
            <table:table-cell table:style-name="TableCell2913">
              <text:p text:style-name="P2914">1-5</text:p>
            </table:table-cell>
            <table:table-cell table:style-name="TableCell2915">
              <text:p text:style-name="P2916">(未依規定使用非基改食品，記點5點；其餘由膳食供應委員會決議)</text:p>
            </table:table-cell>
          </table:table-row>
          <table:table-row table:style-name="TableRow2917">
            <table:table-cell table:style-name="TableCell2918">
              <text:p text:style-name="P2919">四、食品衛生安全檢驗</text:p>
            </table:table-cell>
            <table:table-cell table:style-name="TableCell2920">
              <text:p text:style-name="P2921"/>
            </table:table-cell>
            <table:table-cell table:style-name="TableCell2922">
              <text:p text:style-name="P2923">應符合衛生福利部標準檢驗結果並經主管機關確認者</text:p>
            </table:table-cell>
          </table:table-row>
          <table:table-row table:style-name="TableRow2924">
            <table:table-cell table:style-name="TableCell2925">
              <text:p text:style-name="P2926"><text:s/>1.藥物殘留檢驗（生鮮農水畜產品）</text:p>
            </table:table-cell>
            <table:table-cell table:style-name="TableCell2927">
              <text:p text:style-name="P2928"/>
            </table:table-cell>
            <table:table-cell table:style-name="TableCell2929">
              <text:p text:style-name="P2930">含新鮮及冷凍食品</text:p>
            </table:table-cell>
          </table:table-row>
          <table:table-row table:style-name="TableRow2931">
            <table:table-cell table:style-name="TableCell2932">
              <text:p text:style-name="P2933"><text:s text:c="3"/>檢出禁用之農藥或動物用藥</text:p>
            </table:table-cell>
            <table:table-cell table:style-name="TableCell2934">
              <text:p text:style-name="P2935">10</text:p>
            </table:table-cell>
            <table:table-cell table:style-name="TableCell2936" table:number-rows-spanned="2">
              <text:p text:style-name="P2937">廠商暫停使用該產品至提出合格證明</text:p>
            </table:table-cell>
          </table:table-row>
          <table:table-row table:style-name="TableRow2938">
            <table:table-cell table:style-name="TableCell2939">
              <text:p text:style-name="P2940"><text:s text:c="3"/>殘留農藥或動物用藥含量超過安全容許量</text:p>
            </table:table-cell>
            <table:table-cell table:style-name="TableCell2941">
              <text:p text:style-name="P2942">5</text:p>
            </table:table-cell>
            <table:covered-table-cell>
              <text:p text:style-name="P2943"/>
            </table:covered-table-cell>
          </table:table-row>
          <table:table-row table:style-name="TableRow2944">
            <table:table-cell table:style-name="TableCell2945">
              <text:p text:style-name="P2946"><text:s/>2.食品添加物檢驗</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 text:c="3"/>防腐劑（加工肉、豆製品及麵食等）</text:p>
            </table:table-cell>
            <table:table-cell table:style-name="TableCell2954">
              <text:p text:style-name="P2955">5</text:p>
            </table:table-cell>
            <table:table-cell table:style-name="TableCell2956" table:number-rows-spanned="3">
              <text:p text:style-name="P2957">廠商暫停使用該產品至提出合格證明</text:p>
            </table:table-cell>
          </table:table-row>
          <table:table-row table:style-name="TableRow2958">
            <table:table-cell table:style-name="TableCell2959">
              <text:p text:style-name="P2960"><text:s text:c="3"/>二氧化硫（金針、魷魚、蝦仁等加工食品）</text:p>
            </table:table-cell>
            <table:table-cell table:style-name="TableCell2961">
              <text:p text:style-name="P2962">5</text:p>
            </table:table-cell>
            <table:covered-table-cell>
              <text:p text:style-name="P2963"/>
            </table:covered-table-cell>
          </table:table-row>
          <table:table-row table:style-name="TableRow2964">
            <table:table-cell table:style-name="TableCell2965">
              <text:p text:style-name="P2966"><text:s text:c="3"/>過氧化氫（豆製品、麵食類、魚丸等）</text:p>
            </table:table-cell>
            <table:table-cell table:style-name="TableCell2967">
              <text:p text:style-name="P2968">5</text:p>
            </table:table-cell>
            <table:covered-table-cell>
              <text:p text:style-name="P2969"/>
            </table:covered-table-cell>
          </table:table-row>
          <table:table-row table:style-name="TableRow2970">
            <table:table-cell table:style-name="TableCell2971">
              <text:p text:style-name="P2972"><text:s/>3.食品微生物檢驗</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 text:c="3"/>大腸桿菌</text:p>
            </table:table-cell>
            <table:table-cell table:style-name="TableCell2980">
              <text:p text:style-name="P2981">5</text:p>
            </table:table-cell>
            <table:table-cell table:style-name="TableCell2982">
              <text:p text:style-name="P2983"/>
            </table:table-cell>
          </table:table-row>
          <table:table-row table:style-name="TableRow2984">
            <table:table-cell table:style-name="TableCell2985">
              <text:p text:style-name="P2986"><text:s text:c="3"/>大腸桿菌群</text:p>
            </table:table-cell>
            <table:table-cell table:style-name="TableCell2987">
              <text:p text:style-name="P2988">3</text:p>
            </table:table-cell>
            <table:table-cell table:style-name="TableCell2989">
              <text:p text:style-name="P2990"/>
            </table:table-cell>
          </table:table-row>
          <table:table-row table:style-name="TableRow2991">
            <table:table-cell table:style-name="TableCell2992">
              <text:p text:style-name="P2993"><text:s/>4.其他非法定添加物</text:p>
            </table:table-cell>
            <table:table-cell table:style-name="TableCell2994">
              <text:p text:style-name="P2995">1-3</text:p>
            </table:table-cell>
            <table:table-cell table:style-name="TableCell2996">
              <text:p text:style-name="P2997"/>
            </table:table-cell>
          </table:table-row>
          <table:table-row table:style-name="TableRow2998">
            <table:table-cell table:style-name="TableCell2999">
              <text:p text:style-name="P3000">五、造成學校疑似食物中毒(二人以上並送醫)</text:p>
            </table:table-cell>
            <table:table-cell table:style-name="TableCell3001">
              <text:p text:style-name="P3002">10</text:p>
            </table:table-cell>
            <table:table-cell table:style-name="TableCell3003">
              <text:p text:style-name="P3004"><text:span text:style-name="T3005">暫停供餐</text:span><text:span text:style-name="T3006">至提出合格證明</text:span></text:p>
            </table:table-cell>
          </table:table-row>
          <table:table-row table:style-name="TableRow3007">
            <table:table-cell table:style-name="TableCell3008">
              <text:p text:style-name="P3009">六、其他違約事項(視情節記點)</text:p>
            </table:table-cell>
            <table:table-cell table:style-name="TableCell3010">
              <text:p text:style-name="P3011">1-5</text:p>
            </table:table-cell>
            <table:table-cell table:style-name="TableCell3012">
              <text:p text:style-name="P3013"/>
            </table:table-cell>
          </table:table-row>
          <table:table-row table:style-name="TableRow3014">
            <table:table-cell table:style-name="TableCell3015" table:number-columns-spanned="3">
              <text:p text:style-name="P3016">備註：</text:p>
              <text:p text:style-name="P3017">1.契約終止解除暫停執行及罰則所列項目及記點係建議。</text:p>
              <text:p text:style-name="P3018">2.各縣市政府在確保供餐品質的原則下，得自行考量依實際需要調整。</text:p>
              <text:p text:style-name="P3019"><text:span text:style-name="T3020">3.</text:span><text:span text:style-name="T3021">學校</text:span><text:span text:style-name="T3022">查訪廠商情形，其記點視情節輕重由</text:span><text:span text:style-name="T3023">學校</text:span><text:span text:style-name="T3024">自行考量決定。</text:span></text:p>
              <text:p text:style-name="P3025">4.廠商使用國產可追溯生鮮食材被檢驗出未核准登記用藥、殘留農藥或動物用藥含量超過安全容許量，倘可提供生產者名單則不記點，無法提供生產者名單則視情節輕重記1-3點，並先暫停使用該產品至提出合格證明。另廠商有混充或假冒上述產品供貨不實情節，則加重罰則為10點。</text:p>
            </table:table-cell>
            <table:covered-table-cell/>
            <table:covered-table-cell/>
          </table:table-row>
        </table:table-header-rows>
      </table:table>
      <text:p text:style-name="P3026"/>
      <text:p text:style-name="P3027"><text:span text:style-name="T3028">（二）</text:span><text:span text:style-name="T3029">遲送時：</text:span><text:span text:style-name="T3030">○</text:span><text:span text:style-name="T3031">時</text:span><text:span text:style-name="T3032">○○</text:span><text:span text:style-name="T3033">分前無法送達者，除記3點外由本校購買</text:span><text:span text:style-name="T3034">○○</text:span><text:span text:style-name="T3035">元之</text:span><text:span text:style-name="T3036">盒</text:span><text:span text:style-name="T3037">餐</text:span><text:span text:style-name="T3038">補償學生損失，金額由貨款中扣除。</text:span></text:p>
      <text:p text:style-name="P3039"><text:span text:style-name="T3040">（三）</text:span><text:span text:style-name="T3041">數量短少時：由本校購買</text:span><text:span text:style-name="T3042">○○</text:span><text:span text:style-name="T3043">元之</text:span><text:span text:style-name="T3044">盒</text:span><text:span text:style-name="T3045">餐</text:span><text:span text:style-name="T3046">，補償學生損失，金額由貨款中扣除。</text:span></text:p>
      <text:p text:style-name="P3047"><text:span text:style-name="T3048">（四）</text:span><text:span text:style-name="T3049">廠商未經</text:span><text:span text:style-name="T3050">學校</text:span><text:span text:style-name="T3051">同意擅自變更食譜，除依規定記</text:span><text:span text:style-name="T3052">3</text:span><text:span text:style-name="T3053">點外，</text:span><text:span text:style-name="T3054">學校</text:span><text:span text:style-name="T3055">得扣除該餐變更部分價金：</text:span><text:span text:style-name="T3056">○○</text:span><text:span text:style-name="T3057">元 ×<text:s/></text:span><text:span text:style-name="T3058">當餐</text:span><text:span text:style-name="T3059">供餐人數</text:span><text:span text:style-name="T3060">。</text:span></text:p>
      <text:p text:style-name="P3061"><text:span text:style-name="T3062">（五）</text:span><text:span text:style-name="T3063">違約金之認定由</text:span><text:span text:style-name="T3064">學校</text:span><text:span text:style-name="T3065">召開會議確認</text:span><text:span text:style-name="T3066">，</text:span><text:span text:style-name="T3067">應</text:span><text:span text:style-name="T3068">通知廠商</text:span><text:span text:style-name="T3069">列席申訴或說明。一經認定違約，廠商應於一週內繳交違約金，如廠商拒絕繳違約金，以違約論，除沒收履約保證金，並函知縣(市)政府。</text:span></text:p>
      <text:p text:style-name="P3070"><text:span text:style-name="T3071">（六）</text:span><text:span text:style-name="T3072">違約</text:span><text:span text:style-name="T3073">應依</text:span><text:span text:style-name="T3074">學校</text:span><text:span text:style-name="T3075">發現之缺失及上級主管機關公布之缺失記點，每點違約金新台幣</text:span><text:span text:style-name="T3076">○○○</text:span><text:span text:style-name="T3077">元。【請依學校規模及供餐價金核算】。</text:span></text:p>
      <text:p text:style-name="P3078"><text:span text:style-name="T3079">（七）</text:span><text:span text:style-name="T3080">違約金</text:span><text:span text:style-name="T3081">合計金額以履約保證金總金額為上限。</text:span><text:span text:style-name="T3082">違約金</text:span><text:span text:style-name="T3083">之繳納，除廠商自行繳交者外，</text:span><text:span text:style-name="T3084">學校</text:span><text:span text:style-name="T3085">得由應付價金中扣抵，如有不足者，得通知廠商後由履約保證金扣抵。</text:span></text:p>
      <text:p text:style-name="P3086"><text:span text:style-name="T3087">（八）</text:span><text:span text:style-name="T3088">廠商違約記點累計</text:span><text:span text:style-name="T3089">10</text:span><text:span text:style-name="T3090">點時暫停供餐</text:span><text:span text:style-name="T3091">○</text:span><text:span text:style-name="T3092">天</text:span><text:span text:style-name="T3093">；</text:span><text:span text:style-name="T3094">然未達10點及10點以上未滿20點，廠商違約情節嚴重時，學校得終止契約；</text:span><text:span text:style-name="T3095">累計</text:span><text:span text:style-name="T3096">20</text:span><text:span text:style-name="T3097">點者應終止契約。</text:span></text:p>
      <text:p text:style-name="P3098"><text:span text:style-name="T3099">二</text:span><text:span text:style-name="T3100">、</text:span><text:span text:style-name="T3101">廠商履約有下列情形之一者，</text:span><text:span text:style-name="T3102">學校</text:span><text:span text:style-name="T3103">得以書面通知廠商暫停執行契約之部分或全部，至情況改正後方准恢復履約，且不補償廠商因此所生之損失，廠商亦不得就暫停執行請求延長履約期限或增加契約價金，且不補償廠商因此所生之損失。</text:span></text:p>
      <text:p text:style-name="P3104"/>
      <table:table table:style-name="Table3105">
        <table:table-columns>
          <table:table-column table:style-name="TableColumn3106"/>
          <table:table-column table:style-name="TableColumn3107"/>
          <table:table-column table:style-name="TableColumn3108"/>
        </table:table-columns>
        <table:table-header-rows>
          <table:table-row table:style-name="TableRow3109">
            <table:table-cell table:style-name="TableCell3110">
              <text:p text:style-name="P3111"><text:s text:c="6"/>項 <text:s text:c="20"/>目</text:p>
            </table:table-cell>
            <table:table-cell table:style-name="TableCell3112">
              <text:p text:style-name="P3113">罰 則</text:p>
            </table:table-cell>
            <table:table-cell table:style-name="TableCell3114">
              <text:p text:style-name="P3115">備 <text:s text:c="7"/>註 <text:s text:c="2"/></text:p>
            </table:table-cell>
          </table:table-row>
        </table:table-header-rows>
        <table:table-row table:style-name="TableRow3116">
          <table:table-cell table:style-name="TableCell3117">
            <text:list text:style-name="LFO11" text:continue-numbering="true">
              <text:list-item>
                <text:p text:style-name="P3118">廠商所供應之食品，如經衛生主管機關檢驗不符食品衛生標準相關規定者。</text:p>
              </text:list-item>
            </text:list>
          </table:table-cell>
          <table:table-cell table:style-name="TableCell3119" table:number-rows-spanned="2">
            <text:p text:style-name="P3120"><text:span text:style-name="T3121">暫停供餐</text:span></text:p>
          </table:table-cell>
          <table:table-cell table:style-name="TableCell3122" table:number-rows-spanned="2">
            <text:p text:style-name="P3123">廠商所供應之食品於當學年度倘造成本縣各國中小及縣立高中發生疑似食品中毒現象，經衛生主管機關確認後停止供餐。</text:p>
          </table:table-cell>
        </table:table-row>
        <table:table-row table:style-name="TableRow3124">
          <table:table-cell table:style-name="TableCell3125">
            <text:list text:style-name="LFO11" text:continue-numbering="true">
              <text:list-item>
                <text:p text:style-name="P3126"><text:span text:style-name="T3127">廠商所供應之食品致</text:span><text:span text:style-name="T3128">本縣</text:span><text:span text:style-name="T3129">各國中小及縣立高中</text:span><text:span text:style-name="T3130">發生疑似食品中毒現象。</text:span></text:p>
              </text:list-item>
            </text:list>
          </table:table-cell>
          <table:covered-table-cell>
            <text:p text:style-name="P3131"/>
          </table:covered-table-cell>
          <table:covered-table-cell>
            <text:p text:style-name="P3132"/>
          </table:covered-table-cell>
        </table:table-row>
        <table:table-row table:style-name="TableRow3133">
          <table:table-cell table:style-name="TableCell3134">
            <text:p text:style-name="P3135">3.經衛生主管機關查核，廠商供應量確實</text:p>
            <text:p text:style-name="P3136"><text:s text:c="2"/>超出最大安全生產量時。</text:p>
          </table:table-cell>
          <table:table-cell table:style-name="TableCell3137">
            <text:p text:style-name="P3138">暫停供餐</text:p>
          </table:table-cell>
          <table:table-cell table:style-name="TableCell3139">
            <text:p text:style-name="P3140">直至衛生主管機關確認改善後，始可恢復履約。</text:p>
          </table:table-cell>
        </table:table-row>
        <table:table-row table:style-name="TableRow3141">
          <table:table-cell table:style-name="TableCell3142">
            <text:p text:style-name="P3143"><text:span text:style-name="T3144">4.廠商履約結果經</text:span><text:span text:style-name="T3145">學校</text:span><text:span text:style-name="T3146">查驗認有瑕疵，或</text:span></text:p>
            <text:p text:style-name="P3147"><text:span text:style-name="T3148"><text:s text:c="2"/>經</text:span><text:span text:style-name="T3149">學校</text:span><text:span text:style-name="T3150">限期改善逾期未改善者。</text:span></text:p>
          </table:table-cell>
          <table:table-cell table:style-name="TableCell3151">
            <text:p text:style-name="P3152"><text:span text:style-name="T3153">暫停供餐</text:span></text:p>
          </table:table-cell>
          <table:table-cell table:style-name="TableCell3154">
            <text:p text:style-name="P3155"><text:span text:style-name="T3156">至廠商辦妥並經</text:span><text:span text:style-name="T3157">學校</text:span><text:span text:style-name="T3158">認可後方可恢復履約。</text:span></text:p>
          </table:table-cell>
        </table:table-row>
        <table:table-row table:style-name="TableRow3159">
          <table:table-cell table:style-name="TableCell3160">
            <text:p text:style-name="P3161"><text:span text:style-name="T3162">5.廠商收到主管機關抽檢報告後未於一週內將影本送交</text:span><text:span text:style-name="T3163">學校</text:span><text:span text:style-name="T3164">者，逾期一次罰款新台幣</text:span><text:span text:style-name="T3165">○○○</text:span><text:span text:style-name="T3166">元，累計</text:span><text:span text:style-name="T3167">○</text:span><text:span text:style-name="T3168">次者。</text:span></text:p>
          </table:table-cell>
          <table:table-cell table:style-name="TableCell3169" table:number-rows-spanned="3">
            <text:p text:style-name="P3170"><text:span text:style-name="T3171">暫停供膳</text:span><text:span text:style-name="T3172">○</text:span><text:span text:style-name="T3173">天</text:span></text:p>
          </table:table-cell>
          <table:table-cell table:style-name="TableCell3174">
            <text:p text:style-name="P3175"/>
          </table:table-cell>
        </table:table-row>
        <table:table-row table:style-name="TableRow3176">
          <table:table-cell table:style-name="TableCell3177">
            <text:p text:style-name="P3178"><text:span text:style-name="T3179">6.廠商於一個月內食譜未經</text:span><text:span text:style-name="T3180">學校</text:span><text:span text:style-name="T3181">認可之食</text:span></text:p>
            <text:p text:style-name="P3182"><text:span text:style-name="T3183"><text:s text:c="2"/>譜供應，達</text:span><text:span text:style-name="T3184">○</text:span><text:span text:style-name="T3185">次以上者。</text:span></text:p>
          </table:table-cell>
          <table:covered-table-cell>
            <text:p text:style-name="P3186"/>
          </table:covered-table-cell>
          <table:table-cell table:style-name="TableCell3187">
            <text:p text:style-name="P3188"><text:span text:style-name="T3189">如推動使用公版菜單時則不適用。</text:span></text:p>
          </table:table-cell>
        </table:table-row>
        <table:table-row table:style-name="TableRow3190">
          <table:table-cell table:style-name="TableCell3191">
            <text:p text:style-name="P3192"><text:span text:style-name="T3193">7.廠商記點累計達</text:span><text:span text:style-name="T3194">10</text:span><text:span text:style-name="T3195">點以上者。</text:span></text:p>
          </table:table-cell>
          <table:covered-table-cell>
            <text:p text:style-name="P3196"/>
          </table:covered-table-cell>
          <table:table-cell table:style-name="TableCell3197">
            <text:p text:style-name="P3198"/>
          </table:table-cell>
        </table:table-row>
      </table:table>
      <text:p text:style-name="P3199"><text:span text:style-name="T3200">三、</text:span><text:span text:style-name="T3201">廠商履約有下列情形之一者，</text:span><text:span text:style-name="T3202">學校</text:span><text:span text:style-name="T3203">得以書面通知廠商終止契約或解除契約之部分或全部，且不補償廠商因此所生之損失。</text:span></text:p>
      <table:table table:style-name="Table3204">
        <table:table-columns>
          <table:table-column table:style-name="TableColumn3205"/>
          <table:table-column table:style-name="TableColumn3206"/>
        </table:table-columns>
        <table:table-header-rows>
          <table:table-row table:style-name="TableRow3207">
            <table:table-cell table:style-name="TableCell3208">
              <text:p text:style-name="P3209">項 <text:s text:c="5"/>目</text:p>
            </table:table-cell>
            <table:table-cell table:style-name="TableCell3210">
              <text:p text:style-name="P3211">備 <text:s/>註</text:p>
            </table:table-cell>
          </table:table-row>
          <table:table-row table:style-name="TableRow3212">
            <table:table-cell table:style-name="TableCell3213">
              <text:p text:style-name="P3214">一、廠商違規經確認且情節重大</text:p>
            </table:table-cell>
            <table:table-cell table:style-name="TableCell3215" table:number-rows-spanned="4">
              <text:p text:style-name="P3216">終止契約或解除契約之部分或全部</text:p>
              <text:p text:style-name="P3217"/>
            </table:table-cell>
          </table:table-row>
          <table:table-row table:style-name="TableRow3218">
            <table:table-cell table:style-name="TableCell3219">
              <text:list text:style-name="LFO18" text:continue-numbering="true">
                <text:list-item>
                  <text:p text:style-name="P3220">食品中毒經衛生主管機關確認者</text:p>
                </text:list-item>
              </text:list>
              <text:p text:style-name="P3221"><text:span text:style-name="T3222">【</text:span><text:span text:style-name="T3223">衛生</text:span><text:span text:style-name="T3224">福利部食品藥物管理</text:span><text:span text:style-name="T3225">對於食品中毒定義如下</text:span><text:span text:style-name="T3226">：</text:span></text:p>
              <text:p text:style-name="P3227"><text:span text:style-name="T3228">(1)</text:span><text:span text:style-name="T3229">2</text:span><text:span text:style-name="T3230">人或</text:span><text:span text:style-name="T3231">2</text:span><text:span text:style-name="T3232">人以上攝取相同的食</text:span><text:span text:style-name="T3233">品</text:span><text:span text:style-name="T3234">而發生相似的症狀，則稱為1件食品中毒案件。</text:span></text:p>
              <text:p text:style-name="P3235">(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3236"><text:span text:style-name="T3237">(3)如因攝食食品造成急性中毒(如化學物質或天然毒素中毒)，即使只有1人，也視為1件食品中毒事件。</text:span><text:span text:style-name="T3238">】</text:span></text:p>
            </table:table-cell>
            <table:covered-table-cell>
              <text:p text:style-name="P3239"/>
            </table:covered-table-cell>
          </table:table-row>
          <table:table-row table:style-name="TableRow3240">
            <table:table-cell table:style-name="TableCell3241">
              <text:p text:style-name="P3242"><text:s/>2.出現生物性或物理性異物經機關認定情節嚴重者</text:p>
            </table:table-cell>
            <table:covered-table-cell>
              <text:p text:style-name="P3243"/>
            </table:covered-table-cell>
          </table:table-row>
          <table:table-row table:style-name="TableRow3244">
            <table:table-cell table:style-name="TableCell3245">
              <text:p text:style-name="P3246"><text:s/>3.其他重大情節經機關確認者</text:p>
            </table:table-cell>
            <table:covered-table-cell>
              <text:p text:style-name="P3247"/>
            </table:covered-table-cell>
          </table:table-row>
          <table:table-row table:style-name="TableRow3248">
            <table:table-cell table:style-name="TableCell3249">
              <text:p text:style-name="P3250">二、其他</text:p>
            </table:table-cell>
            <table:table-cell table:style-name="TableCell3251" table:number-rows-spanned="13">
              <text:p text:style-name="P3252">終止契約</text:p>
            </table:table-cell>
          </table:table-row>
          <table:table-row table:style-name="TableRow3253">
            <table:table-cell table:style-name="TableCell3254">
              <text:p text:style-name="P3255">1.有採購法第50條第2項前段規定之情形者。</text:p>
            </table:table-cell>
            <table:covered-table-cell>
              <text:p text:style-name="P3256"/>
            </table:covered-table-cell>
          </table:table-row>
          <table:table-row table:style-name="TableRow3257">
            <table:table-cell table:style-name="TableCell3258">
              <text:p text:style-name="P3259">2.違反不得轉包之規定者。</text:p>
            </table:table-cell>
            <table:covered-table-cell>
              <text:p text:style-name="P3260"/>
            </table:covered-table-cell>
          </table:table-row>
          <table:table-row table:style-name="TableRow3261">
            <table:table-cell table:style-name="TableCell3262">
              <text:p text:style-name="P3263">3.廠商或其人員犯採購法第87條至第92條規<text:s/></text:p>
              <text:p text:style-name="P3264">定之罪，經判決有罪確定者。</text:p>
            </table:table-cell>
            <table:covered-table-cell>
              <text:p text:style-name="P3265"/>
            </table:covered-table-cell>
          </table:table-row>
          <table:table-row table:style-name="TableRow3266">
            <table:table-cell table:style-name="TableCell3267">
              <text:p text:style-name="P3268">4.有採購法第59條規定得終止或解除契約之情形者。</text:p>
            </table:table-cell>
            <table:covered-table-cell>
              <text:p text:style-name="P3269"/>
            </table:covered-table-cell>
          </table:table-row>
          <table:table-row table:style-name="TableRow3270">
            <table:table-cell table:style-name="TableCell3271">
              <text:p text:style-name="P3272">5.因可歸責於廠商之事由，致延誤履約期限，情節重大者。</text:p>
            </table:table-cell>
            <table:covered-table-cell>
              <text:p text:style-name="P3273"/>
            </table:covered-table-cell>
          </table:table-row>
          <table:table-row table:style-name="TableRow3274">
            <table:table-cell table:style-name="TableCell3275">
              <text:p text:style-name="P3276">6.偽造或變造契約或履約相關文件，經查明屬實者。</text:p>
            </table:table-cell>
            <table:covered-table-cell>
              <text:p text:style-name="P3277"/>
            </table:covered-table-cell>
          </table:table-row>
          <table:table-row table:style-name="TableRow3278">
            <table:table-cell table:style-name="TableCell3279">
              <text:p text:style-name="P3280">7.擅自減省工料情節重大者。</text:p>
            </table:table-cell>
            <table:covered-table-cell>
              <text:p text:style-name="P3281"/>
            </table:covered-table-cell>
          </table:table-row>
          <table:table-row table:style-name="TableRow3282">
            <table:table-cell table:style-name="TableCell3283">
              <text:p text:style-name="P3284">8.無正當理由而不履行契約者。</text:p>
            </table:table-cell>
            <table:covered-table-cell>
              <text:p text:style-name="P3285"/>
            </table:covered-table-cell>
          </table:table-row>
          <table:table-row table:style-name="TableRow3286">
            <table:table-cell table:style-name="TableCell3287">
              <text:p text:style-name="P3288">9.查驗或驗收不合格，且未於通知期限內依規定辦理者。</text:p>
            </table:table-cell>
            <table:covered-table-cell>
              <text:p text:style-name="P3289"/>
            </table:covered-table-cell>
          </table:table-row>
          <table:table-row table:style-name="TableRow3290">
            <table:table-cell table:style-name="TableCell3291">
              <text:p text:style-name="P3292">10.有破產或其他重大情事，致無法繼續履約者。</text:p>
            </table:table-cell>
            <table:covered-table-cell>
              <text:p text:style-name="P3293"/>
            </table:covered-table-cell>
          </table:table-row>
          <table:table-row table:style-name="TableRow3294">
            <table:table-cell table:style-name="TableCell3295">
              <text:p text:style-name="P3296"><text:span text:style-name="T3297">11.廠商未依契約規定履約，自接獲</text:span><text:span text:style-name="T3298">學校</text:span><text:span text:style-name="T3299">書面通知之次日起10日內或書面通知所載較長期限內，仍未改正者。</text:span></text:p>
            </table:table-cell>
            <table:covered-table-cell>
              <text:p text:style-name="P3300"/>
            </table:covered-table-cell>
          </table:table-row>
          <table:table-row table:style-name="TableRow3301">
            <table:table-cell table:style-name="TableCell3302">
              <text:p text:style-name="P3303"><text:span text:style-name="T3304">12.廠商如受衛生主管機關裁罰性之不利處分，縱非因本契約所生之事由，惟</text:span><text:span text:style-name="T3305">學校</text:span><text:span text:style-name="T3306">認定廠商之管理有疏失，可能損及</text:span><text:span text:style-name="T3307">學校</text:span><text:span text:style-name="T3308">員生健康或安全之虞者。</text:span></text:p>
            </table:table-cell>
            <table:covered-table-cell>
              <text:p text:style-name="P3309"/>
            </table:covered-table-cell>
          </table:table-row>
          <table:table-row table:style-name="TableRow3310">
            <table:table-cell table:style-name="TableCell3311">
              <text:p text:style-name="P3312"><text:span text:style-name="T3313">三、廠商記點達</text:span><text:span text:style-name="T3314">20</text:span><text:span text:style-name="T3315">點以上者。</text:span></text:p>
            </table:table-cell>
            <table:table-cell table:style-name="TableCell3316">
              <text:p text:style-name="P3317">終止契約</text:p>
            </table:table-cell>
          </table:table-row>
          <table:table-row table:style-name="TableRow3318">
            <table:table-cell table:style-name="TableCell3319" table:number-columns-spanned="2">
              <text:p text:style-name="P3320"/>
            </table:table-cell>
            <table:covered-table-cell/>
          </table:table-row>
        </table:table-header-rows>
      </table:table>
      <text:p text:style-name="P3321"><text:span text:style-name="T3322">四、</text:span><text:span text:style-name="T3323">廠商違反政府</text:span><text:span text:style-name="T3324">採購法第101條</text:span><text:span text:style-name="T3325">第1項各款</text:span><text:span text:style-name="T3326">規定者，由</text:span><text:span text:style-name="T3327">學校</text:span><text:span text:style-name="T3328">將事實及理由通知廠商，並附記未提出異議者，刊登政府採購公報：</text:span></text:p>
      <text:p text:style-name="P3329"><text:span text:style-name="T3330"><text:s/></text:span><text:span text:style-name="T3331">廠商之履約連帶保證廠商經</text:span><text:span text:style-name="T3332">學校</text:span><text:span text:style-name="T3333">通知履行連帶保證責任者，適用前項</text:span></text:p>
      <text:p text:style-name="P3334"><text:s/>之規定。</text:p>
      <text:p text:style-name="P3335"><text:span text:style-name="T3336"><text:s text:c="2"/></text:span><text:span text:style-name="T3337">五、</text:span><text:span text:style-name="T3338">學校</text:span><text:span text:style-name="T3339">未通知廠商終止或解除契約者，廠商仍應依契約規定繼續履約。</text:span></text:p>
      <text:p text:style-name="P3340"><text:span text:style-name="T3341">六、</text:span><text:span text:style-name="T3342">契約經依規定或因可歸責於廠商之事由致終止或解除者，</text:span><text:span text:style-name="T3343">學校</text:span><text:span text:style-name="T3344">得依其所認定之適當方式，自行或洽其他廠商完成被終止或解除之契約；其所增加之費用及損失，由廠商負擔。無洽其他廠商完成之必要者，得扣減或追償契約價金，不發還保證金。</text:span><text:span text:style-name="T3345">學校</text:span><text:span text:style-name="T3346">有損失者亦同。</text:span></text:p>
      <text:p text:style-name="P3347"><text:span text:style-name="T3348">七、</text:span><text:span text:style-name="T3349">依前款規定終止契約者，廠商於接獲</text:span><text:span text:style-name="T3350">學校</text:span><text:span text:style-name="T3351">通知前已完成且可使用之履約標的，依契約價金給付；僅部分完成尚未能使用之履約標的，</text:span><text:span text:style-name="T3352">學校</text:span><text:span text:style-name="T3353">得擇下列方式之一洽廠商為之：</text:span></text:p>
      <text:p text:style-name="P3354"><text:s text:c="2"/>（一）繼續予以完成，依契約價金給付。</text:p>
      <text:p text:style-name="P3355"><text:s text:c="2"/>（二）停止製造、供應或施作。但給付廠商已發生之製造、供應或施作費用及合理之利潤。</text:p>
      <text:p text:style-name="P3356"><text:s text:c="2"/>八、非因政策變更而有終止或解除契約必要者，準用前2款規定。</text:p>
      <text:p text:style-name="P3357"><text:span text:style-name="T3358">九、</text:span><text:span text:style-name="T3359">廠商未依契約規定履約者，</text:span><text:span text:style-name="T3360">學校</text:span><text:span text:style-name="T3361">得隨時通知廠商部分或全部暫停執行，至情況改正後方准恢復履約。廠商不得就暫停執行請求延長履約期限或增加契約價金。</text:span></text:p>
      <text:p text:style-name="P3362"><text:span text:style-name="T3363">十、</text:span><text:span text:style-name="T3364">因非可歸責於廠商之情形，</text:span><text:span text:style-name="T3365">學校</text:span><text:span text:style-name="T3366">通知廠商部分或全部暫停執行，得補償廠商因此而增加之必要費用，並應視情形酌予延長履約期限。但暫停執行期間累計逾6個月(</text:span><text:span text:style-name="T3367">學校</text:span><text:span text:style-name="T3368">得於招標時載明其他</text:span><text:span text:style-name="T3369">期間</text:span><text:span text:style-name="T3370">)者，廠商得</text:span><text:span text:style-name="T3371">通知</text:span><text:span text:style-name="T3372">學校</text:span><text:span text:style-name="T3373">終止或解除部分或全部契約。</text:span></text:p>
      <text:p text:style-name="P3374"><text:s text:c="2"/><text:span text:style-name="T3375">十ㄧ、</text:span><text:span text:style-name="T3376">廠商違反政府採購法第五十九條第一項之規定或對</text:span><text:span text:style-name="T3377">學校</text:span><text:span text:style-name="T3378">人員或受</text:span><text:span text:style-name="T3379">學</text:span><text:span text:style-name="T3380"><text:s/></text:span><text:span text:style-name="T3381">校</text:span><text:span text:style-name="T3382">委託之廠商人員給予期約、賄賂、佣金、比例金、仲介費、後謝金、回扣、餽贈、招待或其他不正利益者，</text:span><text:span text:style-name="T3383">學校</text:span><text:span text:style-name="T3384">得將因此所生溢價及利益自契約總價中扣除。廠商之分包廠商有前項情形者，亦同</text:span><text:span text:style-name="T3385">。</text:span></text:p>
      <text:p text:style-name="P3386"><text:s text:c="2"/>十二、非可歸責廠商之契約終止或解除及暫停執行：</text:p>
      <text:list text:style-name="LFO28" text:continue-numbering="true">
        <text:list-item>
          <text:p text:style-name="P3387"><text:span text:style-name="T3388">契約因政策變更，廠商依契約繼續履行反而不符公共利益者，</text:span><text:span text:style-name="T3389">學校</text:span><text:span text:style-name="T3390">得報經上級機關核准，終止或解除部分或全部契約，並補償廠商因此所受之損害。但不包含所失利益。</text:span></text:p>
        </text:list-item>
        <text:list-item>
          <text:p text:style-name="P3391"><text:span text:style-name="T3392">依前項約定終止契約者，廠商於接獲</text:span><text:span text:style-name="T3393">學校</text:span><text:span text:style-name="T3394">通知前已完成且可使用之履約標的，依契約價金給付；僅部分完成尚未能使用之履約標的，</text:span><text:span text:style-name="T3395">學校</text:span><text:span text:style-name="T3396">得擇下列方式之一洽廠商為之：</text:span></text:p>
        </text:list-item>
      </text:list>
      <text:p text:style-name="P3397">1.繼續予以完成，依契約價金給付。</text:p>
      <text:p text:style-name="P3398">2.停止相關作業。但應給付廠商已完成作業之相關費用。</text:p>
      <text:p text:style-name="P3399">3.非因政策變更而有終止或解除契約必要者，準用前項規定。</text:p>
      <text:list text:style-name="LFO28" text:continue-numbering="true">
        <text:list-item>
          <text:p text:style-name="P3400"><text:span text:style-name="T3401">因非可歸責於廠商之情形，</text:span><text:span text:style-name="T3402">學校</text:span><text:span text:style-name="T3403">通知廠商部分或全部暫停執行，得補償廠商因此而增加之必要費用，並應視情形酌予延長履約期限。但暫停執行期間累計逾六個月者，廠商得通知</text:span><text:span text:style-name="T3404">學校</text:span><text:span text:style-name="T3405">終止或解除部分或全部契約。<text:s/></text:span></text:p>
        </text:list-item>
      </text:list>
      <text:p text:style-name="P3406"><text:span text:style-name="T3407">十三、</text:span><text:span text:style-name="T3408">學校</text:span><text:span text:style-name="T3409">未依前款規定終止或解除契約者，廠商仍須依契約規定繼續履約。</text:span></text:p>
      <text:p text:style-name="P3410"><text:span text:style-name="T3411">十四、</text:span><text:span text:style-name="T3412">契約依規定終止或解除者，</text:span><text:span text:style-name="T3413">學校</text:span><text:span text:style-name="T3414">得依其所認定之適當方式，自行或洽其他廠商完成被終止或解除之契約；其所增加之費用，由廠商負擔。</text:span></text:p>
      <text:p text:style-name="P3415"><text:span text:style-name="T3416">十五、</text:span><text:span text:style-name="T3417">契約因政策變更，廠商依契約繼續履行反而不符公共利益者，</text:span><text:span text:style-name="T3418">學校</text:span><text:span text:style-name="T3419">得報經上級機關核准，終止或解除契約，並補償廠商因此所生之損失，但不包括廠商所失之利益。</text:span></text:p>
      <text:p text:style-name="P3420"><text:span text:style-name="T3421">十六、</text:span><text:span text:style-name="T3422">本案如須終止或解除契約者，</text:span><text:span text:style-name="T3423">學校</text:span><text:span text:style-name="T3424">得依契約載明之地址，向廠商郵寄解除或終止契約之通知。如無法送達者，</text:span><text:span text:style-name="T3425">學校</text:span><text:span text:style-name="T3426">得不經解除或終止本契約之程序，即可依投標須知通知保留議約權之廠商逕行議約，續辦廠商依契約應完成之工作。</text:span></text:p>
      <text:p text:style-name="P3427"><text:span text:style-name="T3428">十七、</text:span><text:span text:style-name="T3429">學校</text:span><text:span text:style-name="T3430">員生因食用廠商供應之餐食，致發生食品中毒或其他意外事件，廠商負責人應以最短時間趕往現場及醫院，會同相關人員負責處理護送、醫療、復原等事項及一切費用，並承擔法律上之一切責任。</text:span></text:p>
      <text:p text:style-name="P3431"><text:span text:style-name="T3432">十八、</text:span><text:span text:style-name="T3433">廠商違反採購法第65條相關規定，將本契約中應自行履行之全部或其主要部分由其他廠商代為履行，</text:span><text:span text:style-name="T3434">學校</text:span><text:span text:style-name="T3435">得依採購法第66條規定解除契約、終止契約或沒收保證金，並得要求損害賠償。轉包廠商與得標廠商對</text:span><text:span text:style-name="T3436">學校</text:span><text:span text:style-name="T3437">負連帶履行及賠償責任。再轉包者，亦同。</text:span></text:p>
      <text:p text:style-name="P3438">十九、本契約終止時，自終止之日起，雙方之權利義務即終止。契約解除時，溯及契約生效日消滅。雙方負恢復原狀之義務。</text:p>
      <text:p text:style-name="P3439"><text:s text:c="3"/>第十八條 獎勵方案（經中央同意補助後實施）</text:p>
      <text:p text:style-name="P3440"><text:s text:c="4"/>一、依彰化縣政府呈報中央之「彰化縣學校午餐採用國產可追溯生鮮食材獎勵金實施計畫」規定辦理。</text:p>
      <text:p text:style-name="P3441"><text:s text:c="4"/>二、廠商得依方案計畫內載明之相關規定，提供「國產可追溯之生鮮農漁畜產品標章種類」之午餐食材，並符合獎勵供餐天數及規定。確認無誤後，每人每餐獎勵新臺幣3.5元。</text:p>
      <text:p text:style-name="P3442"><text:s text:c="4"/>三、本獎勵金採每月結算乙次為原則。</text:p>
      <text:p text:style-name="P3443"><text:s text:c="4"/>四、本獎勵方案為中央補助款，俟中央通過後實施。</text:p>
      <text:p text:style-name="P3444"><text:span text:style-name="T3445"><text:s text:c="3"/></text:span><text:span text:style-name="T3446">第十</text:span><text:span text:style-name="T3447">九</text:span><text:span text:style-name="T3448">條 <text:s/>爭議處理</text:span></text:p>
      <text:p text:style-name="P3449"><text:span text:style-name="T3450">一</text:span><text:span text:style-name="T3451">、</text:span><text:span text:style-name="T3452">學校</text:span><text:span text:style-name="T3453">與廠商因履約而生爭議者，應依法令及契約規定，考量公共利益及公平合理，本誠信和諧，盡力協調解決之。其未能達成協議者，得以下列方式處理之：</text:span></text:p>
      <text:list text:style-name="LFO29" text:continue-numbering="true">
        <text:list-item>
          <text:p text:style-name="P3454">依採購法第85條之1規定向採購申訴審議委員會申請調解。</text:p>
        </text:list-item>
        <text:list-item>
          <text:p text:style-name="P3455"><text:span text:style-name="T3456">於徵得</text:span><text:span text:style-name="T3457">學校</text:span><text:span text:style-name="T3458">同意並簽訂仲裁協議書後，依仲裁法規定提付仲裁，並以</text:span><text:span text:style-name="T3459">學校</text:span><text:span text:style-name="T3460">指定之仲裁處所為其仲裁處所。</text:span></text:p>
        </text:list-item>
        <text:list-item>
          <text:p text:style-name="P3461">依採購法第102條規定提出異議、申訴。</text:p>
        </text:list-item>
        <text:list-item>
          <text:p text:style-name="P3462">提起民事訴訟。</text:p>
        </text:list-item>
        <text:list-item>
          <text:p text:style-name="P3463">依其他法律申(聲)請調解。</text:p>
        </text:list-item>
        <text:list-item>
          <text:p text:style-name="P3464">依契約或雙方合意之其他方式處理。</text:p>
        </text:list-item>
      </text:list>
      <text:p text:style-name="P3465">二、依採購法規定受理調解或申訴之機關名稱：行政院公共工程委員會採購申訴審議委員會。 <text:s text:c="2"/></text:p>
      <text:p text:style-name="P3466">地址：臺北市信義區松仁路３號９樓　　　 <text:s text:c="11"/></text:p>
      <text:p text:style-name="P3467">電話：電話：02-87897530，傳真：02-87897514　　　　　　</text:p>
      <text:p text:style-name="P3468">　【直轄市政府設有採購申訴審議委員會建議填載貴市採購申訴審議委員會】　</text:p>
      <text:p text:style-name="P3469">三、履約爭議發生後，履約事項之處理原則如下：</text:p>
      <text:p text:style-name="P3470"><text:span text:style-name="T3471"><text:s text:c="2"/>（一）</text:span><text:span text:style-name="T3472">與爭議無關或不受影響之部分應繼續履約。但經</text:span><text:span text:style-name="T3473">學校</text:span><text:span text:style-name="T3474">同意無須履約者不在此限。</text:span></text:p>
      <text:p text:style-name="P3475"><text:span text:style-name="T3476"><text:s text:c="2"/>（二）</text:span><text:span text:style-name="T3477">廠商</text:span><text:span text:style-name="T3478">因爭議而暫停履約，其經爭議處理結果被認定無理由者，不得就暫停履約之部分要求延長履約期限或免除契約責任。</text:span></text:p>
      <text:p text:style-name="P3479"><text:span text:style-name="T3480"><text:s text:c="2"/>四</text:span><text:span text:style-name="T3481">、</text:span><text:span text:style-name="T3482">本契約以中華民國法律為準據法，並以</text:span><text:span text:style-name="T3483">學校</text:span><text:span text:style-name="T3484">所在地之地方法院為第一審管轄法院。</text:span></text:p>
      <text:p text:style-name="P3485"/>
      <text:p text:style-name="P3486">第二十條 <text:s/>其他</text:p>
      <text:p text:style-name="P3487">ㄧ、廠商對於履約所僱用之人員，不得有歧視婦女、原住民或弱勢團體人士之情事。</text:p>
      <text:p text:style-name="P3488"><text:span text:style-name="T3489">二、</text:span><text:span text:style-name="T3490">廠商履約時不得僱用</text:span><text:span text:style-name="T3491">學校</text:span><text:span text:style-name="T3492">之人員或受</text:span><text:span text:style-name="T3493">學校</text:span><text:span text:style-name="T3494">委託辦理契約事項之機構之人員。</text:span></text:p>
      <text:p text:style-name="P3495"><text:span text:style-name="T3496">三、</text:span><text:span text:style-name="T3497">廠商授權之代表應通曉中文或</text:span><text:span text:style-name="T3498">學校</text:span><text:span text:style-name="T3499">同意之其他語文。未通曉者，廠商應備翻譯人員。</text:span></text:p>
      <text:p text:style-name="P3500"><text:span text:style-name="T3501">四、</text:span><text:span text:style-name="T3502">學校</text:span><text:span text:style-name="T3503">與廠商間之履約事項，其涉及國際運輸或信用狀等事項，契約未予載明者，依國際貿易慣例。</text:span></text:p>
      <text:p text:style-name="P3504"><text:span text:style-name="T3505">五、</text:span><text:span text:style-name="T3506">學校</text:span><text:span text:style-name="T3507">及廠商於履約期間應分別指定授權代表，為履約期間雙方協調與契約有關事項之代表人。</text:span></text:p>
      <text:p text:style-name="P3508">六、本契約未載明之事項，依政府採購法及民法等相關法令。</text:p>
      <text:p text:style-name="P3509"><text:bookmark-start text:name="三、相關法規"/><text:span text:style-name="T3510">相關法規</text:span></text:p>
      <text:p text:style-name="P3511"><text:a xlink:href="http://lawweb.pcc.gov.tw/LawContent.aspx?id=FL000728" office:target-frame-name="_top" xlink:show="replace"><text:span text:style-name="T3512">採購評選委員會組織準則</text:span></text:a></text:p>
      <text:p text:style-name="P3513">民國107年08月08日 修正</text:p>
      <text:p text:style-name="P3514">第一條</text:p>
      <text:p text:style-name="P3515">本準則依政府採購法 (以下簡稱本法) 第九十四條第二項規定訂定之。</text:p>
      <text:p text:style-name="P3516">第二條</text:p>
      <text:p text:style-name="P3517">機關為辦理下列事項，應就各該採購案成立採購評選委員會 (以下簡稱本</text:p>
      <text:p text:style-name="P3518">委員會) ：</text:p>
      <text:p text:style-name="P3519"><text:span text:style-name="T3520">一、</text:span><text:span text:style-name="T3521">本法第二十二條第一項第九款或第十款規定之評選優勝者。</text:span></text:p>
      <text:p text:style-name="P3522">二、本法第五十六條規定之評定最有利標或向機關首長建議最有利標。</text:p>
      <text:p text:style-name="P3523">第三條</text:p>
      <text:p text:style-name="P3524">本委員會應於招標前成立，並於完成評選事宜且無待處理事項後解散，其</text:p>
      <text:p text:style-name="P3525">任務如下：</text:p>
      <text:p text:style-name="P3526">ㄧ、訂定或審定招標文件之評選項目、評審標準及評定方式。</text:p>
      <text:p text:style-name="P3527">二、辦理廠商評選。</text:p>
      <text:p text:style-name="P3528">三、協助機關解釋與評審標準、評選過程或評選結果有關之事項。</text:p>
      <text:p text:style-name="P3529">前項第一款之評選項目、評審標準及評定方式有前例或條件簡單者，得由</text:p>
      <text:p text:style-name="P3530">機關自行訂定或審定，免於招標前成立本委員會為之。但本委員會仍應於</text:p>
      <text:p text:style-name="P3531">開標前成立。</text:p>
      <text:p text:style-name="P3532">第四條</text:p>
      <text:p text:style-name="P3533">本委員會置委員五人至十七人，就具有與採購案相關專門知識之人員派兼</text:p>
      <text:p text:style-name="P3534">或聘兼之，其中外聘專家、學者人數不得少於三分之一。</text:p>
      <text:p text:style-name="P3535">前項人員為無給職；聘請國外專家或學者來臺參與評選者，得依規定支付</text:p>
      <text:p text:style-name="P3536">相關費用。</text:p>
      <text:p text:style-name="P3537">第一項外聘專家、學者，由機關需求或承辦採購單位參考主管機關會同教</text:p>
      <text:p text:style-name="P3538">育部、考選部及其他相關機關所建立之建議名單，列出遴選名單，簽報機</text:p>
      <text:p text:style-name="P3539">關首長或其授權人員核定。簽報及核定，均不受建議名單之限制。</text:p>
      <text:p text:style-name="P3540">前項建議名單，由主管機關公開於資訊網路。</text:p>
      <text:p text:style-name="P3541">第三項擬外聘之專家、學者，應經其同意後，由機關首長聘兼之。</text:p>
      <text:p text:style-name="P3542">第四條之1</text:p>
      <text:p text:style-name="P3543">機關遴選本委員會委員，不得有下列情形：</text:p>
      <text:p text:style-name="P3544">一、接受請託或關說。<text:line-break/>二、接受舉薦自己為委員者。<text:line-break/>三、為特訂廠商利益而為遴選。<text:line-break/>四、遴選不具有與採購案相關專門知識者。<text:line-break/>五、明知操守不正而仍為遴選。<text:line-break/>六、其他經主管機關認定者。</text:p>
      <text:p text:style-name="P3545">第五條</text:p>
      <text:p text:style-name="P3546">有下列各款情形之一者，不得遴選為本委員會委員：</text:p>
      <text:list text:style-name="LFO15" text:continue-numbering="true">
        <text:list-item>
          <text:p text:style-name="P3547">犯貪污或瀆職之罪，經判刑確定者。</text:p>
        </text:list-item>
        <text:list-item>
          <text:p text:style-name="P3548">褫奪公權尚未復權者。</text:p>
        </text:list-item>
        <text:list-item>
          <text:p text:style-name="P3549">受破產宣告確定尚未復權者。</text:p>
        </text:list-item>
        <text:list-item>
          <text:p text:style-name="P3550">專門職業人員已受停止執行業務或撤銷執業執照之處分者。</text:p>
        </text:list-item>
      </text:list>
      <text:p text:style-name="P3551">第六條</text:p>
      <text:p text:style-name="P3552">本委員會成立後，其委員名單應即公開於主管機關指定之資訊網站；委員</text:p>
      <text:p text:style-name="P3553">名單有變更或補充者，亦同。但經機關衡酌個案特性及實際需要，有不予</text:p>
      <text:p text:style-name="P3554">公開之必要者，不在此限。</text:p>
      <text:p text:style-name="P3555">機關公開委員名單者，公開前應予保密；未公開者，於開始評選前應予保</text:p>
      <text:p text:style-name="P3556">密。</text:p>
      <text:p text:style-name="P3557">第七條</text:p>
      <text:p text:style-name="P3558">本委員會置召集人一人，綜理評選事宜；副召集人一人，襄助召集人處理</text:p>
      <text:p text:style-name="P3559">評選事宜。 <text:s/></text:p>
      <text:p text:style-name="P3560">召集人、副召集人均為委員，由機關首長或其授權人員指定委員擔任，或</text:p>
      <text:p text:style-name="P3561">由委員互選產生之；召集人由機關內部人員擔任者，應由一級主管以上人</text:p>
      <text:p text:style-name="P3562">員任之。</text:p>
      <text:p text:style-name="P3563">本委員會會議，由召集人召集之，並為主席；召集人未能出席或因故出缺</text:p>
      <text:p text:style-name="P3564">時，由副召集人代理之。</text:p>
      <text:p text:style-name="P3565">第八條</text:p>
      <text:p text:style-name="P3566">機關應於本委員會成立時，一併成立三人以上之工作小組，協助本委員會</text:p>
      <text:p text:style-name="P3567">辦理與評選有關之作業，其成員由機關首長或其授權人員指定機關人員或</text:p>
      <text:p text:style-name="P3568">專業人士擔任，且至少應有一人具有採購專業人員資格。</text:p>
      <text:p text:style-name="P3569">本委員會開會時，機關辦理評選作業之承辦人員應全程出席，並得邀請有</text:p>
      <text:p text:style-name="P3570">關機關人員、學者或專家列席，協助評選。</text:p>
      <text:p text:style-name="P3571">前二項協助評選人員，均為無給職。</text:p>
      <text:p text:style-name="P3572">第一項及第二項協助評選人員之迴避，準用採購評選委員會審議規則第十</text:p>
      <text:p text:style-name="P3573">四條規定。</text:p>
      <text:p text:style-name="P3574">第九條</text:p>
      <text:p text:style-name="P3575">本委員會如有對外行文之需要，應以成立機關名義行之。</text:p>
      <text:p text:style-name="P3576">第十條</text:p>
      <text:p text:style-name="P3577">本準則自中華民國八十八年五月二十七日施行。</text:p>
      <text:p text:style-name="P3578">本準則修正條文自發布日施行。</text:p>
      <text:p text:style-name="P3579"><text:bookmark-end text:name="三、相關法規"/></text:p>
      <text:p text:style-name="P3580"><text:span text:style-name="T3581">最有利標評選辦法</text:span></text:p>
      <text:p text:style-name="P3582">民國97<text:s/>年2<text:s/>月15<text:s/>日修正</text:p>
      <text:list text:style-name="LFO13" text:continue-numbering="true">
        <text:list-item>
          <text:p text:style-name="P3583"/>
        </text:list-item>
      </text:list>
      <text:p text:style-name="P3584">本辦法依政府採購法（以下簡稱本法）第五十六條第四項規定訂定之。</text:p>
      <text:list text:style-name="LFO13" text:continue-numbering="true">
        <text:list-item>
          <text:p text:style-name="P3585">（刪除）</text:p>
        </text:list-item>
        <text:list-item>
          <text:p text:style-name="P3586"/>
        </text:list-item>
      </text:list>
      <text:p text:style-name="P3587">本辦法所稱總滿分，指招標文件所列各評選項目滿分之合計總分數。</text:p>
      <text:p text:style-name="P3588">本辦法所稱總評分，指採購評選委員會（以下簡稱評選委員會）依招標文件所列評選項目之配分，評審廠商投標文件，核給各評選項目之得分，再將各項得分合計後之分數。</text:p>
      <text:p text:style-name="P3589">本辦法所稱序位，指評選委員會依招標文件所列評比項目之重要性或權重，評審廠商投標文件後所核給之序位。</text:p>
      <text:p text:style-name="P3590">第四條<text:s/></text:p>
      <text:p text:style-name="P3591">機關採最有利標決標者，除法令另有規定者外，應於招標文件載明下列事項：</text:p>
      <text:p text:style-name="P3592">一、以合於招標文件規定之最有利標為得標廠商。</text:p>
      <text:p text:style-name="P3593">二、評選項目及評審標準。其有子項者，亦應載明。</text:p>
      <text:p text:style-name="P3594">三、評定最有利標之方式。</text:p>
      <text:p text:style-name="P3595">四、投標文件經審查合於招標文件規定者，始得為協商及評選之對象。</text:p>
      <text:p text:style-name="P3596">五、得採行協商措施者，協商時得更改之項目。</text:p>
      <text:p text:style-name="P3597">六、有應予淘汰或不予評比之情形者，其情形。</text:p>
      <text:p text:style-name="P3598">七、投標文件有依評選項目分別標示及編頁之必要者，其情形。</text:p>
      <text:p text:style-name="P3599">八、其他必要事項。</text:p>
      <text:p text:style-name="P3600">第五條</text:p>
      <text:p text:style-name="P3601">最有利標之評選項目及子項，得就下列事項擇定之：</text:p>
      <text:p text:style-name="P3602">一、技術。如技術規格性能、專業或技術人力、專業能力、如期履約能力、技術可行性、設備資源、訓練能力、維修能力、施工方法、經濟性、標準化、輕薄短小程度、使用環境需求、環境保護程</text:p>
      <text:p text:style-name="P3603">度、景觀維護、文化保存、自然生態保育、考量弱勢使用者之需要、計畫之完整性或對本採購之瞭解程度等。</text:p>
      <text:p text:style-name="P3604">二、品質。如品質管制能力、檢驗測試方法、偵錯率、操作容易度、維修容易度、精密度、安全性、穩定性、可靠度、美觀、使用舒適度、故障率、耐用性、耐久性或使用壽命等。</text:p>
      <text:p text:style-name="P3605">三、功能。如產能、便利性、多樣性、擴充性、相容性、前瞻性或特殊效能等。</text:p>
      <text:p text:style-name="P3606">四、管理。如組織架構、人員素質及組成、工作介面處理、期程管理、履約所需採購作業管理、工地管理、安全衛生管理、安全維護、會計制度、財務狀況、財務管理、計畫管理能力或分包計畫等。</text:p>
      <text:p text:style-name="P3607">五、商業條款。如履約期限、付款條件、廠商承諾給付機關情形、維修服務時間、售後服務、保固期或文件備置等。</text:p>
      <text:p text:style-name="P3608">六、過去履約績效。如履約紀錄、經驗、實績、法令之遵守、使用者評價、如期履約效率、履約成本控制紀錄、勞雇關係或人為災害事故等情形。</text:p>
      <text:p text:style-name="P3609">七、價格。如總標價及其組成之正確性、完整性、合理性、超預算或超底價情形、折讓、履約成本控制方式、後續使用或營運成本、維修成本、殘值、報廢處理費用或成本效益等。</text:p>
      <text:p text:style-name="P3610">八、財務計畫。如本法第九十九條開放廠商投資興建、營運案件之營運收支預估、資金籌措計畫、分年現金流量或投資效益分析等。</text:p>
      <text:p text:style-name="P3611">九、其他與採購之功能或效益相關之事項。</text:p>
      <text:p text:style-name="P3612">第六條</text:p>
      <text:p text:style-name="P3613">機關應依下列規定，擇定前條之評選項目及子項：</text:p>
      <text:p text:style-name="P3614">一、與採購目的有關。</text:p>
      <text:p text:style-name="P3615">二、與決定最有利標之目的有關。</text:p>
      <text:p text:style-name="P3616">三、與分辨廠商差異有關。</text:p>
      <text:p text:style-name="P3617">四、明確、合理及可行。</text:p>
      <text:p text:style-name="P3618">五、不重複擇定子項。</text:p>
      <text:p text:style-name="P3619">機關訂定評選項目、子項及其評審標準，不得以有利或不利於特定廠商為目的。</text:p>
      <text:p text:style-name="P3620">第七條<text:s/></text:p>
      <text:p text:style-name="P3621">機關訂定評選項目及子項之配分或權重，應能適當反應該項目或子項之重要性。</text:p>
      <text:p text:style-name="P3622">第八條<text:s/></text:p>
      <text:p text:style-name="P3623">機關辦理評選，對於評選項目及子項之計分，應符合下列規定；其訂有計分基準者，應載明於招標文件：</text:p>
      <text:p text:style-name="P3624">一、依差異情形區分級距計分者，每一計分級距所代表之差異應明確。</text:p>
      <text:p text:style-name="P3625">二、依廠商優劣情形計分者，優劣差異與計分高低應有合理之比例。</text:p>
      <text:p text:style-name="P3626">三、計分應具客觀性，不得與採購目的無關，並不得以部分或全部投標廠商之投標文件內容為計分基準。</text:p>
      <text:p text:style-name="P3627">機關訂定評選項目及子項之序位評比方式，準用前項規定。</text:p>
      <text:p text:style-name="P3628">第九條<text:s/></text:p>
      <text:p text:style-name="P3629">招標文件未訂明固定費用或費率，而由廠商於投標文件載明標價者，應規定廠商於投標文件內詳列報價內容，並納入評選。</text:p>
      <text:p text:style-name="P3630">招標文件已訂明固定費用或費率者，仍得規定廠商於投標文件內詳列組成該費用或費率之內容，並納入評選。</text:p>
      <text:p text:style-name="P3631">第十條<text:s/></text:p>
      <text:p text:style-name="P3632">評選最有利標，為利評選委員對廠商於各評選項目之表現為更深入之瞭解，得輔以廠商簡報及現場詢答。</text:p>
      <text:p text:style-name="P3633">前項廠商簡報及現場詢答，應與評選項目有關；其列為評選項目者，所占配分或權重不得逾百分之二十。</text:p>
      <text:p text:style-name="P3634">第一項簡報不得更改廠商投標文件內容。廠商另外提出變更或補充資料者，該資料應不納入評選。</text:p>
      <text:p text:style-name="P3635">投標廠商未出席簡報及現場詢答者，不影響其投標文件之有效性。</text:p>
      <text:p text:style-name="P3636">第十一條<text:s/>機關評定最有利標，應依下列方式之一辦理，並載明於招標文件：</text:p>
      <text:p text:style-name="P3637">一、總評分法。</text:p>
      <text:p text:style-name="P3638">二、評分單價法。</text:p>
      <text:p text:style-name="P3639">三、序位法。</text:p>
      <text:p text:style-name="P3640">四、其他經主管機關認定之方式。</text:p>
      <text:p text:style-name="P3641">前項評定方式，其分階段辦理評選及淘汰不合格廠商者，不得就分數或權重較低之階段先行評選；並以二階段為原則。</text:p>
      <text:p text:style-name="P3642">第十二條<text:s/></text:p>
      <text:p text:style-name="P3643">採總評分法評定最有利標者，應依下列方式之一辦理，並載明於招標文件：</text:p>
      <text:p text:style-name="P3644">一、價格納入評分，以總評分最高，且經機關首長或評選委員會過半數之決定者為最有利標。</text:p>
      <text:p text:style-name="P3645">二、價格不納入評分，綜合考量廠商之總評分及價格，以整體表現經機關首長或評選委員會過半數決定最優者為最有利標。</text:p>
      <text:p text:style-name="P3646">三、依招標文件載明之固定價格給付，以總評分最高，且經機關首長或評選委員會過半數之決定者為最有利標。</text:p>
      <text:p text:style-name="P3647">第十三條<text:s/></text:p>
      <text:p text:style-name="P3648">採評分單價法評定最有利標者，價格不納入評分，以價格與總評分之商數最低者為最有利標。</text:p>
      <text:p text:style-name="P3649">第十四條<text:s/></text:p>
      <text:p text:style-name="P3650">依第十二條第一款、第三款或前條方式評定最有利標，總評分最高或價格與總評分之商數最低之廠商，有二家以上相同，且均得為決標對象時，得以下列方式之一決定最有利標廠商。但其綜合評選次數已達本法第五十六條規定之三次限制者，逕行抽籤決定之。</text:p>
      <text:p text:style-name="P3651">一、對總評分或商數相同廠商再行綜合評選一次，以總評分最高或價格與總評分之商數最低者決標。綜合評選後之總評分或商數仍相同者，抽籤決定之。</text:p>
      <text:p text:style-name="P3652">二、擇配分最高之評選項目之得分較高者決標。得分仍相同者，抽籤決定之。</text:p>
      <text:p text:style-name="P3653">第十五條<text:s/></text:p>
      <text:p text:style-name="P3654">採序位法評定最有利標者，應依下列方式之一辦理，並載明於招標文件：</text:p>
      <text:p text:style-name="P3655">一、價格納入評比，以序位第一，且經機關首長或評選委員會過半數之決定者為最有利標。</text:p>
      <text:p text:style-name="P3656">二、價格不納入評比，綜合考量廠商之評比及價格，以整體表現經機關首長或評選委員會過半數決定序位第一者為最有利標。</text:p>
      <text:p text:style-name="P3657">三、依招標文件載明之固定價格給付，以序位第一，且經機關首長或評選委員會過半數之決定者為最有利標。</text:p>
      <text:p text:style-name="P3658">評選委員辦理序位評比，應就各評選項目分別評分後予以加總，並依加總分數高低轉換為序位。</text:p>
      <text:p text:style-name="P3659">前項評選委員各評選項目之分項評分加總轉換為序位後，應彙整合計各廠商之序位，以合計值最低者為序位第一。</text:p>
      <text:p text:style-name="P3660">第十五條之一<text:s/></text:p>
      <text:p text:style-name="P3661">依前條第一項第一款或第三款評定最有利標，序位第一之廠商有二家以上，且均得為決標對象時，得以下列方式之一決定最有利標廠商。但其綜合評選次數已達本法第五十六條規定之三次限制者，逕行抽籤決定之。</text:p>
      <text:p text:style-name="P3662">一、對序位合計值相同廠商再行綜合評選一次，以序位合計值最低者決標。綜合評選後之序位合計值仍相同者，抽籤決定之。</text:p>
      <text:p text:style-name="P3663">二、擇配分最高之評選項目之得分合計值較高者決標。得分仍相同者，抽籤決定之。</text:p>
      <text:p text:style-name="P3664">三、擇獲得評選委員評定序位第一較多者決標；仍相同者，抽籤決定之。</text:p>
      <text:p text:style-name="P3665">第十六條<text:s/></text:p>
      <text:p text:style-name="P3666">評定最有利標涉及評分者，招標文件應載明下列事項：</text:p>
      <text:p text:style-name="P3667">一、各評選項目之配分。其子項有配分者，亦應載明。</text:p>
      <text:p text:style-name="P3668">二、總滿分及其合格分數，或各評選項目之合格分數。</text:p>
      <text:p text:style-name="P3669">三、總評分不合格者，不得作為協商對象或最有利標。</text:p>
      <text:p text:style-name="P3670">個別子項不合格即不得作為協商對象或最有利標者，應於招標文件載明。</text:p>
      <text:p text:style-name="P3671">價格納入評分者，其所占總滿分之比率，不得低於百分之二十，且不得逾百分之五十。</text:p>
      <text:p text:style-name="P3672">第十七條<text:s/></text:p>
      <text:p text:style-name="P3673">評定最有利標涉及序位評比者，招標文件應載明下列事項：</text:p>
      <text:p text:style-name="P3674">一、各評比項目之權重。其子項有權重者，亦應載明。</text:p>
      <text:p text:style-name="P3675">二、序位評比結果或各評選項目之評比結果合格或不合格情形。</text:p>
      <text:p text:style-name="P3676">三、序位評比結果不合格者，不得作為協商對象或最有利標。</text:p>
      <text:p text:style-name="P3677">個別子項不合格即不得作為協商對象或最有利標者，應於招標文件載明。</text:p>
      <text:p text:style-name="P3678">價格納入評比者，其所占全部評選項目之權重，不得低於百分之二十，且不得逾百分之五十。</text:p>
      <text:p text:style-name="P3679">第十八條<text:s/></text:p>
      <text:p text:style-name="P3680">公開招標及限制性招標，評選項目及子項之配分或權重，應載明於招標文件。分段投標者，應載明於第一階段招標文件。</text:p>
      <text:p text:style-name="P3681">選擇性招標以資格為評選項目之一者，與資格有關部分之配分或權重，應載明於資格審查文件；其他評選項目及子項之配分或權重，應載明於資格審查後之下一階段招標文件。</text:p>
      <text:p text:style-name="P3682">第十九條<text:s/></text:p>
      <text:p text:style-name="P3683">評選委員會評選最有利標，應依招標文件載明之評選項目、子項及其配分或權重辦理，不得變更。</text:p>
      <text:p text:style-name="P3684">第二十條<text:s/></text:p>
      <text:p text:style-name="P3685">機關評定最有利標後，應於決標公告公布最有利標之標價及總評分或序位評比結果，並於主管機關之政府採購資訊網站公開下列資訊：</text:p>
      <text:p text:style-name="P3686">一、評選委員會全部委員姓名及職業。</text:p>
      <text:p text:style-name="P3687">二、評選委員會評定最有利標會議之出席委員姓名。</text:p>
      <text:p text:style-name="P3688">評選委員會之會議紀錄及機關於委員評選後彙總製作之總表，除涉及個別廠商之商業機密者外，投標廠商並得申請閱覽、抄寫、複印或攝影。</text:p>
      <text:p text:style-name="P3689">各出席委員之評分或序位評比表，除法令另有規定外，應保守秘密，不得申請閱覽、抄寫、複印或攝影。</text:p>
      <text:p text:style-name="P3690">機關評定最有利標後，對於合於招標文件規定但未得標之廠商，應通知其最有利標之標價與總評分或序位評比結果及該未得標廠商之總評分或序位評比結果。</text:p>
      <text:p text:style-name="P3691">第二十一條<text:s/></text:p>
      <text:p text:style-name="P3692">依本法第五十六條第一項及第五十七條採行協商措施者，應就所有合於招標文件規定之投標廠商分別協商，並予參與協商之廠商依據協商結果，就協商項目於一定期間內修改該部分之投標文件重行遞送之機</text:p>
      <text:p text:style-name="P3693">會。價格須依協商項目調整者，亦同。</text:p>
      <text:p text:style-name="P3694">前項重行遞送之投標文件，機關應再作綜合評選。但重行遞送之投標文件，有與協商無關或不受影響之項目者，該項目應不予評選，並以重行遞送前之內容為準。</text:p>
      <text:p text:style-name="P3695">評選委員會辦理第二次綜合評選時，其未參與第一次綜合評選之委員，不得參與。第三次綜合評選亦同。</text:p>
      <text:p text:style-name="P3696">評選委員會辦理第二次綜合評選，應就廠商因協商而更改之項目重行評分（比），與其他未更改項目之原評分（比）結果，合併計算，以評定最有利標。</text:p>
      <text:p text:style-name="P3697">第三次綜合評選亦同。</text:p>
      <text:p text:style-name="P3698">第二十二條<text:s/></text:p>
      <text:p text:style-name="P3699">機關採最有利標決標，以不訂底價為原則；其訂有底價，而廠商報價逾底價須減價者，於採行協商措施時洽減之，並適用本法第五十三條第二項之規定。</text:p>
      <text:p text:style-name="P3700">第二十三條<text:s/></text:p>
      <text:p text:style-name="P3701">機關評選最有利標之過程中，各次會議均應作成紀錄，載明下列事項：</text:p>
      <text:p text:style-name="P3702">一、評選委員會之組成、協助評選之人員及其工作事項。</text:p>
      <text:p text:style-name="P3703">二、評選方式。</text:p>
      <text:p text:style-name="P3704">三、投標廠商名稱。</text:p>
      <text:p text:style-name="P3705">四、評選過程紀要。</text:p>
      <text:p text:style-name="P3706">五、各投標廠商評選結果。</text:p>
      <text:p text:style-name="P3707">六、有評定最有利標者，其理由。</text:p>
      <text:p text:style-name="P3708">七、個別委員要求納入紀錄之意見。</text:p>
      <text:p text:style-name="P3709">有協商紀錄者，應附於評選紀錄中。</text:p>
      <text:p text:style-name="P3710"><text:span text:style-name="T3711">第二十四條</text:span><text:span text:style-name="T3712"><text:s/></text:span><text:span text:style-name="T3713">本辦法自發布日施行。</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3333in"/>
      <style:text-properties fo:font-size="14pt" style:font-size-asian="14pt" fo:hyphenate="false"/>
    </style:style>
    <style:style style:name="標題2" style:display-name="標題 2" style:family="paragraph" style:parent-style-name="Standard" style:default-outline-level="2">
      <style:paragraph-properties fo:line-height="0.3333in"/>
      <style:text-properties fo:font-size="14pt" style:font-size-asian="14pt" fo:hyphenate="false"/>
    </style:style>
    <style:style style:name="標題3" style:display-name="標題 3" style:family="paragraph" style:parent-style-name="Standard" style:default-outline-level="3">
      <style:paragraph-properties fo:line-height="0.3333in"/>
      <style:text-properties fo:font-size="14pt" style:font-size-asian="14pt" style:font-size-complex="14pt" fo:hyphenate="false"/>
    </style:style>
    <style:style style:name="標題4" style:display-name="標題 4" style:family="paragraph" style:parent-style-name="Standard" style:default-outline-level="4">
      <style:paragraph-properties fo:line-height="0.3333in"/>
      <style:text-properties style:font-name="標楷體"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超連結" style:display-name="超連結" style:family="text">
      <style:text-properties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PlainText" style:display-name="Plain Text"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10">
      <style:paragraph-properties style:vertical-align="auto"/>
      <style:text-properties style:font-name-asian="標楷體" fo:font-size="16pt" style:font-size-asian="16pt" fo:hyphenate="false"/>
    </style:style>
    <style:style style:name="style2000" style:display-name="style2000"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項段落" style:display-name="分項段落" style:family="paragraph" style:parent-style-name="內文" style:list-style-name="LFO1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fo:language="en" fo:country="US" style:language-asian="zh" style:country-asian="TW" style:language-complex="ar" style:country-complex="SA"/>
    </style:style>
    <style:style style:name="memo_text31" style:display-name="memo_text31" style:family="text">
      <style:text-properties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Standard" style:display-name="Standard" style:family="paragraph">
      <style:paragraph-properties fo:widows="0" fo:orphans="0" style:vertical-align="baseline"/>
      <style:text-properties style:font-name-asian="標楷體" style:letter-kerning="true" fo:font-size="12pt" style:font-size-asian="12pt" style:font-size-complex="12pt" fo:hyphenate="false"/>
    </style:style>
    <style:style style:name="樣式標楷體14點左2.0公分" style:display-name="樣式 標楷體 14 點 左:  2.0 公分" style:family="paragraph" style:parent-style-name="Standard">
      <style:paragraph-properties fo:line-height="0.3333in" fo:margin-left="0.7875in">
        <style:tab-stops/>
      </style:paragraph-properties>
      <style:text-properties style:font-name="標楷體" style:font-name-complex="新細明體" fo:font-size="14pt" style:font-size-asian="14pt" style:font-size-complex="10pt" fo:hyphenate="false"/>
    </style:style>
    <style:style style:name="樣式標楷體14點左1.5公分" style:display-name="樣式 標楷體 14 點 左:  1.5 公分" style:family="paragraph" style:parent-style-name="Standard">
      <style:paragraph-properties fo:line-height="0.3333in" fo:margin-left="0.5909in">
        <style:tab-stops/>
      </style:paragraph-properties>
      <style:text-properties style:font-name="標楷體" style:font-name-complex="新細明體" fo:font-size="14pt" style:font-size-asian="14pt" style:font-size-complex="10pt" fo:hyphenate="false"/>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 style:display-name="WWNum1">
      <text:list-level-style-number text:level="1" text:style-name="WW_CharLFO31LVL1" style:num-suffix="、" style:num-format="一, 二, 三, ...">
        <style:list-level-properties fo:text-align="end"/>
      </text:list-level-style-number>
      <text:list-level-style-number text:level="2" text:style-name="WW_CharLFO31LVL2" style:num-prefix="(" style:num-suffix=")" style:num-format="一, 二, 三, ...">
        <style:list-level-properties fo:text-align="end"/>
      </text:list-level-style-number>
      <text:list-level-style-number text:level="3" text:style-name="WW_CharLFO31LVL3" style:num-suffix="、" style:num-format="1">
        <style:list-level-properties fo:text-align="end"/>
      </text:list-level-style-number>
      <text:list-level-style-number text:level="4" text:style-name="WW_CharLFO31LVL4" style:num-prefix="(" style:num-suffix=")" style:num-format="1">
        <style:list-level-properties fo:text-align="end"/>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3" style:display-name="WWNum23">
      <text:list-level-style-number text:level="1" text:style-name="WW_CharLFO32LVL1" style:num-suffix="、" style:num-format="一, 二, 三, ...">
        <style:list-level-properties fo:text-align="end"/>
      </text:list-level-style-number>
      <text:list-level-style-number text:level="2" text:style-name="WW_CharLFO32LVL2" style:num-prefix="(" style:num-suffix=")" style:num-format="一, 二, 三, ...">
        <style:list-level-properties fo:text-align="end"/>
      </text:list-level-style-number>
      <text:list-level-style-number text:level="3" text:style-name="WW_CharLFO32LVL3" style:num-suffix="、" style:num-format="1">
        <style:list-level-properties fo:text-align="end"/>
      </text:list-level-style-number>
      <text:list-level-style-number text:level="4" text:style-name="WW_CharLFO32LVL4" style:num-prefix="(" style:num-suffix=")" style:num-format="1">
        <style:list-level-properties fo:text-align="end"/>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_OutlineListStyle" style:display-name="WW_OutlineListStyle">
      <text:list-level-style-number text:level="1" text:style-name="WW_CharLFO30LVL1" style:num-suffix="、" style:num-format="一, 二, 三, ...">
        <style:list-level-properties fo:text-align="end"/>
      </text:list-level-style-number>
      <text:list-level-style-number text:level="2" text:style-name="WW_CharLFO30LVL2" style:num-prefix="(" style:num-suffix=")" style:num-format="一, 二, 三, ...">
        <style:list-level-properties fo:text-align="end"/>
      </text:list-level-style-number>
      <text:list-level-style-number text:level="3" text:style-name="WW_CharLFO30LVL3" style:num-suffix="、" style:num-format="1">
        <style:list-level-properties fo:text-align="end"/>
      </text:list-level-style-number>
      <text:list-level-style-number text:level="4" text:style-name="WW_CharLFO30LVL4" style:num-prefix="(" style:num-suffix=")" style:num-format="1">
        <style:list-level-properties fo:text-align="end"/>
      </text:list-level-style-number>
      <text:list-level-style-number text:level="5" text:style-name="WW_CharLFO30LVL5" style:num-format="">
        <style:list-level-properties/>
      </text:list-level-style-number>
      <text:list-level-style-number text:level="6" text:style-name="WW_CharLFO30LVL6" style:num-format="">
        <style:list-level-properties/>
      </text:list-level-style-number>
      <text:list-level-style-number text:level="7" text:style-name="WW_CharLFO30LVL7" style:num-format="">
        <style:list-level-properties/>
      </text:list-level-style-number>
      <text:list-level-style-number text:level="8" text:style-name="WW_CharLFO30LVL8" style:num-format="">
        <style:list-level-properties/>
      </text:list-level-style-number>
      <text:list-level-style-number text:level="9" text:style-name="WW_CharLFO30LV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一, 二, 三, ...">
        <style:list-level-properties fo:text-align="end"/>
      </text:outline-level-style>
      <text:outline-level-style text:level="2" text:style-name="WW_CharOUTLINELVL2" style:num-prefix="(" style:num-suffix=")" style:num-format="一, 二, 三, ...">
        <style:list-level-properties fo:text-align="end"/>
      </text:outline-level-style>
      <text:outline-level-style text:level="3" text:style-name="WW_CharOUTLINELVL3" style:num-suffix="、" style:num-format="1">
        <style:list-level-properties fo:text-align="end"/>
      </text:outline-level-style>
      <text:outline-level-style text:level="4" text:style-name="WW_CharOUTLINELVL4" style:num-prefix="(" style:num-suffix=")" style:num-format="1">
        <style:list-level-properties fo:text-align="end"/>
      </text:outline-level-style>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fo:font-size="14pt" style:font-size-asian="14pt" style:font-size-complex="14pt"/>
    </style:style>
    <style:style style:name="WW_CharLFO6LVL2" style:family="text">
      <style:text-properties style:use-window-font-color="true"/>
    </style:style>
    <style:style style:name="WW_CharLFO7LVL1" style:family="text">
      <style:text-properties style:use-window-font-color="true" fo:font-size="14pt" style:font-size-asian="14pt" style:font-size-complex="14pt"/>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style:use-window-font-color="true"/>
    </style:style>
    <style:style style:name="WW_CharLFO10LVL1" style:family="text">
      <style:text-properties style:font-name="標楷體" style:font-name-asian="標楷體"/>
    </style:style>
    <text:list-style style:name="LFO10">
      <text:list-level-style-number text:level="1" text:style-name="WW_CharLFO10LVL1" style:num-suffix="、" style:num-format="一, 十, 一百(繁), ...">
        <style:list-level-properties text:space-before="0.1972in" text:min-label-width="0.4722in"/>
      </text:list-level-style-number>
      <text:list-level-style-number text:level="2" style:num-prefix="（" style:num-suffix="）" style:num-format="一, 十, 一百(繁), ...">
        <style:list-level-properties text:space-before="0.4333in" text:min-label-width="0.2361in"/>
      </text:list-level-style-number>
      <text:list-level-style-number text:level="3" style:num-suffix="、" style:num-format="１, ２, ３, ...">
        <style:list-level-properties text:space-before="0.6694in" text:min-label-width="0.2166in"/>
      </text:list-level-style-number>
      <text:list-level-style-number text:level="4" style:num-prefix="（" style:num-suffix="）" style:num-format="１, ２, ３, ...">
        <style:list-level-properties text:space-before="0.8861in" text:min-label-width="0.2361in"/>
      </text:list-level-style-number>
      <text:list-level-style-number text:level="5" style:num-suffix="、" style:num-format="甲, 乙, 丙, ...">
        <style:list-level-properties text:space-before="1.1027in" text:min-label-width="0.2361in"/>
      </text:list-level-style-number>
      <text:list-level-style-number text:level="6" style:num-prefix="（" style:num-suffix="）" style:num-format="甲, 乙, 丙, ...">
        <style:list-level-properties text:space-before="0.8861in" text:min-label-width="0.2361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12LVL1" style:family="text">
      <style:text-properties style:use-window-font-color="true"/>
    </style:style>
    <style:style style:name="WW_CharLFO14LVL1" style:family="text">
      <style:text-properties style:font-name="Times New Roman" style:font-name-asian="標楷體" fo:font-weight="normal" style:font-weight-asian="normal" fo:font-style="normal" style:font-style-asian="normal" fo:font-size="16pt" style:font-size-asian="16pt"/>
    </style:style>
    <style:style style:name="WW_CharLFO14LVL2"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14LVL3" style:family="text">
      <style:text-properties style:font-name="Times New Roman" style:font-name-asian="標楷體" fo:font-weight="normal" style:font-weight-asian="normal" fo:font-style="normal" style:font-style-asian="normal" style:use-window-font-color="true" fo:font-size="16pt" style:font-size-asian="16pt"/>
    </style:style>
    <style:style style:name="WW_CharLFO14LVL4" style:family="text">
      <style:text-properties style:font-name="Times New Roman" style:font-name-asian="標楷體" fo:font-weight="normal" style:font-weight-asian="normal" fo:font-style="normal" style:font-style-asian="normal" style:use-window-font-color="true" fo:font-size="16pt" style:font-size-asian="16pt" fo:language="en" fo:country="US"/>
    </style:style>
    <style:style style:name="WW_CharLFO14LVL5" style:family="text">
      <style:text-properties style:font-name="Times New Roman" style:font-name-asian="標楷體" fo:font-size="16pt" style:font-size-asian="16pt"/>
    </style:style>
    <text:list-style style:name="LFO14">
      <text:list-level-style-number text:level="1" text:style-name="WW_CharLFO14LVL1" style:num-suffix="、" style:num-format="壹, 貳, 參, ...">
        <style:list-level-properties text:space-before="0in" text:min-label-width="0.7875in"/>
      </text:list-level-style-number>
      <text:list-level-style-number text:level="2" text:style-name="WW_CharLFO14LVL2" style:num-suffix="、" style:num-format="一, 十, 一百(繁), ...">
        <style:list-level-properties text:space-before="0.5in" text:min-label-width="0.4409in"/>
      </text:list-level-style-number>
      <text:list-level-style-number text:level="3" text:style-name="WW_CharLFO14LVL3" style:num-prefix="(" style:num-suffix=")" style:num-format="一, 十, 一百(繁), ...">
        <style:list-level-properties text:space-before="0.5909in" text:min-label-width="0.3659in"/>
      </text:list-level-style-number>
      <text:list-level-style-number text:level="4" text:style-name="WW_CharLFO14LVL4" style:num-suffix="、" style:num-format="１, ２, ３, ...">
        <style:list-level-properties text:space-before="0.8868in" text:min-label-width="0.4451in"/>
      </text:list-level-style-number>
      <text:list-level-style-number text:level="5" text:style-name="WW_CharLFO14LVL5" style:num-prefix="(" style:num-suffix=")" style:num-format="１, ２, ３, ...">
        <style:list-level-properties text:space-before="0.75in" text:min-label-width="0.373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9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4LVL1" style:family="text">
      <style:text-properties style:text-line-through-type="none" style:use-window-font-color="true" fo:font-size="14pt" style:font-size-asian="14pt" style:font-size-complex="14pt"/>
    </style:style>
    <style:style style:name="WW_CharLFO25LVL1" style:family="text">
      <style:text-properties style:use-window-font-color="true"/>
    </style:style>
    <style:style style:name="WW_CharLFO25LVL2" style:family="text">
      <style:text-properties fo:color="#FF0000"/>
    </style:style>
    <style:style style:name="WW_CharLFO25LVL3"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text:style-name="WW_CharLFO6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5875in" text:min-label-width="0.25in"/>
      </text:list-level-style-number>
      <text:list-level-style-number text:level="2" text:style-name="WW_CharLFO8LVL2" style:num-suffix="." style:num-format="1">
        <style:list-level-properties text:space-before="0.9208in" text:min-label-width="0.1965in"/>
      </text:list-level-style-number>
      <text:list-level-style-number text:level="3" text:style-name="WW_CharLFO8LVL3" style:num-suffix="、" style:num-format="一, 十, 一百(繁), ..." text:start-value="4">
        <style:list-level-properties text:space-before="1.2541in" text:min-label-width="0.5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9">
      <text:list-level-style-number text:level="1" text:style-name="WW_CharLFO9LV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7in" text:min-label-width="0.5in"/>
      </text:list-level-style-number>
      <text:list-level-style-number text:level="2" text:style-name="WW_CharLFO22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937in" text:min-label-width="0.5in"/>
      </text:list-level-style-number>
      <text:list-level-style-number text:level="2" text:style-name="WW_CharLFO25LVL2" style:num-suffix="." style:num-format="1">
        <style:list-level-properties text:space-before="0.375in" text:min-label-width="0.1965in"/>
      </text:list-level-style-number>
      <text:list-level-style-number text:level="3" text:style-name="WW_CharLFO25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page-layout style:name="PL0">
      <style:page-layout-properties fo:page-width="8.268in" fo:page-height="11.693in" style:print-orientation="portrait" fo:margin-top="0.5909in" fo:margin-left="1in" fo:margin-bottom="0.4333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draw:frame draw:style-name="F6"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國民○學○○○學年度學校外訂餐盒採購</dc:title>
    <meta:initial-creator>.</meta:initial-creator>
    <dc:creator>媽厝國小</dc:creator>
    <meta:creation-date>2020-06-22T06:27:00Z</meta:creation-date>
    <dc:date>2020-06-22T06:28:00Z</dc:date>
    <meta:print-date>2020-04-29T03:04:00Z</meta:print-date>
    <meta:template xlink:href="Normal.dotm" xlink:type="simple"/>
    <meta:editing-cycles>2</meta:editing-cycles>
    <meta:editing-duration>PT60S</meta:editing-duration>
    <meta:document-statistic meta:page-count="6" meta:paragraph-count="104" meta:word-count="7802" meta:character-count="52172" meta:row-count="370" meta:non-whitespace-character-count="44474"/>
  </office:meta>
</office:document-meta>
</file>