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選書系統網頁</text:p>
      <text:p text:style-name="內文">https://sb.hsjh.chc.edu.tw/</text:p>
      <text:p text:style-name="內文"/>
      <text:p text:style-name="內文">操作說明影片</text:p>
      <text:p text:style-name="內文">https://youtu.be/KA1rA951QbQ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念桂</meta:initial-creator>
    <dc:creator>蔡念桂</dc:creator>
    <meta:creation-date>2022-08-24T00:24:00Z</meta:creation-date>
    <dc:date>2022-08-24T02:26:00Z</dc:date>
    <meta:template xlink:href="Normal" xlink:type="simple"/>
    <meta:editing-cycles>3</meta:editing-cycles>
    <meta:editing-duration>PT60S</meta:editing-duration>
    <meta:document-statistic meta:page-count="1" meta:paragraph-count="1" meta:word-count="10" meta:character-count="71" meta:row-count="1" meta:non-whitespace-character-count="62"/>
  </office:meta>
</office:document-meta>
</file>