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paragraph-properties fo:line-height="0.3194in" fo:text-indent="2.4444in"/>
    </style:style>
    <style:style style:name="T7" style:parent-style-name="預設段落字型" style:family="text">
      <style:text-properties style:font-name="標楷體" style:font-name-asian="標楷體" style:font-name-complex="標楷體" fo:color="#00B05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6" style:family="table-column">
      <style:table-column-properties style:column-width="0.7291in"/>
    </style:style>
    <style:style style:name="TableColumn17" style:family="table-column">
      <style:table-column-properties style:column-width="0.1236in"/>
    </style:style>
    <style:style style:name="TableColumn18" style:family="table-column">
      <style:table-column-properties style:column-width="2.5118in"/>
    </style:style>
    <style:style style:name="TableColumn19" style:family="table-column">
      <style:table-column-properties style:column-width="1.2708in"/>
    </style:style>
    <style:style style:name="TableColumn20" style:family="table-column">
      <style:table-column-properties style:column-width="2.5208in"/>
    </style:style>
    <style:style style:name="Table15" style:family="table">
      <style:table-properties style:width="7.1562in" fo:margin-left="-0.018in" table:align="left"/>
    </style:style>
    <style:style style:name="TableRow21" style:family="table-row">
      <style:table-row-properties style:min-row-height="0.6048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0.5625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37" style:family="table-row">
      <style:table-row-properties style:min-row-height="0.562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fo:color="#00B050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fo:color="#00B050" fo:font-size="14pt" style:font-size-asian="14pt" style:font-size-complex="14pt"/>
    </style:style>
    <style:style style:name="TableRow45" style:family="table-row">
      <style:table-row-properties style:min-row-height="0.520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56" style:family="table-row">
      <style:table-row-properties style:min-row-height="0.5416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min-row-height="3.593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055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82" style:family="table-row">
      <style:table-row-properties style:min-row-height="2.4062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055in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background-color="#FFFF00"/>
    </style:style>
    <style:style style:name="P87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background-color="#FFFF00"/>
    </style:style>
    <style:style style:name="P88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background-color="#FFFF00"/>
    </style:style>
    <style:style style:name="P89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background-color="#FFFF00"/>
    </style:style>
    <style:style style:name="TableColumn91" style:family="table-column">
      <style:table-column-properties style:column-width="7.1562in"/>
    </style:style>
    <style:style style:name="Table90" style:family="table">
      <style:table-properties style:width="7.1562in" fo:margin-left="-0.018in" table:align="left"/>
    </style:style>
    <style:style style:name="TableRow92" style:family="table-row">
      <style:table-row-properties style:min-row-height="0.4819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96" style:family="table-column">
      <style:table-column-properties style:column-width="3.5534in"/>
    </style:style>
    <style:style style:name="TableColumn97" style:family="table-column">
      <style:table-column-properties style:column-width="3.5534in"/>
    </style:style>
    <style:style style:name="Table95" style:family="table">
      <style:table-properties style:width="7.1069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11" style:parent-style-name="預設段落字型" style:family="text">
      <style:text-properties style:font-name="新細明體" style:font-name-complex="Times New Roman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15" style:parent-style-name="預設段落字型" style:family="text">
      <style:text-properties style:font-name="新細明體" style:font-name-complex="Times New Roman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4pt"/>
    </style:style>
    <style:style style:name="P119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4pt"/>
    </style:style>
    <style:style style:name="P120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4pt"/>
    </style:style>
    <style:style style:name="P121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4pt"/>
    </style:style>
    <style:style style:name="P122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29" style:parent-style-name="預設段落字型" style:family="text">
      <style:text-properties style:font-name="新細明體" style:font-name-complex="Times New Roman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33" style:parent-style-name="預設段落字型" style:family="text">
      <style:text-properties style:font-name="新細明體" style:font-name-complex="Times New Roman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4pt"/>
    </style:style>
    <style:style style:name="P137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4pt"/>
    </style:style>
    <style:style style:name="P138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4pt"/>
    </style:style>
    <style:style style:name="P139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4pt"/>
    </style:style>
    <style:style style:name="P140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47" style:parent-style-name="預設段落字型" style:family="text">
      <style:text-properties style:font-name="新細明體" style:font-name-complex="Times New Roman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51" style:parent-style-name="預設段落字型" style:family="text">
      <style:text-properties style:font-name="新細明體" style:font-name-complex="Times New Roman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4pt"/>
    </style:style>
    <style:style style:name="P155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4pt"/>
    </style:style>
    <style:style style:name="P156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4pt"/>
    </style:style>
    <style:style style:name="P157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4pt"/>
    </style:style>
    <style:style style:name="P158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  <style:text-properties style:font-name="標楷體" style:font-name-asian="標楷體" style:font-name-complex="Times New Roman" style:font-size-complex="14pt"/>
    </style:style>
    <style:style style:name="TableRow161" style:family="table-row">
      <style:table-row-properties style:min-row-height="0.2972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64" style:parent-style-name="預設段落字型" style:family="text">
      <style:text-properties style:font-name="新細明體" style:font-name-complex="Times New Roman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67" style:parent-style-name="預設段落字型" style:family="text">
      <style:text-properties style:font-name="新細明體" style:font-name-complex="Times New Roman" style:font-size-complex="14pt"/>
    </style:style>
    <style:style style:name="P168" style:parent-style-name="內文" style:family="paragraph">
      <style:text-properties style:font-name="標楷體" style:font-name-asian="標楷體" style:font-name-complex="Times New Roman" style:font-size-complex="14pt"/>
    </style:style>
    <style:style style:name="P169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內文" style:family="paragraph">
      <style:paragraph-properties fo:line-height="0.3333in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內文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內文" style:family="paragraph">
      <style:paragraph-properties fo:line-height="0.3333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彰化縣政府112學年度補助公立國民補習學校擔任導師工作人員</text:p>
      <text:p text:style-name="P2"><text:span text:style-name="T3">導師</text:span><text:span text:style-name="T4">職務加給</text:span><text:span text:style-name="T5">成果報告表</text:span></text:p>
      <text:p text:style-name="P6"><text:span text:style-name="T7"><text:s text:c="26"/></text:span><text:span text:style-name="T8"><text:s/></text:span><text:span text:style-name="T9">112</text:span><text:span text:style-name="T10">年</text:span><text:span text:style-name="T11">6</text:span><text:span text:style-name="T12">月</text:span><text:span text:style-name="T13">30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校名：○○國民○學附設國民○學補習學校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教育部補助導師職務加給</text:p>
            <text:p text:style-name="P27"><text:span text:style-name="T28">新臺幣</text:span><text:span text:style-name="T29"><text:s text:c="4"/></text:span><text:span text:style-name="T30"><text:s text:c="6"/></text:span><text:span text:style-name="T31">元整</text:span></text:p>
          </table:table-cell>
          <table:covered-table-cell/>
          <table:covered-table-cell/>
          <table:table-cell table:style-name="TableCell32" table:number-rows-spanned="2">
            <text:p text:style-name="P33"><text:span text:style-name="T34">辦理期間</text:span></text:p>
          </table:table-cell>
          <table:table-cell table:style-name="TableCell35" table:number-rows-spanned="2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對象</text:span></text:p>
          </table:table-cell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<text:span text:style-name="T48">開班數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<text:span text:style-name="T53">學生人數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附件</text:span></text:p>
          </table:table-cell>
          <table:table-cell table:style-name="TableCell60" table:number-columns-spanned="4">
            <text:p text:style-name="內文"><text:span text:style-name="T61"><text:s/></text:span><text:span text:style-name="T62">■</text:span><text:span text:style-name="T63">課程表或</text:span><text:span text:style-name="T64">■</text:span><text:span text:style-name="T65">其它</text:span><text:span text:style-name="T66">：照片詳如附件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效益評估：</text:span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<text:span text:style-name="T85">檢討或建議：</text:span></text:p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soft-page-break/>
            <text:p text:style-name="P94">其他(照片及說明)：</text:p>
            <table:table table:style-name="Table95">
              <table:table-columns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/>
                  <text:p text:style-name="P101"/>
                  <text:p text:style-name="P102"/>
                  <text:p text:style-name="P103"/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><text:span text:style-name="T110">說明</text:span><text:span text:style-name="T111">：</text:span></text:p>
                </table:table-cell>
                <table:table-cell table:style-name="TableCell112">
                  <text:p text:style-name="P113"><text:span text:style-name="T114">說明</text:span><text:span text:style-name="T115">：</text:span></text:p>
                </table:table-cell>
              </table:table-row>
              <table:table-row table:style-name="TableRow116">
                <table:table-cell table:style-name="TableCell117">
                  <text:p text:style-name="P118"/>
                  <text:p text:style-name="P119"/>
                  <text:p text:style-name="P120"/>
                  <text:p text:style-name="P121"/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><text:span text:style-name="T128">說明</text:span><text:span text:style-name="T129">：</text:span></text:p>
                </table:table-cell>
                <table:table-cell table:style-name="TableCell130">
                  <text:p text:style-name="P131"><text:span text:style-name="T132">說明</text:span><text:span text:style-name="T133">：</text:span></text:p>
                </table:table-cell>
              </table:table-row>
              <table:table-row table:style-name="TableRow134">
                <table:table-cell table:style-name="TableCell135">
                  <text:p text:style-name="P136"/>
                  <text:p text:style-name="P137"/>
                  <text:p text:style-name="P138"/>
                  <text:p text:style-name="P139"/>
                  <text:p text:style-name="P140"/>
                </table:table-cell>
                <table:table-cell table:style-name="TableCell141">
                  <text:p text:style-name="P142"/>
                </table:table-cell>
              </table:table-row>
              <table:table-row table:style-name="TableRow143">
                <table:table-cell table:style-name="TableCell144">
                  <text:p text:style-name="P145"><text:span text:style-name="T146">說明</text:span><text:span text:style-name="T147">：</text:span></text:p>
                </table:table-cell>
                <table:table-cell table:style-name="TableCell148">
                  <text:p text:style-name="P149"><text:span text:style-name="T150">說明</text:span><text:span text:style-name="T151">：</text:span></text:p>
                </table:table-cell>
              </table:table-row>
              <table:table-row table:style-name="TableRow152">
                <table:table-cell table:style-name="TableCell153">
                  <text:p text:style-name="P154"/>
                  <text:p text:style-name="P155"/>
                  <text:p text:style-name="P156"/>
                  <text:p text:style-name="P157"/>
                  <text:p text:style-name="P158"/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內文"><text:span text:style-name="T163">說明</text:span><text:span text:style-name="T164">：</text:span></text:p>
                </table:table-cell>
                <table:table-cell table:style-name="TableCell165">
                  <text:p text:style-name="內文"><text:span text:style-name="T166">說明</text:span><text:span text:style-name="T167">：</text:span></text:p>
                </table:table-cell>
              </table:table-row>
            </table:table>
            <text:p text:style-name="P168"/>
          </table:table-cell>
        </table:table-row>
      </table:table>
      <text:p text:style-name="P169"/>
      <text:p text:style-name="P170"><text:span text:style-name="T171">填表</text:span><text:span text:style-name="T172">人：</text:span><text:span text:style-name="T173"><text:s text:c="20"/></text:span><text:span text:style-name="T174">單位主管</text:span><text:span text:style-name="T175">：</text:span><text:span text:style-name="T176"><text:s text:c="14"/></text:span><text:span text:style-name="T177"><text:s/>校</text:span><text:span text:style-name="T178">長</text:span><text:span text:style-name="T179">：</text:span></text:p>
      <text:p text:style-name="P180">聯絡電話：<text:s text:c="17"/></text:p>
      <text:p text:style-name="P181"><text:span text:style-name="T182">填表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102-103年度暨104年1-7月補助公立國民補習學校</dc:title>
    <meta:initial-creator>User</meta:initial-creator>
    <dc:creator>蕭莉蒨</dc:creator>
    <meta:creation-date>2023-07-18T09:01:00Z</meta:creation-date>
    <dc:date>2023-07-18T09:01:00Z</dc:date>
    <meta:print-date>2018-11-01T04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60" meta:row-count="2" meta:non-whitespace-character-count="308"/>
  </office:meta>
</office:document-meta>
</file>