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166in" fo:text-indent="0.25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0.4166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fo:line-height="0.0833in"/>
      <style:text-properties style:font-name-asian="標楷體" fo:font-weight="bold" style:font-weight-asian="bold" fo:font-size="18pt" style:font-size-asian="18pt"/>
    </style:style>
    <style:style style:name="TableColumn12" style:family="table-column">
      <style:table-column-properties style:column-width="0.8527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25in" style:use-optimal-column-width="false"/>
    </style:style>
    <style:style style:name="TableColumn16" style:family="table-column">
      <style:table-column-properties style:column-width="1.1361in" style:use-optimal-column-width="false"/>
    </style:style>
    <style:style style:name="TableColumn17" style:family="table-column">
      <style:table-column-properties style:column-width="1.9319in" style:use-optimal-column-width="false"/>
    </style:style>
    <style:style style:name="TableColumn18" style:family="table-column">
      <style:table-column-properties style:column-width="1.9319in" style:use-optimal-column-width="false"/>
    </style:style>
    <style:style style:name="TableColumn19" style:family="table-column">
      <style:table-column-properties style:column-width="1.0833in" style:use-optimal-column-width="false"/>
    </style:style>
    <style:style style:name="Table11" style:family="table">
      <style:table-properties style:width="10.1027in" fo:margin-left="0in" table:align="left"/>
    </style:style>
    <style:style style:name="TableRow20" style:family="table-row">
      <style:table-row-properties style:row-height="0.433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37" style:family="table-row">
      <style:table-row-properties style:row-height="0.433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54" style:family="table-row">
      <style:table-row-properties style:row-height="0.433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71" style:family="table-row">
      <style:table-row-properties style:row-height="0.433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88" style:family="table-row">
      <style:table-row-properties style:row-height="0.4333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105" style:family="table-row">
      <style:table-row-properties style:row-height="0.433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122" style:family="table-row">
      <style:table-row-properties style:row-height="0.4333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139" style:family="table-row">
      <style:table-row-properties style:row-height="0.4333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156" style:family="table-row">
      <style:table-row-properties style:row-height="0.4333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173" style:family="table-row">
      <style:table-row-properties style:row-height="0.4333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190" style:family="table-row">
      <style:table-row-properties style:row-height="0.4333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207" style:family="table-row">
      <style:table-row-properties style:row-height="0.4333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224" style:family="table-row">
      <style:table-row-properties style:row-height="0.4333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彰化縣<text:s text:c="5"/>鄉（鎮、市）<text:s text:c="3"/>國民小學附設國民小學補習學校<text:s text:c="5"/>學年度畢業生名冊</text:p>
      <text:p text:style-name="P2"><text:span text:style-name="T3"><text:s text:c="61"/></text:span><text:span text:style-name="T4"><text:s/></text:span><text:span text:style-name="T5">年</text:span><text:span text:style-name="T6"><text:s text:c="4"/></text:span><text:span text:style-name="T7">月</text:span><text:span text:style-name="T8"><text:s text:c="4"/></text:span><text:span text:style-name="T9">日填報</text:span></text:p>
      <text:p text:style-name="P10"><text:s text:c="3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/>學號</text:p>
          </table:table-cell>
          <table:table-cell table:style-name="TableCell23">
            <text:p text:style-name="P24">姓<text:s text:c="5"/>名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身分證字號</text:p>
          </table:table-cell>
          <table:table-cell table:style-name="TableCell29">
            <text:p text:style-name="P30">出生年月日</text:p>
          </table:table-cell>
          <table:table-cell table:style-name="TableCell31">
            <text:p text:style-name="P32">學籍核准日期文號</text:p>
          </table:table-cell>
          <table:table-cell table:style-name="TableCell33">
            <text:p text:style-name="P34">畢業證書字號</text:p>
          </table:table-cell>
          <table:table-cell table:style-name="TableCell35">
            <text:p text:style-name="P36">備<text:s text:c="3"/>註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><text:span text:style-name="T242"><text:s/>◎<text:s/></text:span><text:span text:style-name="T243">本名冊於學生畢業後（學期結束）</text:span><text:span text:style-name="T244">造冊</text:span><text:span text:style-name="T245">1</text:span><text:span text:style-name="T246">份送教育局核備，另</text:span><text:span text:style-name="T247">1</text:span><text:span text:style-name="T248">份學校自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立        國民小學附設國民小學補習學校入學學生名冊</dc:title>
    <meta:initial-creator>彰化縣政府</meta:initial-creator>
    <dc:creator>User</dc:creator>
    <meta:creation-date>2020-01-08T00:59:00Z</meta:creation-date>
    <dc:date>2022-09-29T01:30:00Z</dc:date>
    <meta:print-date>2000-10-12T03:1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