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 fo:line-height="0.6666in"/>
    </style:style>
    <style:style style:name="T6" style:parent-style-name="預設段落字型" style:family="text">
      <style:text-properties style:font-name-asian="標楷體" fo:font-weight="bold" style:font-weight-asian="bold" fo:font-size="48pt" style:font-size-asian="48pt"/>
    </style:style>
    <style:style style:name="P7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P8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P9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/>
    </style:style>
    <style:style style:name="TableColumn20" style:family="table-column">
      <style:table-column-properties style:column-width="2.25in" style:use-optimal-column-width="false"/>
    </style:style>
    <style:style style:name="TableColumn21" style:family="table-column">
      <style:table-column-properties style:column-width="3.6666in" style:use-optimal-column-width="false"/>
    </style:style>
    <style:style style:name="Table19" style:family="table">
      <style:table-properties style:width="5.9166in" fo:margin-left="3.3333in" table:align="left"/>
    </style:style>
    <style:style style:name="TableRow22" style:family="table-row">
      <style:table-row-properties style:min-row-height="0.5972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Row27" style:family="table-row">
      <style:table-row-properties style:min-row-height="0.5972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Row32" style:family="table-row">
      <style:table-row-properties style:min-row-height="0.5972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Row37" style:family="table-row">
      <style:table-row-properties style:min-row-height="0.5972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777in" fo:text-indent="0.4451in"/>
      <style:text-properties style:font-name-asian="標楷體" fo:font-weight="bold" style:font-weight-asian="bold" fo:font-size="16pt" style:font-size-asian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P42" style:parent-style-name="內文" style:family="paragraph">
      <style:paragraph-properties fo:line-height="0.2777in"/>
      <style:text-properties fo:font-size="16pt" style:font-size-asian="16pt"/>
    </style:style>
  </office:automatic-styles>
  <office:body>
    <office:text text:use-soft-page-breaks="true">
      <text:p text:style-name="P1"><text:s text:c="11"/>學年度第<text:s text:c="4"/>學期<text:s text:c="4"/>年級<text:s/></text:p>
      <text:p text:style-name="P2"/>
      <text:p text:style-name="P3"/>
      <text:p text:style-name="P4"/>
      <text:p text:style-name="P5"><text:span text:style-name="T6">學生異動名冊</text:span></text:p>
      <text:p text:style-name="P7"/>
      <text:p text:style-name="P8"/>
      <text:p text:style-name="P9"/>
      <text:p text:style-name="P10"><text:s text:c="38"/><text:span text:style-name="T11">彰化縣</text:span><text:span text:style-name="T12"><text:s text:c="4"/></text:span><text:span text:style-name="T13">鄉（鎮、市</text:span><text:span text:style-name="T14"><text:s/></text:span><text:span text:style-name="T15">）</text:span><text:span text:style-name="T16"><text:s text:c="3"/></text:span><text:span text:style-name="T17">國民小學附設國民小學補習學校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校<text:s text:c="10"/>長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校<text:s text:c="2"/>務<text:s text:c="2"/>主<text:s text:c="2"/>任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經<text:s text:c="4"/>辦<text:s text:c="4"/>人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<text:s/>絡<text:s/>電<text:s/>話</text:p>
          </table:table-cell>
          <table:table-cell table:style-name="TableCell40">
            <text:p text:style-name="P41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style:page-layout style:name="PL0">
      <style:page-layout-properties fo:page-width="11.6944in" fo:page-height="8.2687in" style:print-orientation="landscape" fo:margin-top="1.1812in" fo:margin-left="1in" fo:margin-bottom="1.1812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        國民小學附設國民小學補習學校入學學生名冊</dc:title>
    <meta:initial-creator>彰化縣政府</meta:initial-creator>
    <dc:creator>趙國富</dc:creator>
    <meta:creation-date>2020-01-08T01:00:00Z</meta:creation-date>
    <dc:date>2020-01-08T01:00:00Z</dc:date>
    <meta:print-date>2000-10-12T0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