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6944in"/>
      <style:text-properties style:font-name-asian="標楷體" fo:font-weight="bold" style:font-weight-asian="bold" fo:font-size="48pt" style:font-size-asian="48pt"/>
    </style:style>
    <style:style style:name="P5" style:parent-style-name="內文" style:family="paragraph">
      <style:paragraph-properties fo:line-height="0.2083in"/>
      <style:text-properties style:font-name-asian="標楷體" fo:font-size="48pt" style:font-size-asian="48pt"/>
    </style:style>
    <style:style style:name="P6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3.6666in" style:use-optimal-column-width="false"/>
    </style:style>
    <style:style style:name="Table17" style:family="table">
      <style:table-properties style:width="5.9166in" fo:margin-left="3.4166in" table:align="left"/>
    </style:style>
    <style:style style:name="TableRow20" style:family="table-row">
      <style:table-row-properties style:min-row-height="0.5972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5" style:family="table-row">
      <style:table-row-properties style:min-row-height="0.597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 fo:text-indent="0.4451in"/>
      <style:text-properties style:font-name-asian="標楷體" fo:font-weight="bold" style:font-weight-asian="bold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line-height="0.0833in" fo:text-indent="6.284in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 text:c="10"/>學年度</text:p>
      <text:p text:style-name="P2"/>
      <text:p text:style-name="P3"/>
      <text:p text:style-name="P4">教職員一覽表</text:p>
      <text:p text:style-name="P5"/>
      <text:p text:style-name="P6"/>
      <text:p text:style-name="P7"/>
      <text:p text:style-name="P8"><text:s text:c="39"/><text:span text:style-name="T9">彰化縣</text:span><text:span text:style-name="T10"><text:s text:c="5"/></text:span><text:span text:style-name="T11">鄉（鎮、市</text:span><text:span text:style-name="T12"><text:s/></text:span><text:span text:style-name="T13">）</text:span><text:span text:style-name="T14"><text:s text:c="5"/></text:span><text:span text:style-name="T15">國民小學附設國民小學補習學校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<text:s text:c="10"/>長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校<text:s text:c="2"/>務<text:s text:c="2"/>主<text:s text:c="2"/>任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經<text:s text:c="4"/>辦<text:s text:c="4"/>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<text:s/>絡<text:s/>電<text:s/>話<text:s text:c="2"/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8T00:59:00Z</meta:creation-date>
    <dc:date>2020-01-08T00:59:00Z</dc:date>
    <meta:print-date>2000-10-12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