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6666in"/>
      <style:text-properties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10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2.25in" style:use-optimal-column-width="false"/>
    </style:style>
    <style:style style:name="TableColumn22" style:family="table-column">
      <style:table-column-properties style:column-width="3.6666in" style:use-optimal-column-width="false"/>
    </style:style>
    <style:style style:name="Table20" style:family="table">
      <style:table-properties style:width="5.9166in" fo:margin-left="3.3333in" table:align="lef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597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 text:c="11"/>學年度第<text:s text:c="4"/>學期<text:s text:c="4"/>年級<text:s/></text:p>
      <text:p text:style-name="P2"/>
      <text:p text:style-name="P3"/>
      <text:p text:style-name="P4"/>
      <text:p text:style-name="P5"/>
      <text:p text:style-name="P6">入學學生名冊</text:p>
      <text:p text:style-name="P7"/>
      <text:p text:style-name="P8"/>
      <text:p text:style-name="P9"/>
      <text:p text:style-name="P10"/>
      <text:p text:style-name="P11"><text:s text:c="40"/><text:span text:style-name="T12">彰化縣</text:span><text:span text:style-name="T13"><text:s text:c="5"/></text:span><text:span text:style-name="T14">鄉（鎮、市</text:span><text:span text:style-name="T15"><text:s/></text:span><text:span text:style-name="T16">）</text:span><text:span text:style-name="T17"><text:s text:c="6"/></text:span><text:span text:style-name="T18">國民小學附設國民小學補習學校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校<text:s text:c="10"/>長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校<text:s text:c="2"/>務<text:s text:c="2"/>主<text:s text:c="2"/>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經<text:s text:c="4"/>辦<text:s text:c="4"/>人</text:p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0:58:00Z</meta:creation-date>
    <dc:date>2020-01-08T00:58:00Z</dc:date>
    <meta:print-date>2000-10-12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