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4166in" fo:text-inden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0833in"/>
      <style:text-properties style:font-name-asian="標楷體" fo:font-weight="bold" style:font-weight-asian="bold" fo:font-size="18pt" style:font-size-asian="18pt"/>
    </style:style>
    <style:style style:name="TableColumn18" style:family="table-column">
      <style:table-column-properties style:column-width="0.9361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1.8333in" style:use-optimal-column-width="false"/>
    </style:style>
    <style:style style:name="Table17" style:family="table">
      <style:table-properties style:width="9.6861in" fo:margin-left="0in" table:align="left"/>
    </style:style>
    <style:style style:name="TableRow25" style:family="table-row">
      <style:table-row-properties style:row-height="0.4333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4333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0.4333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row-height="0.4333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85" style:family="table-row">
      <style:table-row-properties style:row-height="0.4333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00" style:family="table-row">
      <style:table-row-properties style:row-height="0.4333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15" style:family="table-row">
      <style:table-row-properties style:row-height="0.4333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row-height="0.4333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45" style:family="table-row">
      <style:table-row-properties style:row-height="0.4333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60" style:family="table-row">
      <style:table-row-properties style:row-height="0.4333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75" style:family="table-row">
      <style:table-row-properties style:row-height="0.4333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90" style:family="table-row">
      <style:table-row-properties style:row-height="0.4333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205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206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207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彰化縣<text:s text:c="7"/>鄉（鎮、市<text:s/>）<text:s text:c="7"/>國民小學附設國民小學補習學校入學學生名冊</text:p>
      <text:p text:style-name="P2"><text:span text:style-name="T3"><text:s text:c="22"/></text:span><text:span text:style-name="T4">學年度第</text:span><text:span text:style-name="T5"><text:s text:c="5"/></text:span><text:span text:style-name="T6">學期</text:span><text:span text:style-name="T7"><text:s text:c="5"/></text:span><text:span text:style-name="T8">年級</text:span><text:span text:style-name="T9"><text:s text:c="16"/></text:span><text:span text:style-name="T10"><text:s/></text:span><text:span text:style-name="T11">年</text:span><text:span text:style-name="T12"><text:s text:c="4"/></text:span><text:span text:style-name="T13">月</text:span><text:span text:style-name="T14"><text:s text:c="4"/></text:span><text:span text:style-name="T15">日填報</text:span></text:p>
      <text:p text:style-name="P16"><text:s text:c="3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學<text:s/>號</text:p>
          </table:table-cell>
          <table:table-cell table:style-name="TableCell28">
            <text:p text:style-name="P29">姓<text:s text:c="5"/>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入學年月</text:p>
          </table:table-cell>
          <table:table-cell table:style-name="TableCell38">
            <text:p text:style-name="P39">備<text:s text:c="3"/>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list text:style-name="LFO4" text:continue-numbering="true">
        <text:list-item>
          <text:p text:style-name="P205">本名冊應填造1式3份，1份存校，2份函報縣政府備查。</text:p>
        </text:list-item>
        <text:list-item>
          <text:p text:style-name="P206">轉入學生亦用本表並分年級裝訂。</text:p>
        </text:list-item>
        <text:list-item>
          <text:p text:style-name="P207"><text:span text:style-name="T208">本名冊應於學生入學後</text:span><text:span text:style-name="T209">1</text:span><text:span text:style-name="T210">個月內函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8T00:57:00Z</meta:creation-date>
    <dc:date>2020-01-08T00:57:00Z</dc:date>
    <meta:print-date>2000-10-12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