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6944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T10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P1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TableColumn22" style:family="table-column">
      <style:table-column-properties style:column-width="1.5833in" style:use-optimal-column-width="false"/>
    </style:style>
    <style:style style:name="TableColumn23" style:family="table-column">
      <style:table-column-properties style:column-width="2.8333in" style:use-optimal-column-width="false"/>
    </style:style>
    <style:style style:name="Table21" style:family="table">
      <style:table-properties style:width="4.4166in" fo:margin-left="4.1861in" table:align="left"/>
    </style:style>
    <style:style style:name="TableRow24" style:family="table-row">
      <style:table-row-properties style:min-row-height="0.5972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597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TableRow34" style:family="table-row">
      <style:table-row-properties style:min-row-height="0.597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-asian="標楷體" fo:font-weight="bold" style:font-weight-asian="bold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TableRow39" style:family="table-row">
      <style:table-row-properties style:min-row-height="0.597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/>
      <text:p text:style-name="P2"><text:s text:c="19"/>學年度</text:p>
      <text:p text:style-name="P3"/>
      <text:p text:style-name="P4"/>
      <text:p text:style-name="P5"/>
      <text:p text:style-name="P6"/>
      <text:p text:style-name="P7"><text:span text:style-name="T8"><text:s text:c="11"/></text:span><text:span text:style-name="T9">教職員一覽表</text:span><text:span text:style-name="T10"><text:s text:c="24"/></text:span></text:p>
      <text:p text:style-name="P11"/>
      <text:p text:style-name="P12"/>
      <text:p text:style-name="P13"/>
      <text:p text:style-name="P14"/>
      <text:p text:style-name="P15"><text:span text:style-name="T16"><text:s text:c="38"/></text:span><text:span text:style-name="T17">彰化縣立</text:span><text:span text:style-name="T18"><text:s text:c="8"/></text:span><text:span text:style-name="T19">國民中學附設國民中學補習學校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校<text:s text:c="4"/>長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校務主任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經<text:s/>辦<text:s/>人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 text:c="2"/>聯絡電話</text:p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0.4993in" fo:margin-left="1in" fo:margin-bottom="0.62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9T00:24:00Z</meta:creation-date>
    <dc:date>2020-01-09T00:24:00Z</dc:date>
    <meta:print-date>2000-10-12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