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6666in"/>
    </style:style>
    <style:style style:name="T6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P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8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9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2.25in" style:use-optimal-column-width="false"/>
    </style:style>
    <style:style style:name="TableColumn17" style:family="table-column">
      <style:table-column-properties style:column-width="3.6666in" style:use-optimal-column-width="false"/>
    </style:style>
    <style:style style:name="Table15" style:family="table">
      <style:table-properties style:width="5.9166in" fo:margin-left="3.3333in" table:align="left"/>
    </style:style>
    <style:style style:name="TableRow18" style:family="table-row">
      <style:table-row-properties style:min-row-height="0.5972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3" style:family="table-row">
      <style:table-row-properties style:min-row-height="0.5972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8" style:family="table-row">
      <style:table-row-properties style:min-row-height="0.5972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0.5972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line-height="0.2777in"/>
      <style:text-properties fo:font-size="16pt" style:font-size-asian="16pt"/>
    </style:style>
  </office:automatic-styles>
  <office:body>
    <office:text text:use-soft-page-breaks="true">
      <text:p text:style-name="P1"><text:s text:c="11"/>學年度第<text:s text:c="4"/>學期<text:s text:c="4"/>年級<text:s/></text:p>
      <text:p text:style-name="P2"/>
      <text:p text:style-name="P3"/>
      <text:p text:style-name="P4"/>
      <text:p text:style-name="P5"><text:span text:style-name="T6">學生異動名冊</text:span></text:p>
      <text:p text:style-name="P7"/>
      <text:p text:style-name="P8"/>
      <text:p text:style-name="P9"/>
      <text:p text:style-name="P10"><text:s text:c="40"/><text:span text:style-name="T11">彰化縣立</text:span><text:span text:style-name="T12"><text:s text:c="7"/></text:span><text:span text:style-name="T13">國民中學附設國民中學補習學校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校<text:s text:c="10"/>長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校<text:s text:c="2"/>務<text:s text:c="2"/>主<text:s text:c="2"/>任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經<text:s text:c="4"/>辦<text:s text:c="4"/>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 text:c="2"/>聯<text:s/>絡<text:s/>電<text:s/>話</text:p>
          </table:table-cell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1.1812in" fo:margin-left="1in" fo:margin-bottom="1.181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9T00:24:00Z</meta:creation-date>
    <dc:date>2020-01-09T00:24:00Z</dc:date>
    <meta:print-date>2000-10-12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