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line-height="0.2777in"/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fo:text-align="center" fo:line-height="0.6944in"/>
      <style:text-properties style:font-name-asian="標楷體" fo:font-weight="bold" style:font-weight-asian="bold" fo:font-size="48pt" style:font-size-asian="48pt" style:font-size-complex="48pt"/>
    </style:style>
    <style:style style:name="P7" style:parent-style-name="內文" style:family="paragraph">
      <style:paragraph-properties fo:line-height="0.2083in"/>
      <style:text-properties style:font-name-asian="標楷體" fo:font-size="36pt" style:font-size-asian="36pt"/>
    </style:style>
    <style:style style:name="P8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9" style:parent-style-name="內文" style:family="paragraph">
      <style:paragraph-properties fo:line-height="0.2083in"/>
      <style:text-properties style:font-name-asian="標楷體" fo:font-size="13pt" style:font-size-asian="13pt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2.25in" style:use-optimal-column-width="false"/>
    </style:style>
    <style:style style:name="TableColumn18" style:family="table-column">
      <style:table-column-properties style:column-width="3.6666in" style:use-optimal-column-width="false"/>
    </style:style>
    <style:style style:name="Table16" style:family="table">
      <style:table-properties style:width="5.9166in" fo:margin-left="3.4166in" table:align="left"/>
    </style:style>
    <style:style style:name="TableRow19" style:family="table-row">
      <style:table-row-properties style:min-row-height="0.5972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Row24" style:family="table-row">
      <style:table-row-properties style:min-row-height="0.5972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Row29" style:family="table-row">
      <style:table-row-properties style:min-row-height="0.5972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Row34" style:family="table-row">
      <style:table-row-properties style:min-row-height="0.5972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margin-top="0.125in" fo:line-height="0.2777in" fo:text-indent="6.284in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<text:s text:c="14"/></text:span><text:span text:style-name="T3">學年度</text:span></text:p>
      <text:p text:style-name="P4"/>
      <text:p text:style-name="P5"/>
      <text:p text:style-name="P6">畢業生名冊</text:p>
      <text:p text:style-name="P7"/>
      <text:p text:style-name="P8"/>
      <text:p text:style-name="P9"/>
      <text:p text:style-name="P10"><text:span text:style-name="T11"><text:s text:c="36"/></text:span><text:span text:style-name="T12">彰化縣立</text:span><text:span text:style-name="T13"><text:s text:c="7"/></text:span><text:span text:style-name="T14">國民中學附設國民中學補習學校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校<text:s text:c="10"/>長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校<text:s text:c="2"/>務<text:s text:c="2"/>主<text:s text:c="2"/>任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經<text:s text:c="4"/>辦<text:s text:c="4"/>人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 text:c="3"/>聯<text:s/>絡<text:s/>電<text:s/>話</text:p>
          </table:table-cell>
          <table:table-cell table:style-name="TableCell37">
            <text:p text:style-name="P38"/>
          </table:table-cell>
        </table:table-row>
      </table:table>
      <text:p text:style-name="P39"><text:span text:style-name="T40"><text:s text:c="6"/></text:span><text:span text:style-name="T41">畢業生計</text:span><text:span text:style-name="T42"><text:s text:c="9"/></text:span><text:span text:style-name="T43">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45in"/>
      </text:list-level-style-number>
    </text:list-style>
    <style:page-layout style:name="PL0">
      <style:page-layout-properties fo:page-width="11.6944in" fo:page-height="8.2687in" style:print-orientation="landscape" fo:margin-top="1.1812in" fo:margin-left="1in" fo:margin-bottom="1.1812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立        國民小學附設國民小學補習學校入學學生名冊</dc:title>
    <meta:initial-creator>彰化縣政府</meta:initial-creator>
    <dc:creator>趙國富</dc:creator>
    <meta:creation-date>2020-01-09T00:23:00Z</meta:creation-date>
    <dc:date>2020-01-09T00:23:00Z</dc:date>
    <meta:print-date>2000-10-12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