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0833in"/>
      <style:text-properties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361in" style:use-optimal-column-width="false"/>
    </style:style>
    <style:style style:name="TableColumn17" style:family="table-column">
      <style:table-column-properties style:column-width="1.9319in" style:use-optimal-column-width="false"/>
    </style:style>
    <style:style style:name="TableColumn18" style:family="table-column">
      <style:table-column-properties style:column-width="1.9319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11" style:family="table">
      <style:table-properties style:width="10.1027in" fo:margin-left="0in" table:align="left"/>
    </style:style>
    <style:style style:name="TableRow20" style:family="table-row">
      <style:table-row-properties style:row-height="0.4333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4333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4333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row-height="0.433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 style:row-height="0.433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row-height="0.4333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 style:row-height="0.4333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row-height="0.4333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56" style:family="table-row">
      <style:table-row-properties style:row-height="0.4333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73" style:family="table-row">
      <style:table-row-properties style:row-height="0.4333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90" style:family="table-row">
      <style:table-row-properties style:row-height="0.4333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07" style:family="table-row">
      <style:table-row-properties style:row-height="0.4333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24" style:family="table-row">
      <style:table-row-properties style:row-height="0.4333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彰化縣立<text:s text:c="9"/>國民中學附設國民中學補習學校<text:s text:c="5"/>學年度畢業生名冊</text:p>
      <text:p text:style-name="P2"><text:span text:style-name="T3"><text:s text:c="61"/></text:span><text:span text:style-name="T4"><text:s/></text:span><text:span text:style-name="T5">年</text:span><text:span text:style-name="T6"><text:s text:c="4"/></text:span><text:span text:style-name="T7">月</text:span><text:span text:style-name="T8"><text:s text:c="4"/></text:span><text:span text:style-name="T9">日填報</text:span></text:p>
      <text:p text:style-name="P10">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2"/>學號</text:p>
          </table:table-cell>
          <table:table-cell table:style-name="TableCell23">
            <text:p text:style-name="P24">姓<text:s text:c="5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學籍核准日期文號</text:p>
          </table:table-cell>
          <table:table-cell table:style-name="TableCell33">
            <text:p text:style-name="P34">畢業證書字號</text:p>
          </table:table-cell>
          <table:table-cell table:style-name="TableCell35">
            <text:p text:style-name="P36">備<text:s text:c="3"/>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<text:s/></text:span><text:span text:style-name="T243">附註：本名冊於學生畢業後（學期結束）</text:span><text:span text:style-name="T244">2</text:span><text:span text:style-name="T245">週內造冊</text:span><text:span text:style-name="T246">2</text:span><text:span text:style-name="T247">份送教育局核備，另</text:span><text:span text:style-name="T248">1</text:span><text:span text:style-name="T249">份學校自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3:00Z</meta:creation-date>
    <dc:date>2020-01-09T00:23:00Z</dc:date>
    <meta:print-date>2000-10-12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