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8.8875in"/>
    </style:style>
    <style:style style:name="Table2" style:family="table">
      <style:table-properties style:width="10.15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7875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25in" fo:margin-bottom="0.25in" fo:margin-left="0.25in" fo:margin-right="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text-properties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top="0.375in" fo:margin-bottom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125in" fo:margin-bottom="0.375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margin-top="0.125in" fo:text-indent="0.8888in"/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民間團體向彰化縣政府暨所屬機關申領補（捐）助經費切結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受文者</text:p>
          </table:table-cell>
          <table:table-cell table:style-name="TableCell8">
            <text:p text:style-name="P9"><text:span text:style-name="T10">　　　　　　</text:span><text:span text:style-name="T11">彰化縣政府</text:span><text:span text:style-name="T12">　　　</text:span><text:span text:style-name="T13">　　　　　　　　　　　　</text:span><text:span text:style-name="T14">（機關單位名稱）</text:span></text:p>
          </table:table-cell>
        </table:table-row>
        <table:table-row table:style-name="TableRow15">
          <table:table-cell table:style-name="TableCell16">
            <text:p text:style-name="P17"><text:span text:style-name="T18"><draw:custom-shape svg:x="-1.73056in" svg:y="1.60069in" svg:width="1.875in" svg:height="2.97292in" draw:z-index="251657216" draw:id="id0" draw:style-name="a1" draw:name="Rectangle 5" text:anchor-type="paragraph"><svg:title/><svg:desc/><text:p text:style-name="P19">蓋大印</text:p><draw:enhanced-geometry draw:type="non-primitive" svg:viewBox="0 0 21600 21600" draw:enhanced-path="M 0 0 L 21600 0 21600 21600 0 21600 Z N"/></draw:custom-shape></text:span><text:span text:style-name="T20">主文</text:span></text:p>
          </table:table-cell>
          <table:table-cell table:style-name="TableCell21">
            <text:p text:style-name="P22"><text:span text:style-name="T23"><draw:frame draw:z-index="251658240" draw:id="id1" draw:style-name="a2" draw:name="Text Box 2" text:anchor-type="paragraph" svg:x="3.60556in" svg:y="0.48611in" svg:width="1.375in" svg:height="0.375in" style:rel-width="scale" style:rel-height="scale"><draw:text-box><text:p text:style-name="P24">（計畫名稱）</text:p></draw:text-box><svg:title/><svg:desc/></draw:frame></text:span><text:span text:style-name="T25">（一）茲向　貴機關（單位）申領</text:span><text:span text:style-name="T26">　　　</text:span><text:span text:style-name="T27"><text:s text:c="4"/></text:span><text:span text:style-name="T28">　　　　　　　</text:span><text:span text:style-name="T29">補（捐）助經費計新臺幣</text:span><text:span text:style-name="T30">　　　　</text:span><text:span text:style-name="T31">元整。</text:span></text:p>
            <text:p text:style-name="P32">（二）本項計畫未重複或以任何名義向彰化縣政府暨所屬機關申領補（捐）助經費。</text:p>
            <text:p text:style-name="P33"><text:span text:style-name="T34">（三）若有違前款申領情事，願無條件繳回申領補（捐）助經費。</text:span></text:p>
          </table:table-cell>
        </table:table-row>
        <table:table-row table:style-name="TableRow35">
          <table:table-cell table:style-name="TableCell36">
            <text:p text:style-name="P37">切結單位</text:p>
          </table:table-cell>
          <table:table-cell table:style-name="TableCell38">
            <text:p text:style-name="P39"><text:span text:style-name="T40">申領單位：</text:span><text:span text:style-name="T41">　　　　</text:span><text:span text:style-name="T42"><text:s text:c="7"/></text:span><text:span text:style-name="T43"><text:s text:c="4"/></text:span><text:span text:style-name="T44">（簽章）　　負責人：</text:span><text:span text:style-name="T45">　　　　　　　（</text:span><text:span text:style-name="T46">簽章）</text:span></text:p>
          </table:table-cell>
        </table:table-row>
        <table:table-row table:style-name="TableRow47">
          <table:table-cell table:style-name="TableCell48">
            <text:p text:style-name="P49">日期</text:p>
          </table:table-cell>
          <table:table-cell table:style-name="TableCell50">
            <text:p text:style-name="P51">中華民國　　　　　　　　　　年　　　　　　　　月　　　　　　　日</text:p>
          </table:table-cell>
        </table:table-row>
      </table:table>
      <text:p text:style-name="P52">承辦人員：　　　　　　　　科長：　　　　　　　　機關（單位）主管：</text:p>
      <text:p text:style-name="內文"><text:span text:style-name="T53">註：本表經承辦機關（單位）核章後，自行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meta:initial-creator>pc30211</meta:initial-creator>
    <dc:creator>林幸君</dc:creator>
    <meta:creation-date>2020-01-06T06:38:00Z</meta:creation-date>
    <dc:date>2020-01-06T06:38:00Z</dc:date>
    <meta:print-date>2008-05-12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