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." style:num-format="1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/>
    </style:style>
    <style:style style:name="P9" style:parent-style-name="內文" style:family="paragraph">
      <style:paragraph-properties fo:text-align="justify" fo:line-height="0.3333in" fo:margin-left="0.9729in" fo:text-indent="-0.972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" style:parent-style-name="本文縮排2" style:family="paragraph">
      <style:paragraph-properties fo:text-align="justify" fo:line-height="0.3333in"/>
    </style:style>
    <style:style style:name="P14" style:parent-style-name="本文縮排3" style:family="paragraph">
      <style:paragraph-properties fo:text-align="justify" fo:line-height="0.3333in" fo:margin-left="0.6222in" fo:text-indent="-0.3736in">
        <style:tab-stops/>
      </style:paragraph-properties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 fo:margin-left="1.9465in" fo:text-indent="-1.9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1.3791in" fo:text-indent="-1.3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text-align="justify" fo:line-height="0.3333in" fo:margin-left="0.5847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5847in" fo:text-indent="-0.3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9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 fo:margin-left="0.195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 fo:margin-left="1.7722in" fo:text-indent="-1.5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3055in" fo:margin-left="1.3777in" fo:text-indent="-1.377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/>
    </style:style>
    <style:style style:name="P88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/>
    </style:style>
    <style:style style:name="P89" style:parent-style-name="內文" style:list-style-name="LFO8" style:family="paragraph">
      <style:paragraph-properties fo:text-align="justify" fo:line-height="0.3055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layer="Invisible" draw:style-name="a1" draw:name="記錄" text:anchor-type="paragraph" svg:x="-0.72708in" svg:y="-3.13264in" svg:width="0.69444in" svg:height="0.34722in" style:rel-width="scale" style:rel-height="scale"><draw:text-box><text:p text:style-name="P4">0</text:p></draw:text-box><svg:title/><svg:desc/></draw:frame></text:span><text:span text:style-name="T5">彰化縣</text:span><text:span text:style-name="T6">10</text:span><text:span text:style-name="T7">8</text:span><text:span text:style-name="T8">年度身心障礙成人教育實施計畫</text:span></text:p>
      <text:p text:style-name="P9"><text:span text:style-name="T10">壹、依據：</text:span><text:span text:style-name="T11">身心障礙成人教育及終身學習活動實施辦法。</text:span></text:p>
      <text:p text:style-name="P12">貳、目的：</text:p>
      <text:p text:style-name="P13">一、提升身心障礙成人就業知能，或充實基本生活知能。</text:p>
      <text:p text:style-name="P14">二、增進身心障礙成人社會生活適應能力，提升生活品質及生涯規劃能力。</text:p>
      <text:p text:style-name="P15"><text:span text:style-name="T16">參、指導單位：</text:span><text:span text:style-name="T17">教育部。</text:span></text:p>
      <text:p text:style-name="P18"><text:span text:style-name="T19">肆、主辦單位：</text:span><text:span text:style-name="T20">彰化縣政府（以下簡稱本府）。</text:span></text:p>
      <text:p text:style-name="P21"><text:span text:style-name="T22">伍、辦理單位：</text:span><text:span text:style-name="T23">本府自辦、委辦或補助相關單位辦理。</text:span></text:p>
      <text:p text:style-name="P24"><text:span text:style-name="T25">陸、辦理期程</text:span><text:span text:style-name="T26">：自</text:span><text:span text:style-name="T27">即日</text:span><text:span text:style-name="T28">起至</text:span><text:span text:style-name="T29">10</text:span><text:span text:style-name="T30">8</text:span><text:span text:style-name="T31">年</text:span><text:span text:style-name="T32">12</text:span><text:span text:style-name="T33">月止。</text:span></text:p>
      <text:p text:style-name="P34"><text:span text:style-name="T35">柒、實施對象</text:span><text:span text:style-name="T36">：年滿18歲，並領有身心障礙手冊，且未具各級學校學籍者</text:span><text:span text:style-name="T37">，</text:span><text:span text:style-name="T38">但具高級中等以下學校附設之補習或進修學校學籍者，不在此限。</text:span></text:p>
      <text:p text:style-name="P39">捌、實施內容：</text:p>
      <text:p text:style-name="P40"><text:span text:style-name="T41">一、基本教育課程：</text:span><text:span text:style-name="T42">指補習與進修教育或職業訓練法規所定以外，有助增進身心障礙成人就業知能或補充基本教育知能所開設之課程。</text:span></text:p>
      <text:p text:style-name="P43"><text:span text:style-name="T44">二、陶冶身心課程或活動：</text:span><text:span text:style-name="T45">指有助提升身心障礙成人生活知能、健康休閒、人際溝通、社會適應、人文素養、生涯規劃等生活品質所開設之課程或活動。</text:span></text:p>
      <text:p text:style-name="P46">玖、實施方式：</text:p>
      <text:p text:style-name="P47">一、融入一般成人教育課程辦理，各課程至少提供招生名額5％為身心障礙成人保障名額，以保障其參與機會；另得視經費自辦、委託或補助學校、機關、機構或團體辦理身心障礙成人教育，並提供無障礙環境。</text:p>
      <text:p text:style-name="P48">二、申請作業</text:p>
      <text:list text:style-name="LFO9" text:continue-numbering="true">
        <text:list-item>
          <text:p text:style-name="P49">申請資格：</text:p>
        </text:list-item>
      </text:list>
      <text:p text:style-name="P50">1.能提供無障礙環境。</text:p>
      <text:p text:style-name="P51">2.申請單位以學校、機關、機構或在縣（市）立案之民間團體為主。</text:p>
      <text:list text:style-name="LFO9" text:continue-numbering="true">
        <text:list-item>
          <text:p text:style-name="P52">申請應備文件及程序：各機構申請補助辦理身心障礙成人教育，應填具申請表（格式如附件一），並檢具立案證明文件、相關資料及載明下列事項之計畫書，向本府提出：</text:p>
        </text:list-item>
      </text:list>
      <text:p text:style-name="P53">1.辦理目的。</text:p>
      <text:p text:style-name="P54">2.辦理日期及地點。</text:p>
      <text:soft-page-break/>
      <text:p text:style-name="P55">3.參加對象及條件。</text:p>
      <text:p text:style-name="P56">4.課程或活動內容。</text:p>
      <text:p text:style-name="P57">5.經費概算。</text:p>
      <text:p text:style-name="P58">6.預期成效。</text:p>
      <text:list text:style-name="LFO9" text:continue-numbering="true">
        <text:list-item>
          <text:p text:style-name="P59">申請期限：申請補助案件採事前審核原則，申請單位應於當年度之六月底前提出為原則。</text:p>
        </text:list-item>
      </text:list>
      <text:p text:style-name="P60">三、審核作業：本府就前項申請進行審查，並依年度預算核定補助單位數及其經費額度。</text:p>
      <text:p text:style-name="P61">（一）審查基準：</text:p>
      <text:p text:style-name="P62">1.所應附文件符合規定：10％。</text:p>
      <text:p text:style-name="P63">2.計畫內容之完整性、可行性：60％。</text:p>
      <text:p text:style-name="P64">3.經費運用情形、單價之合理性：10％。</text:p>
      <text:p text:style-name="P65">4.無重複申請補助情事：10％。</text:p>
      <text:p text:style-name="P66">5.以前年度無尚未核銷案件：10％。</text:p>
      <text:p text:style-name="P67">（二）補助項目：以補助講師費、交通費、誤餐費、教材費及紙張印刷費為原則，補助額度為新臺幣2萬元以內。</text:p>
      <text:p text:style-name="P68">四、本府得查核各機構單位辦理之身心障礙成人教育，其辦理或改進之結果，作為各機構以後年度申請辦理或補助之參據。</text:p>
      <text:p text:style-name="P69">五、各機構單位辦理身心障礙成人教育成效績優者得由本府予以獎勵。</text:p>
      <text:p text:style-name="P70">六、受補助單位申請補助資料不實或有造假情事，補助款應予繳還，二年內不再給予補助。</text:p>
      <text:p text:style-name="P71">七、各承辦單位應於課程結束後製作成果報告函送本府備查。</text:p>
      <text:p text:style-name="P72"><text:span text:style-name="T73">拾、經費來源</text:span><text:span text:style-name="T74">：基本教</text:span><text:span text:style-name="T75">育課程融入成人基本教育研習班部分由教育部補助（不足部分由本府</text:span><text:span text:style-name="T76">支應），餘則由本府支應。</text:span></text:p>
      <text:p text:style-name="P77"><text:span text:style-name="T78">拾壹、預定進度</text:span><text:span text:style-name="T79">：本項計畫</text:span><text:span text:style-name="T80">預定</text:span><text:span text:style-name="T81">10</text:span><text:span text:style-name="T82">8</text:span><text:span text:style-name="T83">年度執行完成。</text:span></text:p>
      <text:p text:style-name="P84"><text:span text:style-name="T85">拾貳、預期成效</text:span><text:span text:style-name="T86">：</text:span></text:p>
      <text:list text:style-name="LFO8" text:continue-numbering="true">
        <text:list-item>
          <text:p text:style-name="P87">增進並保障身心障礙成人學習機會，以提升身心障礙成人之生活品質。</text:p>
        </text:list-item>
        <text:list-item>
          <text:p text:style-name="P88">提供多元文化學習機會，以提升社會適應能力。</text:p>
        </text:list-item>
        <text:list-item>
          <text:p text:style-name="P89">因應終身學習潮流，提供身心障礙成人更多發展空間及學習環境。</text:p>
        </text:list-item>
      </text:list>
      <text:p text:style-name="P90"><text:span text:style-name="T91">拾參、本計畫奉核定後實施，如有未盡事宜，得隨時修正或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6319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5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." style:num-format="1">
        <style:list-level-properties text:space-before="0.7187in" text:min-label-width="0.25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2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51in" text:min-label-width="0.59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六年度推展成人基本教育計畫</dc:title>
    <meta:initial-creator>彰化縣政府</meta:initial-creator>
    <dc:creator>林幸君</dc:creator>
    <meta:creation-date>2020-01-06T06:39:00Z</meta:creation-date>
    <dc:date>2020-01-06T06:39:00Z</dc:date>
    <meta:print-date>2018-04-11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