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4pt" style:font-size-asian="2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letter-spacing="-0.0138in" fo:font-size="16pt" style:font-size-asian="16pt"/>
    </style:style>
    <style:style style:name="T4" style:parent-style-name="預設段落字型" style:family="text">
      <style:text-properties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letter-spacing="-0.0138in" fo:font-size="16pt" style:font-size-asian="16pt"/>
    </style:style>
    <style:style style:name="T15" style:parent-style-name="預設段落字型" style:family="text">
      <style:text-properties style:font-name-asian="標楷體" fo:letter-spacing="-0.0138in" fo:font-size="16pt" style:font-size-asian="16pt"/>
    </style:style>
    <style:style style:name="T16" style:parent-style-name="預設段落字型" style:family="text">
      <style:text-properties style:font-name-asian="標楷體" fo:letter-spacing="-0.0138in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letter-spacing="-0.0138in" fo:font-size="16pt" style:font-size-asian="16pt"/>
    </style:style>
    <style:style style:name="TableColumn20" style:family="table-column">
      <style:table-column-properties style:column-width="2.3944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8437in"/>
    </style:style>
    <style:style style:name="TableColumn25" style:family="table-column">
      <style:table-column-properties style:column-width="0.3437in"/>
    </style:style>
    <style:style style:name="TableColumn26" style:family="table-column">
      <style:table-column-properties style:column-width="0.2638in"/>
    </style:style>
    <style:style style:name="TableColumn27" style:family="table-column">
      <style:table-column-properties style:column-width="0.2361in"/>
    </style:style>
    <style:style style:name="TableColumn28" style:family="table-column">
      <style:table-column-properties style:column-width="0.8437in"/>
    </style:style>
    <style:style style:name="TableColumn29" style:family="table-column">
      <style:table-column-properties style:column-width="0.8437in"/>
    </style:style>
    <style:style style:name="TableColumn30" style:family="table-column">
      <style:table-column-properties style:column-width="0.8437in"/>
    </style:style>
    <style:style style:name="TableColumn31" style:family="table-column">
      <style:table-column-properties style:column-width="0.8437in"/>
    </style:style>
    <style:style style:name="Table19" style:family="table">
      <style:table-properties style:width="10.6444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letter-spacing="-0.0138in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style:font-name-asian="標楷體" fo:letter-spacing="-0.0138in" fo:font-size="16pt" style:font-size-asian="16pt"/>
    </style:style>
    <style:style style:name="P40" style:parent-style-name="內文" style:family="paragraph">
      <style:paragraph-properties fo:line-height="0.4166in"/>
      <style:text-properties style:font-name-asian="標楷體" fo:letter-spacing="-0.0138in" fo:font-size="16pt" style:font-size-asian="16pt"/>
    </style:style>
    <style:style style:name="P41" style:parent-style-name="內文" style:family="paragraph">
      <style:paragraph-properties fo:line-height="0.4166in"/>
      <style:text-properties style:font-name-asian="標楷體" fo:letter-spacing="-0.0138in" fo:font-size="16pt" style:font-size-asian="16pt"/>
    </style:style>
    <style:style style:name="P42" style:parent-style-name="內文" style:family="paragraph">
      <style:paragraph-properties fo:line-height="0.4166in"/>
      <style:text-properties style:font-name-asian="標楷體" fo:letter-spacing="-0.0138in" fo:font-size="16pt" style:font-size-asian="16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letter-spacing="-0.0138in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Row63" style:family="table-row">
      <style:table-row-properties style:min-row-height="0.5229in" fo:keep-together="always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Row123" style:family="table-row">
      <style:table-row-properties style:min-row-height="0.4756in" fo:keep-together="always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letter-spacing="0.0138in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Row143" style:family="table-row">
      <style:table-row-properties style:min-row-height="0.3333in" fo:keep-together="always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3" style:family="table-row">
      <style:table-row-properties style:min-row-height="1.225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-asian="標楷體" fo:letter-spacing="0.0416in" fo:font-size="16pt" style:font-size-asian="16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letter-spacing="0.0416in" fo:font-size="16pt" style:font-size-asian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6pt" style:font-size-asian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-asian="標楷體"/>
    </style:style>
    <style:style style:name="P172" style:parent-style-name="內文" style:family="paragraph">
      <style:paragraph-properties fo:line-height="0.3472in"/>
      <style:text-properties style:font-name-asian="標楷體"/>
    </style:style>
    <style:style style:name="P173" style:parent-style-name="內文" style:family="paragraph">
      <style:paragraph-properties fo:line-height="0.3472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5555in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1111in"/>
      <style:text-properties style:font-name-asian="標楷體" fo:font-size="16pt" style:font-size-asian="16pt"/>
    </style:style>
    <style:style style:name="P185" style:parent-style-name="內文" style:family="paragraph">
      <style:paragraph-properties fo:line-height="0.5555in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接受彰化縣政府補助經費明細表</text:p>
      <text:p text:style-name="P2"><text:span text:style-name="T3">接受補助團體名稱：</text:span><text:span text:style-name="T4"><text:s text:c="9"/></text:span><text:span text:style-name="T5"><text:s text:c="8"/></text:span><text:span text:style-name="T6">填表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4"/></text:span><text:span text:style-name="T14">補助機關（單位）：彰化縣政府</text:span><text:span text:style-name="T15">教育</text:span><text:span text:style-name="T16">處</text:span><text:span text:style-name="T17"><text:s text:c="2"/></text:span><text:span text:style-name="T18">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項目內容及執行期間</text:p>
          </table:table-cell>
          <table:table-cell table:style-name="TableCell35" table:number-columns-spanned="11">
            <text:p text:style-name="P36">計<text:s text:c="3"/>畫<text:s text:c="3"/>編<text:s text:c="3"/>列<text:s text:c="3"/>及<text:s text:c="3"/>執<text:s text:c="3"/>行<text:s text:c="3"/>情<text:s text:c="3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計畫名稱：</text:p>
            <text:p text:style-name="P40"/>
            <text:p text:style-name="P41">辦理項目內容：</text:p>
            <text:p text:style-name="P42"/>
            <text:p text:style-name="P43"><text:span text:style-name="T44">執行期間：</text:span></text:p>
          </table:table-cell>
          <table:table-cell table:style-name="TableCell45">
            <text:p text:style-name="P46">項<text:s/>目<text:s/>名<text:s/>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合<text:s text:c="2"/>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概算表金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實支數金額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縣府補助款金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自籌款金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支<text:s/>出<text:s/>日<text:s/>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執行成果</text:p>
            <text:p text:style-name="P166"><text:span text:style-name="T167">簡要說明</text:span>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審</text:p>
            <text:p text:style-name="P172">核</text:p>
            <text:p text:style-name="P173">欄</text:p>
          </table:table-cell>
          <table:table-cell table:style-name="TableCell174" table:number-columns-spanned="5">
            <text:list text:style-name="LFO1" text:continue-numbering="true">
              <text:list-item>
                <text:p text:style-name="P175">執行成效良好<text:s text:c="9"/>□執行成效不佳</text:p>
              </text:list-item>
              <text:list-item>
                <text:p text:style-name="P176">依補助項目用途支用</text:p>
              </text:list-item>
              <text:list-item>
                <text:p text:style-name="P177">未依補助項目用途支用</text:p>
              </text:list-item>
              <text:list-item>
                <text:p text:style-name="P178"><text:span text:style-name="T179">其他意見</text:span><text:span text:style-name="T180">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1"><text:span text:style-name="T182">註：</text:span><text:span text:style-name="T183">同一事由向各機關(單位)申請補助項目及金額應列明全部經費內容。</text:span></text:p>
      <text:p text:style-name="P184"/>
      <text:p text:style-name="P185"><text:span text:style-name="T186">製表：</text:span><text:span text:style-name="T187"><text:s text:c="9"/></text:span><text:span text:style-name="T188">接受補助團體負責人：</text:span><text:span text:style-name="T189"><text:s text:c="11"/></text:span><text:span text:style-name="T190">承辦人：</text:span><text:span text:style-name="T191"><text:s text:c="9"/></text:span><text:span text:style-name="T192">科長：</text:span><text:span text:style-name="T193"><text:s text:c="9"/></text:span><text:span text:style-name="T194">單位主管：</text:span><text:span text:style-name="T19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1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333in" fo:margin-left="0.5909in" fo:margin-bottom="0.4333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受彰化縣政府補助經費明細表</dc:title>
    <meta:initial-creator>pc30211</meta:initial-creator>
    <dc:creator>許秀如</dc:creator>
    <meta:creation-date>2022-07-15T08:09:00Z</meta:creation-date>
    <dc:date>2022-07-15T08:09:00Z</dc:date>
    <meta:print-date>2008-09-18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