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.0479in" fo:text-indent="-0.3465in">
        <style:tab-stops/>
      </style:paragraph-properties>
      <style:text-properties style:font-name="標楷體" style:font-name-asian="標楷體" fo:color="#000000" fo:font-size="16pt" style:font-size-asian="16pt"/>
    </style:style>
    <style:style style:name="P2" style:parent-style-name="內文" style:family="paragraph">
      <style:paragraph-properties fo:line-height="0.3333in" fo:margin-left="0.0479in" fo:text-indent="-0.346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6" style:family="table-column">
      <style:table-column-properties style:column-width="0.9055in" style:use-optimal-column-width="false"/>
    </style:style>
    <style:style style:name="TableColumn17" style:family="table-column">
      <style:table-column-properties style:column-width="2.5125in" style:use-optimal-column-width="false"/>
    </style:style>
    <style:style style:name="TableColumn18" style:family="table-column">
      <style:table-column-properties style:column-width="0.8375in" style:use-optimal-column-width="false"/>
    </style:style>
    <style:style style:name="TableColumn19" style:family="table-column">
      <style:table-column-properties style:column-width="0.4291in" style:use-optimal-column-width="false"/>
    </style:style>
    <style:style style:name="TableColumn20" style:family="table-column">
      <style:table-column-properties style:column-width="0.8347in" style:use-optimal-column-width="false"/>
    </style:style>
    <style:style style:name="TableColumn21" style:family="table-column">
      <style:table-column-properties style:column-width="0.3854in" style:use-optimal-column-width="false"/>
    </style:style>
    <style:style style:name="TableColumn22" style:family="table-column">
      <style:table-column-properties style:column-width="0.8784in" style:use-optimal-column-width="false"/>
    </style:style>
    <style:style style:name="Table15" style:family="table">
      <style:table-properties style:width="6.783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margin-left="-0.368in">
        <style:tab-stops/>
      </style:paragraph-properties>
      <style:text-properties style:font-name="標楷體" style:font-name-asian="標楷體" fo:color="#000000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text-properties style:font-name="標楷體" style:font-name-asian="標楷體" fo:color="#000000"/>
    </style:style>
    <style:style style:name="P65" style:parent-style-name="內文" style:family="paragraph">
      <style:text-properties style:font-name="標楷體" style:font-name-asian="標楷體" fo:color="#000000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Row76" style:family="table-row">
      <style:table-row-properties style:min-row-height="1.0972in" style:use-optimal-row-height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/>
    </style:style>
    <style:style style:name="P79" style:parent-style-name="內文" style:family="paragraph">
      <style:text-properties style:font-name="標楷體" style:font-name-asian="標楷體" fo:color="#000000"/>
    </style:style>
    <style:style style:name="P80" style:parent-style-name="內文" style:family="paragraph">
      <style:text-properties style:font-name="標楷體" style:font-name-asian="標楷體" fo:color="#000000"/>
    </style:style>
    <style:style style:name="P81" style:parent-style-name="內文" style:family="paragraph"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Row84" style:family="table-row">
      <style:table-row-properties style:min-row-height="1.0972in" style:use-optimal-row-height="fals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/>
    </style:style>
    <style:style style:name="P87" style:parent-style-name="內文" style:family="paragraph">
      <style:text-properties style:font-name="標楷體" style:font-name-asian="標楷體" fo:color="#000000"/>
    </style:style>
    <style:style style:name="P88" style:parent-style-name="內文" style:family="paragraph">
      <style:text-properties style:font-name="標楷體" style:font-name-asian="標楷體" fo:color="#000000"/>
    </style:style>
    <style:style style:name="P89" style:parent-style-name="內文" style:family="paragraph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color="#000000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Row92" style:family="table-row">
      <style:table-row-properties style:min-row-height="1.0972in" style:use-optimal-row-height="false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P96" style:parent-style-name="內文" style:family="paragraph"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Row100" style:family="table-row">
      <style:table-row-properties style:min-row-height="1.0972in" style:use-optimal-row-height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fo:color="#000000"/>
    </style:style>
    <style:style style:name="P104" style:parent-style-name="內文" style:family="paragraph">
      <style:text-properties style:font-name="標楷體" style:font-name-asian="標楷體" fo:color="#000000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 fo:color="#000000"/>
    </style:style>
    <style:style style:name="P108" style:parent-style-name="內文" style:family="paragraph">
      <style:paragraph-properties fo:margin-left="0.8715in" fo:text-indent="-0.871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line-height="0.2222in" fo:margin-left="0.8701in" fo:text-indent="-1.2201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line-height="0.2222in" fo:margin-left="0.8701in" fo:text-indent="-0.8715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fo:line-height="0.2222in" fo:margin-left="0.8701in" fo:text-indent="-1.2201in">
        <style:tab-stops/>
      </style:paragraph-properties>
      <style:text-properties style:font-name="標楷體" style:font-name-asian="標楷體" fo:color="#000000"/>
    </style:style>
    <style:style style:name="P112" style:parent-style-name="內文" style:family="paragraph">
      <style:paragraph-properties fo:text-align="center" fo:line-height="0.2222in" fo:margin-left="0.8701in" fo:text-indent="-0.8715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fo:text-align="center" fo:line-height="0.2222in" fo:margin-left="0.8701in" fo:text-indent="-0.8715in">
        <style:tab-stops/>
      </style:paragraph-properties>
      <style:text-properties style:font-name="標楷體" style:font-name-asian="標楷體" fo:color="#000000"/>
    </style:style>
    <style:style style:name="TableColumn115" style:family="table-column">
      <style:table-column-properties style:column-width="5.75in"/>
    </style:style>
    <style:style style:name="TableColumn116" style:family="table-column">
      <style:table-column-properties style:column-width="1in"/>
    </style:style>
    <style:style style:name="Table114" style:family="table">
      <style:table-properties style:width="6.75in" fo:margin-left="0in" table:align="left"/>
    </style:style>
    <style:style style:name="TableRow117" style:family="table-row">
      <style:table-row-properties style:min-row-height="0.5041in"/>
    </style:style>
    <style:style style:name="TableCell118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min-row-height="2.8569in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min-row-height="2.4131in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4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2.4131in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 style:min-row-height="2.8569in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6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2.4131in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78" style:family="table-row">
      <style:table-row-properties style:min-row-height="2.4131in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88" style:family="table-row">
      <style:table-row-properties style:min-row-height="2.8569in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9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00" style:family="table-row">
      <style:table-row-properties style:min-row-height="2.4131in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P207" style:parent-style-name="內文" style:family="paragraph">
      <style:text-properties style:font-name="標楷體" style:font-name-asian="標楷體" fo:font-size="14pt" style:font-size-asian="14pt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P209" style:parent-style-name="內文" style:family="paragraph"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1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12" style:family="table-row">
      <style:table-row-properties style:min-row-height="2.4131in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7" style:parent-style-name="內文" style:family="paragraph">
      <style:text-properties style:font-name="標楷體" style:font-name-asian="標楷體" fo:font-size="14pt" style:font-size-asian="14pt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P219" style:parent-style-name="內文" style:family="paragraph"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ableColumn225" style:family="table-column">
      <style:table-column-properties style:column-width="5.75in"/>
    </style:style>
    <style:style style:name="TableColumn226" style:family="table-column">
      <style:table-column-properties style:column-width="1in"/>
    </style:style>
    <style:style style:name="Table224" style:family="table">
      <style:table-properties style:width="6.75in" fo:margin-left="0in" table:align="left"/>
    </style:style>
    <style:style style:name="TableRow227" style:family="table-row">
      <style:table-row-properties style:min-row-height="2.4131in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4pt" style:font-size-asian="14pt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  <style:style style:name="P234" style:parent-style-name="內文" style:family="paragraph"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3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37" style:family="table-row">
      <style:table-row-properties style:min-row-height="2.4131in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P244" style:parent-style-name="內文" style:family="paragraph"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4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47" style:family="table-row">
      <style:table-row-properties style:min-row-height="2.8444in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2" style:parent-style-name="內文" style:family="paragraph">
      <style:text-properties style:font-name="標楷體" style:font-name-asian="標楷體" fo:font-size="14pt" style:font-size-asian="14pt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5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paragraph-properties fo:text-indent="2.002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indent="2.3756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margin-left="0.5in" fo:text-indent="0.124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ableColumn268" style:family="table-column">
      <style:table-column-properties style:column-width="0.75in"/>
    </style:style>
    <style:style style:name="TableColumn269" style:family="table-column">
      <style:table-column-properties style:column-width="3.875in"/>
    </style:style>
    <style:style style:name="TableColumn270" style:family="table-column">
      <style:table-column-properties style:column-width="0.625in"/>
    </style:style>
    <style:style style:name="TableColumn271" style:family="table-column">
      <style:table-column-properties style:column-width="1.375in"/>
    </style:style>
    <style:style style:name="Table267" style:family="table">
      <style:table-properties style:width="6.625in" fo:margin-left="0in" table:align="left"/>
    </style:style>
    <style:style style:name="TableRow272" style:family="table-row">
      <style:table-row-properties style:min-row-height="0.3666in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註釋標題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註釋標題" style:family="paragraph">
      <style:paragraph-properties fo:text-align="start" fo:text-indent="1.3333in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 style:min-row-height="0.4888in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Row292" style:family="table-row">
      <style:table-row-properties style:min-row-height="0.518in" fo:keep-together="always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left="0.0784in" fo:margin-right="0.0784in" fo:text-indent="0.3333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Row301" style:family="table-row">
      <style:table-row-properties style:min-row-height="0.4888in" fo:keep-together="always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Row309" style:family="table-row">
      <style:table-row-properties style:min-row-height="0.518in" fo:keep-together="always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Row317" style:family="table-row">
      <style:table-row-properties style:min-row-height="0.4888in" fo:keep-together="always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Row325" style:family="table-row">
      <style:table-row-properties style:min-row-height="0.518in" fo:keep-together="always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Row334" style:family="table-row">
      <style:table-row-properties style:min-row-height="0.4888in" fo:keep-together="always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Row342" style:family="table-row">
      <style:table-row-properties style:min-row-height="0.518in" fo:keep-together="always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Row350" style:family="table-row">
      <style:table-row-properties style:min-row-height="0.4888in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註釋標題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Row359" style:family="table-row">
      <style:table-row-properties style:min-row-height="0.518in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Row368" style:family="table-row">
      <style:table-row-properties style:min-row-height="0.518in" fo:keep-together="always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P375" style:parent-style-name="內文Web" style:family="paragraph">
      <style:paragraph-properties fo:widows="0" fo:orphans="0" fo:margin-top="0in" fo:margin-bottom="0in"/>
      <style:text-properties style:font-name="標楷體" style:font-name-asian="標楷體" style:font-name-complex="Times New Roman" style:letter-kerning="true"/>
    </style:style>
    <style:style style:name="P37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paragraph-properties style:snap-to-layout-grid="false" fo:text-indent="2.14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9" style:parent-style-name="內文" style:family="paragraph">
      <style:paragraph-properties style:snap-to-layout-grid="false" fo:text-indent="2.14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0" style:parent-style-name="內文" style:family="paragraph">
      <style:paragraph-properties style:snap-to-layout-grid="false" fo:text-indent="2.14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1" style:parent-style-name="內文" style:family="paragraph">
      <style:paragraph-properties style:snap-to-layout-grid="false" fo:text-indent="2.62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2" style:parent-style-name="內文" style:family="paragraph">
      <style:paragraph-properties style:snap-to-layout-grid="false" fo:text-indent="1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4" style:parent-style-name="內文" style:family="paragraph">
      <style:paragraph-properties style:snap-to-layout-grid="false" fo:text-indent="2.92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5" style:parent-style-name="內文" style:family="paragraph">
      <style:paragraph-properties style:snap-to-layout-grid="false" fo:text-indent="2.509in"/>
      <style:text-properties style:font-name="標楷體" style:font-name-asian="標楷體" fo:font-weight="bold" style:font-weight-asian="bold" style:font-weight-complex="bold"/>
    </style:style>
    <style:style style:name="TableColumn387" style:family="table-column">
      <style:table-column-properties style:column-width="6.7125in"/>
    </style:style>
    <style:style style:name="Table386" style:family="table">
      <style:table-properties style:width="6.7125in" fo:margin-left="0.0194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9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94" style:parent-style-name="內文" style:family="paragraph">
      <style:paragraph-properties style:snap-to-layout-grid="false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0" style:parent-style-name="內文" style:family="paragraph">
      <style:paragraph-properties style:snap-to-layout-grid="false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0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407" style:parent-style-name="內文" style:family="paragraph">
      <style:paragraph-properties style:snap-to-layout-grid="false" fo:text-indent="2.92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8" style:parent-style-name="內文" style:family="paragraph">
      <style:paragraph-properties style:snap-to-layout-grid="false" fo:text-indent="2.509in"/>
      <style:text-properties style:font-name="標楷體" style:font-name-asian="標楷體" fo:font-weight="bold" style:font-weight-asian="bold" style:font-weight-complex="bold"/>
    </style:style>
    <style:style style:name="TableColumn410" style:family="table-column">
      <style:table-column-properties style:column-width="6.7319in"/>
    </style:style>
    <style:style style:name="Table409" style:family="table">
      <style:table-properties style:width="6.7319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1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1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1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1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20" style:parent-style-name="內文" style:family="paragraph">
      <style:paragraph-properties style:snap-to-layout-grid="false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5" style:parent-style-name="內文" style:family="paragraph">
      <style:paragraph-properties style:snap-to-layout-grid="false"/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9" style:parent-style-name="內文" style:family="paragraph">
      <style:paragraph-properties style:snap-to-layout-grid="false"/>
    </style:style>
    <style:style style:name="T4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3" style:parent-style-name="內文" style:family="paragraph">
      <style:paragraph-properties style:snap-to-layout-grid="false"/>
    </style:style>
    <style:style style:name="T4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7" style:parent-style-name="內文" style:family="paragraph">
      <style:paragraph-properties style:snap-to-layout-grid="false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42" style:parent-style-name="內文" style:family="paragraph">
      <style:paragraph-properties style:snap-to-layout-grid="false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47" style:parent-style-name="內文" style:family="paragraph">
      <style:paragraph-properties style:snap-to-layout-grid="false"/>
    </style:style>
    <style:style style:name="T4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53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P454" style:parent-style-name="內文" style:family="paragraph">
      <style:paragraph-properties style:snap-to-layout-grid="false" fo:line-height="0.1666in"/>
    </style:style>
    <style:style style:name="T4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style:snap-to-layout-grid="false" fo:line-height="0.1666in" fo:text-indent="0.1527in"/>
      <style:text-properties style:font-name="標楷體" style:font-name-asian="標楷體" fo:color="#000000" fo:font-size="11pt" style:font-size-asian="11pt" style:font-size-complex="11pt"/>
    </style:style>
    <style:style style:name="P458" style:parent-style-name="內文" style:family="paragraph">
      <style:paragraph-properties style:snap-to-layout-grid="false" fo:line-height="0.1666in" fo:text-indent="0.1527in"/>
    </style:style>
    <style:style style:name="T4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style:snap-to-layout-grid="false" fo:line-height="0.1666in" fo:text-indent="0.1527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style:snap-to-layout-grid="false" fo:line-height="0.1666in" fo:text-indent="0.1527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style:snap-to-layout-grid="false" fo:line-height="0.1666in" fo:text-indent="0.1527in"/>
      <style:text-properties style:font-name="標楷體" style:font-name-asian="標楷體" fo:color="#000000" fo:font-size="11pt" style:font-size-asian="11pt" style:font-size-complex="11pt"/>
    </style:style>
    <style:style style:name="P464" style:parent-style-name="內文" style:family="paragraph">
      <style:paragraph-properties style:snap-to-layout-grid="false" fo:line-height="0.1666in" fo:text-indent="0.1527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style:snap-to-layout-grid="false" fo:line-height="0.1666in" fo:text-indent="0.1527in"/>
      <style:text-properties style:font-name="標楷體" style:font-name-asian="標楷體" fo:color="#000000" fo:font-size="11pt" style:font-size-asian="11pt" style:font-size-complex="11pt"/>
    </style:style>
    <style:style style:name="P466" style:parent-style-name="內文" style:family="paragraph">
      <style:paragraph-properties style:snap-to-layout-grid="false" fo:line-height="0.1666in" fo:text-indent="0.1527in"/>
    </style:style>
    <style:style style:name="T4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style:snap-to-layout-grid="false" fo:line-height="0.1666in" fo:text-indent="0.1527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style:snap-to-layout-grid="false" fo:line-height="0.1666in" fo:text-indent="0.1527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style:snap-to-layout-grid="false" fo:line-height="0.1666in" fo:text-indent="0.1388in"/>
      <style:text-properties style:font-name="標楷體" style:font-name-asian="標楷體" fo:color="#000000" fo:font-size="10pt" style:font-size-asian="10pt" style:font-size-complex="10pt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P47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474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weight-complex="bold" fo:color="#000000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內文" style:family="paragraph">
      <style:paragraph-properties style:snap-to-layout-grid="false" fo:text-indent="2.75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8" style:parent-style-name="內文" style:family="paragraph">
      <style:paragraph-properties fo:text-indent="1.0006in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86" style:parent-style-name="內文" style:family="paragraph">
      <style:paragraph-properties style:snap-to-layout-grid="false" fo:text-indent="1.0006in"/>
      <style:text-properties style:font-name="標楷體" style:font-name-asian="標楷體" fo:font-weight="bold" style:font-weight-asian="bold" style:font-weight-complex="bold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499" style:family="table-column">
      <style:table-column-properties style:column-width="0.375in"/>
    </style:style>
    <style:style style:name="TableColumn500" style:family="table-column">
      <style:table-column-properties style:column-width="1.125in"/>
    </style:style>
    <style:style style:name="TableColumn501" style:family="table-column">
      <style:table-column-properties style:column-width="0.375in"/>
    </style:style>
    <style:style style:name="TableColumn502" style:family="table-column">
      <style:table-column-properties style:column-width="1.125in"/>
    </style:style>
    <style:style style:name="TableColumn503" style:family="table-column">
      <style:table-column-properties style:column-width="0.375in"/>
    </style:style>
    <style:style style:name="TableColumn504" style:family="table-column">
      <style:table-column-properties style:column-width="1.125in"/>
    </style:style>
    <style:style style:name="TableColumn505" style:family="table-column">
      <style:table-column-properties style:column-width="0.375in"/>
    </style:style>
    <style:style style:name="TableColumn506" style:family="table-column">
      <style:table-column-properties style:column-width="1.125in"/>
    </style:style>
    <style:style style:name="Table498" style:family="table">
      <style:table-properties style:width="6in" fo:margin-left="0.3513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標題1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標題1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標題1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標題1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4166in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P780" style:parent-style-name="內文" style:family="paragraph">
      <style:text-properties style:font-name="標楷體" style:font-name-asian="標楷體"/>
    </style:style>
    <style:style style:name="P781" style:parent-style-name="內文" style:family="paragraph">
      <style:text-properties style:font-name="標楷體" style:font-name-asian="標楷體"/>
    </style:style>
    <style:style style:name="P782" style:parent-style-name="內文" style:family="paragraph">
      <style:text-properties style:font-name="標楷體" style:font-name-asian="標楷體"/>
    </style:style>
    <style:style style:name="P783" style:parent-style-name="內文" style:family="paragraph">
      <style:text-properties style:font-name="標楷體" style:font-name-asian="標楷體"/>
    </style:style>
    <style:style style:name="P78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25"/>（申請單位全銜）</text:p>
      <text:p text:style-name="P2"><text:span text:style-name="T3"><text:s text:c="5"/></text:span><text:span text:style-name="T4"><text:s text:c="5"/></text:span><text:span text:style-name="T5">辦理</text:span><text:span text:style-name="T6">彰化縣</text:span><text:span text:style-name="T7">1</text:span><text:span text:style-name="T8">1</text:span><text:span text:style-name="T9">1</text:span><text:span text:style-name="T10">年度</text:span><text:span text:style-name="T11">身心障礙成人教育</text:span><text:span text:style-name="T12">計畫</text:span><text:span text:style-name="T13">成果報告表</text:span><text:span text:style-name="T14"><text:s text:c="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計畫名稱</text:p>
          </table:table-cell>
          <table:table-cell table:style-name="TableCell26">
            <text:p text:style-name="P27"/>
          </table:table-cell>
          <table:table-cell table:style-name="TableCell28">
            <text:p text:style-name="P29">辦理地點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補助金額</text:p>
          </table:table-cell>
          <table:table-cell table:style-name="TableCell35">
            <text:p text:style-name="P36">新台幣　　　　　　　元整</text:p>
          </table:table-cell>
          <table:table-cell table:style-name="TableCell37" table:number-rows-spanned="2">
            <text:p text:style-name="P38">辦理期間</text:p>
          </table:table-cell>
          <table:table-cell table:style-name="TableCell39" table:number-columns-spanned="4" table:number-rows-spanned="2">
            <text:p text:style-name="P40">自　　　年　　月　　日起　　　　　　　　至　　　年　　月　　日止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對 <text:s text:c="3"/>象</text:p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活動場次</text:p>
          </table:table-cell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>參與人次</text:p>
          </table:table-cell>
          <table:table-cell table:style-name="TableCell55">
            <text:p text:style-name="P56">男</text:p>
          </table:table-cell>
          <table:table-cell table:style-name="TableCell57">
            <text:p text:style-name="P58"/>
          </table:table-cell>
          <table:table-cell table:style-name="TableCell59">
            <text:p text:style-name="P60">女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2">
            <text:p text:style-name="P68">合 <text:s text:c="3"/>計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附<text:s text:c="4"/>件</text:p>
          </table:table-cell>
          <table:table-cell table:style-name="TableCell74" table:number-columns-spanned="6">
            <text:list text:style-name="LFO1" text:continue-numbering="true">
              <text:list-item>
                <text:p text:style-name="P75">印刷品　□課程表或流程表　□電子檔 <text:s/>□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執行成果概述：</text:p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效益評估：</text:p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檢討與建議：</text:p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其他：</text:p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  <text:p text:style-name="P109">負責人：　　　　　　　　　（簽章）　填表人：　　　　　　　　　（簽章）</text:p>
      <text:p text:style-name="P110"/>
      <text:p text:style-name="P111">聯絡電話：　　　　　　傳真： <text:s text:c="14"/>填表日期： <text:s text:c="2"/>年　 月 　日</text:p>
      <text:p text:style-name="P112">（單位印信）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soft-page-break/>
            <text:p text:style-name="P119">活動相片（以A4直式紙附上至少10張照片，含始業式、結業式及活動進行過程，並加以文字說明）。</text:p>
          </table:table-cell>
          <table:covered-table-cell/>
        </table:table-row>
        <table:table-row table:style-name="TableRow120">
          <table:table-cell table:style-name="TableCell121">
            <text:p text:style-name="P122"/>
            <text:p text:style-name="P123"/>
            <text:p text:style-name="P124"><text:span text:style-name="T125">（</text:span><text:span text:style-name="T126">照片參考格式）</text:span></text:p>
            <text:p text:style-name="P127"/>
            <text:p text:style-name="P128"/>
            <text:p text:style-name="P129"/>
          </table:table-cell>
          <table:table-cell table:style-name="TableCell130">
            <text:p text:style-name="P131">文字說明一：</text:p>
          </table:table-cell>
        </table:table-row>
        <table:table-row table:style-name="TableRow132">
          <table:table-cell table:style-name="TableCell133">
            <text:p text:style-name="P134"/>
            <text:p text:style-name="P135"/>
            <text:p text:style-name="P136"><text:span text:style-name="T137">（</text:span><text:span text:style-name="T138">照片參考格式）</text:span></text:p>
            <text:p text:style-name="P139"/>
            <text:p text:style-name="P140"/>
            <text:p text:style-name="P141"/>
          </table:table-cell>
          <table:table-cell table:style-name="TableCell142">
            <text:p text:style-name="P143">文字說明二：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  <text:p text:style-name="P148">（照片參考格式）</text:p>
            <text:p text:style-name="P149"/>
            <text:p text:style-name="P150"/>
            <text:p text:style-name="P151"/>
          </table:table-cell>
          <table:table-cell table:style-name="TableCell152">
            <text:p text:style-name="P153">文字說明三：</text:p>
          </table:table-cell>
        </table:table-row>
        <table:table-row table:style-name="TableRow154">
          <table:table-cell table:style-name="TableCell155">
            <text:p text:style-name="P156"/>
            <text:p text:style-name="P157"/>
            <text:p text:style-name="P158"><text:span text:style-name="T159">（</text:span><text:span text:style-name="T160">照片參考格式）</text:span></text:p>
            <text:p text:style-name="P161"/>
            <text:p text:style-name="P162"/>
            <text:p text:style-name="P163"/>
          </table:table-cell>
          <table:table-cell table:style-name="TableCell164">
            <text:p text:style-name="P165">文字說明四：</text:p>
          </table:table-cell>
        </table:table-row>
        <table:table-row table:style-name="TableRow166">
          <table:table-cell table:style-name="TableCell167">
            <text:p text:style-name="P168"/>
            <text:p text:style-name="P169"/>
            <text:p text:style-name="P170"><text:span text:style-name="T171">（</text:span><text:span text:style-name="T172">照片參考格式）</text:span></text:p>
            <text:p text:style-name="P173"/>
            <text:p text:style-name="P174"/>
            <text:p text:style-name="P175"/>
          </table:table-cell>
          <table:table-cell table:style-name="TableCell176">
            <text:p text:style-name="P177">文字說明五：</text:p>
          </table:table-cell>
        </table:table-row>
        <table:table-row table:style-name="TableRow178">
          <table:table-cell table:style-name="TableCell179">
            <text:p text:style-name="P180"/>
            <text:p text:style-name="P181"/>
            <text:p text:style-name="P182">（照片參考格式）</text:p>
            <text:p text:style-name="P183"/>
            <text:p text:style-name="P184"/>
            <text:p text:style-name="P185"/>
          </table:table-cell>
          <table:table-cell table:style-name="TableCell186">
            <text:p text:style-name="P187">文字說明六：</text:p>
          </table:table-cell>
        </table:table-row>
        <table:table-row table:style-name="TableRow188">
          <table:table-cell table:style-name="TableCell189">
            <text:p text:style-name="P190"/>
            <text:p text:style-name="P191"/>
            <text:p text:style-name="P192"><text:span text:style-name="T193">（</text:span><text:span text:style-name="T194">照片參考格式）</text:span></text:p>
            <text:p text:style-name="P195"/>
            <text:p text:style-name="P196"/>
            <text:p text:style-name="P197"/>
          </table:table-cell>
          <table:table-cell table:style-name="TableCell198">
            <text:p text:style-name="P199">文字說明七：</text:p>
          </table:table-cell>
        </table:table-row>
        <table:table-row table:style-name="TableRow200">
          <table:table-cell table:style-name="TableCell201">
            <text:p text:style-name="P202"/>
            <text:p text:style-name="P203"/>
            <text:p text:style-name="P204"><text:span text:style-name="T205">（</text:span><text:span text:style-name="T206">照片參考格式）</text:span></text:p>
            <text:p text:style-name="P207"/>
            <text:p text:style-name="P208"/>
            <text:p text:style-name="P209"/>
          </table:table-cell>
          <table:table-cell table:style-name="TableCell210">
            <text:p text:style-name="P211">文字說明八：</text:p>
          </table:table-cell>
        </table:table-row>
        <table:table-row table:style-name="TableRow212">
          <table:table-cell table:style-name="TableCell213">
            <text:p text:style-name="P214"/>
            <text:p text:style-name="P215"/>
            <text:p text:style-name="P216">（照片參考格式）</text:p>
            <text:p text:style-name="P217"/>
            <text:p text:style-name="P218"/>
            <text:p text:style-name="P219"/>
          </table:table-cell>
          <table:table-cell table:style-name="TableCell220">
            <text:p text:style-name="P221">文字說明九：</text:p>
          </table:table-cell>
        </table:table-row>
      </table:table>
      <text:p text:style-name="P222"/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  <text:p text:style-name="P230"/>
            <text:p text:style-name="P231">（照片參考格式）</text:p>
            <text:p text:style-name="P232"/>
            <text:p text:style-name="P233"/>
            <text:p text:style-name="P234"/>
          </table:table-cell>
          <table:table-cell table:style-name="TableCell235">
            <text:p text:style-name="P236">文字說明十：</text:p>
          </table:table-cell>
        </table:table-row>
        <table:table-row table:style-name="TableRow237">
          <table:table-cell table:style-name="TableCell238">
            <text:p text:style-name="P239"/>
            <text:p text:style-name="P240"/>
            <text:p text:style-name="P241">（照片參考格式）</text:p>
            <text:p text:style-name="P242"/>
            <text:p text:style-name="P243"/>
            <text:p text:style-name="P244"/>
          </table:table-cell>
          <table:table-cell table:style-name="TableCell245">
            <text:p text:style-name="P246">文字說明十一：</text:p>
          </table:table-cell>
        </table:table-row>
        <table:table-row table:style-name="TableRow247">
          <table:table-cell table:style-name="TableCell248">
            <text:p text:style-name="P249"/>
            <text:p text:style-name="P250"/>
            <text:p text:style-name="P251">（照片參考格式）</text:p>
            <text:p text:style-name="P252"/>
            <text:p text:style-name="P253"/>
            <text:p text:style-name="P254"/>
          </table:table-cell>
          <table:table-cell table:style-name="TableCell255">
            <text:p text:style-name="P256">文字說明十二：</text:p>
          </table:table-cell>
        </table:table-row>
      </table:table>
      <text:p text:style-name="P257"/>
      <text:p text:style-name="P258">填表注意事項：本表請併入成果冊彙送彰化縣政府教育處社教科。</text:p>
      <text:p text:style-name="P259"/>
      <text:soft-page-break/>
      <text:p text:style-name="P260">（申請單位全銜）</text:p>
      <text:p text:style-name="P261">辦理彰化縣111年度身心障礙成人教育計畫辦理情形自評表</text:p>
      <text:p text:style-name="P262"/>
      <text:p text:style-name="P263">計畫名稱： <text:s text:c="26"/></text:p>
      <text:p text:style-name="P264">活動期程：自 <text:s text:c="2"/>年 <text:s text:c="2"/>月 <text:s text:c="2"/>日起 至 <text:s text:c="2"/>年 <text:s text:c="2"/>月 <text:s text:c="2"/>日 止</text:p>
      <text:p text:style-name="P265">填表人員（請寫姓名及職稱）：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指標</text:p>
          </table:table-cell>
          <table:table-cell table:style-name="TableCell275">
            <text:p text:style-name="P276">內 <text:s text:c="8"/>容</text:p>
          </table:table-cell>
          <table:table-cell table:style-name="TableCell277">
            <text:p text:style-name="P278">評 分</text:p>
          </table:table-cell>
          <table:table-cell table:style-name="TableCell279">
            <text:p text:style-name="P280"><text:s text:c="3"/>說 <text:s text:c="5"/>明</text:p>
          </table:table-cell>
        </table:table-row>
        <table:table-row table:style-name="TableRow281">
          <table:table-cell table:style-name="TableCell282">
            <text:p text:style-name="P283">政策</text:p>
            <text:p text:style-name="P284">配合度</text:p>
          </table:table-cell>
          <table:table-cell table:style-name="TableCell285">
            <text:list text:style-name="LFO2" text:continue-numbering="true">
              <text:list-item>
                <text:p text:style-name="P286">符合本縣推動身心障礙成人教育理念程度？</text:p>
              </text:list-item>
            </text:list>
            <text:p text:style-name="P287">（10﹪）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rows-spanned="4">
            <text:p text:style-name="P294">活動適切度</text:p>
          </table:table-cell>
          <table:table-cell table:style-name="TableCell295">
            <text:p text:style-name="P296">2. <text:s/>符合學習者學習需求、能力與偏好程度？（10﹪）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3. <text:s/>符合活動目標之程度？（10﹪）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4. <text:s/>講員或帶領人之專業性與親和力？（10﹪）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5. <text:s/>活動場地與時間安排之適切性？（10﹪）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rows-spanned="3">
            <text:p text:style-name="P327">活動資源運用情形</text:p>
          </table:table-cell>
          <table:table-cell table:style-name="TableCell328">
            <text:p text:style-name="P329">6. <text:s/>人力配置效益（10﹪）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7. <text:s/>經費使用效益（10﹪）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8. <text:s/>運用社會資源情形（10﹪）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宣傳</text:p>
          </table:table-cell>
          <table:table-cell table:style-name="TableCell353">
            <text:p text:style-name="P354">9. <text:s/>宣傳設計與成效（10﹪）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整體</text:p>
          </table:table-cell>
          <table:table-cell table:style-name="TableCell362">
            <text:p text:style-name="P363">10. 活動成效評價（10﹪）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>總 <text:s text:c="6"/>計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>其他紀錄事項：</text:p>
      <text:p text:style-name="P376">1.本紀錄表係由承辦單位於活動辦理結束後自行評估用，請併入成果冊彙送彰化縣政府教育處社教科。</text:p>
      <text:p text:style-name="P377">2.計畫如因故有所調整，請附加紀錄調整原因與調整程度。</text:p>
      <text:p text:style-name="P378"/>
      <text:p text:style-name="P379"/>
      <text:p text:style-name="P380"/>
      <text:soft-page-break/>
      <text:p text:style-name="P381">(申請單位全銜)</text:p>
      <text:p text:style-name="P382">辦理彰化縣<text:s/>111年度○○○○回饋問卷（參考範例）</text:p>
      <text:p text:style-name="P383"/>
      <text:p text:style-name="P384">第一部份</text:p>
      <text:p text:style-name="P385"/>
      <table:table table:style-name="Table386">
        <table:table-columns>
          <table:table-column table:style-name="TableColumn387"/>
        </table:table-columns>
        <table:table-row table:style-name="TableRow388">
          <table:table-cell table:style-name="TableCell389">
            <text:p text:style-name="P390">填答說明：</text:p>
            <text:p text:style-name="內文"><text:span text:style-name="T391"><text:s text:c="4"/>本部份為基本資料，請依照您實際情況在□內打勾，謝謝。</text:span></text:p>
          </table:table-cell>
        </table:table-row>
      </table:table>
      <text:p text:style-name="P392"/>
      <text:p text:style-name="P393">（一）性別：1.□男 <text:s text:c="2"/>2.□女</text:p>
      <text:p text:style-name="P394"><text:span text:style-name="T395">（二）年齡：民國</text:span><text:span text:style-name="T396"><text:s text:c="6"/></text:span><text:span text:style-name="T397">年</text:span><text:span text:style-name="T398"><text:s text:c="5"/></text:span><text:span text:style-name="T399">月出生</text:span></text:p>
      <text:p text:style-name="P400"><text:span text:style-name="T401">（三）職業：1.□軍公教2.□工商服務業3.□家庭管理4.□已退休5.□學生6.□其他(</text:span><text:span text:style-name="T402"><text:s text:c="7"/></text:span><text:span text:style-name="T403">)</text:span></text:p>
      <text:p text:style-name="P404">（四）教育程度：1.□國中(含)以下 <text:s/>2.□高中職 <text:s/>3.□專科 <text:s/>4.□大學 <text:s/>5.□研究所(含)以上</text:p>
      <text:p text:style-name="P405">（五）婚姻狀況：1.□未婚 <text:s text:c="2"/>2.□已婚 <text:s text:c="2"/>3.□其他</text:p>
      <text:p text:style-name="P406"/>
      <text:p text:style-name="P407">第二部份</text:p>
      <text:p text:style-name="P408"/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P413">填答說明：</text:p>
            <text:p text:style-name="P414"><text:s text:c="4"/>本部份所列舉乃是想要了解您對於參與本次活動的看法，請您就自己認為最適合之答案勾選，在□內打勾，謝謝。</text:p>
          </table:table-cell>
        </table:table-row>
      </table:table>
      <text:p text:style-name="P415"><text:s text:c="68"/>非 <text:s/>不 <text:s text:c="2"/>滿 <text:s/>非</text:p>
      <text:p text:style-name="P416"><text:s text:c="68"/>常 <text:s/>滿 <text:s text:c="2"/>意 <text:s/>常</text:p>
      <text:p text:style-name="P417"><text:s text:c="68"/>不 <text:s/>意 <text:s text:c="6"/>滿</text:p>
      <text:p text:style-name="P418"><text:s text:c="68"/>滿 <text:s text:c="10"/>意</text:p>
      <text:p text:style-name="P419"><text:s text:c="68"/>意<text:s/></text:p>
      <text:p text:style-name="P420"><text:span text:style-name="T421">1.對於本次活動時間安排</text:span><text:span text:style-name="T422">之滿意程度</text:span><text:span text:style-name="T423">………………………………………………□</text:span><text:span text:style-name="T424"><text:s text:c="2"/>□ <text:s text:c="2"/>□ <text:s/>□</text:span></text:p>
      <text:p text:style-name="P425"><text:span text:style-name="T426">2.對於本次工作人員服務態度之滿意程度</text:span><text:span text:style-name="T427">…………………………………………□</text:span><text:span text:style-name="T428"><text:s text:c="2"/>□ <text:s text:c="2"/>□ <text:s/>□</text:span></text:p>
      <text:p text:style-name="P429"><text:span text:style-name="T430">3.對於本次課程主題安排之滿意程度</text:span><text:span text:style-name="T431">………………………………………………□</text:span><text:span text:style-name="T432"><text:s text:c="2"/>□ <text:s text:c="2"/>□ <text:s/>□</text:span></text:p>
      <text:p text:style-name="P433"><text:span text:style-name="T434">4.對於本次課程講授內容之滿意程度</text:span><text:span text:style-name="T435">………………………………………………□</text:span><text:span text:style-name="T436"><text:s text:c="2"/>□ <text:s text:c="2"/>□ <text:s/>□</text:span></text:p>
      <text:p text:style-name="P437"><text:span text:style-name="T438">5.</text:span><text:span text:style-name="T439">對於本次課程講師表現之滿意程度</text:span><text:span text:style-name="T440">………………………………………………□</text:span><text:span text:style-name="T441"><text:s text:c="2"/>□ <text:s text:c="2"/>□ <text:s/>□</text:span></text:p>
      <text:p text:style-name="P442"><text:span text:style-name="T443">6.</text:span><text:span text:style-name="T444">對於本次活動場地安排之滿意程度</text:span><text:span text:style-name="T445">………………………………………………□</text:span><text:span text:style-name="T446"><text:s text:c="2"/>□ <text:s text:c="2"/>□ <text:s/>□</text:span></text:p>
      <text:p text:style-name="P447"><text:span text:style-name="T448">7.</text:span><text:span text:style-name="T449">對於本次活動整體</text:span><text:span text:style-name="T450">之滿意程度</text:span><text:span text:style-name="T451">……………………………………………………□</text:span><text:span text:style-name="T452"><text:s text:c="2"/>□ <text:s text:c="2"/>□ <text:s/>□</text:span></text:p>
      <text:p text:style-name="P453">8.其他建議：</text:p>
      <text:p text:style-name="P454"><text:span text:style-name="T455"><text:s text:c="2"/>(1)希望增加之課程：</text:span><text:span text:style-name="T456"><text:s text:c="62"/></text:span></text:p>
      <text:p text:style-name="P457"/>
      <text:p text:style-name="P458"><text:span text:style-name="T459">(2)參與活動後我的感想：</text:span><text:span text:style-name="T460"><text:s text:c="58"/></text:span></text:p>
      <text:p text:style-name="P461"/>
      <text:p text:style-name="P462"><text:s text:c="81"/></text:p>
      <text:p text:style-name="P463"/>
      <text:p text:style-name="P464"><text:s text:c="81"/></text:p>
      <text:p text:style-name="P465"/>
      <text:p text:style-name="P466"><text:span text:style-name="T467">(3)其他意見或建議：</text:span><text:span text:style-name="T468"><text:s text:c="62"/></text:span></text:p>
      <text:p text:style-name="P469"/>
      <text:p text:style-name="P470"><text:s text:c="81"/></text:p>
      <text:p text:style-name="P471"/>
      <text:p text:style-name="P472"><text:s/>感謝您撥空細心填答這份問卷！！</text:p>
      <text:p text:style-name="P473"/>
      <text:p text:style-name="P474"><text:span text:style-name="T475">PS:以上係參考樣本，請承辦單位針對您所辦理之活動，自行設計適性的回饋問卷，</text:span><text:span text:style-name="T476">於活動結束後，做回饋彙整統計分析(例如：每一題回答非常滿意、滿意、不滿意、非常不滿意的人數及百分比)，以圖、表或文字呈現均可，並裝訂於成果冊。</text:span></text:p>
      <text:soft-page-break/>
      <text:p text:style-name="P477">(申請單位全銜)</text:p>
      <text:p text:style-name="P478"><text:span text:style-name="T479">辦理彰化縣</text:span><text:span text:style-name="T480"><text:s/></text:span><text:span text:style-name="T481">11</text:span><text:span text:style-name="T482">1</text:span><text:span text:style-name="T483">年度</text:span><text:span text:style-name="T484">身心障礙成人教育</text:span><text:span text:style-name="T485">計畫 <text:s text:c="2"/>參加人員簽到表</text:span></text:p>
      <text:p text:style-name="P486"/>
      <text:p text:style-name="內文"><text:span text:style-name="T487">計畫(課程)名稱:<text:s/></text:span><text:span text:style-name="T488"><text:s text:c="31"/></text:span><text:span text:style-name="T489"><text:s text:c="2"/>講師:</text:span><text:span text:style-name="T490"><text:s text:c="33"/></text:span><text:span text:style-name="T491"><text:s/></text:span></text:p>
      <text:p text:style-name="內文"><text:span text:style-name="T492">活動日期(時間):<text:s/></text:span><text:span text:style-name="T493"><text:s text:c="31"/></text:span><text:span text:style-name="T494"><text:s text:c="2"/>地點:</text:span><text:span text:style-name="T495"><text:s text:c="34"/></text:span><text:span text:style-name="T496"><text:s text:c="2"/></text:span></text:p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h text:style-name="P509" text:outline-level="1">NO</text:h>
          </table:table-cell>
          <table:table-cell table:style-name="TableCell510">
            <text:p text:style-name="P511">姓名(簽名)</text:p>
          </table:table-cell>
          <table:table-cell table:style-name="TableCell512">
            <text:h text:style-name="P513" text:outline-level="1">NO</text:h>
          </table:table-cell>
          <table:table-cell table:style-name="TableCell514">
            <text:p text:style-name="P515">姓名(簽名)</text:p>
          </table:table-cell>
          <table:table-cell table:style-name="TableCell516">
            <text:h text:style-name="P517" text:outline-level="1">NO</text:h>
          </table:table-cell>
          <table:table-cell table:style-name="TableCell518">
            <text:p text:style-name="P519">姓名(簽名)</text:p>
          </table:table-cell>
          <table:table-cell table:style-name="TableCell520">
            <text:h text:style-name="P521" text:outline-level="1">NO</text:h>
          </table:table-cell>
          <table:table-cell table:style-name="TableCell522">
            <text:p text:style-name="P523"><text:span text:style-name="T524">姓名(簽名)</text:span></text:p>
          </table:table-cell>
        </table:table-row>
        <table:table-row table:style-name="TableRow525">
          <table:table-cell table:style-name="TableCell526">
            <text:p text:style-name="P527">01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16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31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46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02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17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32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47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03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18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33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48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04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19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34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49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05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20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35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50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06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21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36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51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07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22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37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52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08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23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38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53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09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24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39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54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0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25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40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55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1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26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41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56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2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27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42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57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3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28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43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58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4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29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44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59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15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30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45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60</text:p>
          </table:table-cell>
          <table:table-cell table:style-name="TableCell778">
            <text:p text:style-name="P779"/>
          </table:table-cell>
        </table:table-row>
      </table:table>
      <text:p text:style-name="P780"/>
      <text:p text:style-name="P781"/>
      <text:p text:style-name="P782"/>
      <text:p text:style-name="P783"/>
      <text:p text:style-name="P78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申請單位全銜）</dc:title>
    <meta:initial-creator>acer</meta:initial-creator>
    <dc:creator>許秀如</dc:creator>
    <meta:creation-date>2022-07-15T08:09:00Z</meta:creation-date>
    <dc:date>2022-07-15T08:09:00Z</dc:date>
    <meta:print-date>2020-06-19T03:20:00Z</meta:print-date>
    <meta:template xlink:href="Normal.dotm" xlink:type="simple"/>
    <meta:editing-cycles>2</meta:editing-cycles>
    <meta:editing-duration>PT0S</meta:editing-duration>
    <meta:document-statistic meta:page-count="8" meta:paragraph-count="6" meta:word-count="506" meta:character-count="3390" meta:row-count="24" meta:non-whitespace-character-count="2890"/>
  </office:meta>
</office:document-meta>
</file>