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7958in" style:use-optimal-column-width="false"/>
    </style:style>
    <style:style style:name="Table7" style:family="table">
      <style:table-properties style:width="6.6861in" fo:margin-left="0in" table:align="lef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721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51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555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9" style:family="table-row">
      <style:table-row-properties style:min-row-height="0.504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3.543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1.5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551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Row112" style:family="table-row">
      <style:table-row-properties style:row-height="0.551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9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2" style:parent-style-name="清單段落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清單段落" style:list-style-name="LFO1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清單段落" style:list-style-name="LFO1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50" style:family="table-column">
      <style:table-column-properties style:column-width="0.7611in"/>
    </style:style>
    <style:style style:name="TableColumn151" style:family="table-column">
      <style:table-column-properties style:column-width="2.2138in"/>
    </style:style>
    <style:style style:name="TableColumn152" style:family="table-column">
      <style:table-column-properties style:column-width="2.5in"/>
    </style:style>
    <style:style style:name="TableColumn153" style:family="table-column">
      <style:table-column-properties style:column-width="1.5138in"/>
    </style:style>
    <style:style style:name="Table149" style:family="table">
      <style:table-properties style:width="6.9888in" fo:margin-left="0in" table:align="center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01" style:family="table-column">
      <style:table-column-properties style:column-width="0.5423in"/>
    </style:style>
    <style:style style:name="TableColumn202" style:family="table-column">
      <style:table-column-properties style:column-width="1.3784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5909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1.8951in"/>
    </style:style>
    <style:style style:name="Table200" style:family="table">
      <style:table-properties style:width="6.9659in" fo:margin-left="-0.073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background-color="#FFFF00"/>
    </style:style>
    <style:style style:name="T267" style:parent-style-name="預設段落字型" style:family="text">
      <style:text-properties style:font-name="標楷體" style:font-name-asian="標楷體" fo:background-color="#FFFF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</style:style>
    <style:style style:name="T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4" style:parent-style-name="內文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8" style:parent-style-name="清單段落" style:list-style-name="LFO1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11</text:span><text:span text:style-name="T5">1</text:span><text:span text:style-name="T6">年度身心障礙成人教育課程或活動開辦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核准機關</text:p>
            <text:p text:style-name="P32">日期文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會(地)址</text:p>
          </table:table-cell>
          <table:covered-table-cell/>
          <table:table-cell table:style-name="TableCell38" table:number-columns-spanned="8">
            <text:p text:style-name="P39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負責人<text:s text:c="6"/></text:p>
            <text:p text:style-name="P48"><text:s/></text:p>
          </table:table-cell>
          <table:covered-table-cell/>
          <table:table-cell table:style-name="TableCell49" table:number-columns-spanned="2">
            <text:p text:style-name="P50"/>
            <text:p text:style-name="P51">職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姓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承辦人</text:p>
          </table:table-cell>
          <table:covered-table-cell/>
          <table:covered-table-cell/>
          <table:table-cell table:style-name="TableCell60" table:number-columns-spanned="2">
            <text:p text:style-name="P61"><text:s text:c="3"/>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7">
            <text:p text:style-name="P68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名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福利別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預定完成日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計</text:p>
            <text:p text:style-name="P85">畫</text:p>
            <text:p text:style-name="P86">內</text:p>
            <text:p text:style-name="P87">容</text:p>
            <text:p text:style-name="P88">概</text:p>
            <text:p text:style-name="P89">要</text:p>
          </table: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預</text:p>
            <text:p text:style-name="P95">期</text:p>
            <text:p text:style-name="P96">效</text:p>
            <text:p text:style-name="P97">益</text:p>
          </table:table-cell>
          <table:table-cell table:style-name="TableCell98" table:number-columns-spanned="16">
            <text:p text:style-name="P9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計畫總經費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補助</text:span>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自籌經費</text:span></text:p>
          </table:table-cell>
          <table:covered-table-cell/>
          <table:covered-table-cell/>
          <table:table-cell table:style-name="TableCell116" table:number-columns-spanned="14">
            <text:p text:style-name="P117"><text:span text:style-name="T118">（申請案自籌經費包括申請單位編列、民間捐款、其他政府機關補助、收費等</text:span><text:span text:style-name="T119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soft-page-break/>
      <text:p text:style-name="P121"><text:span text:style-name="T122">(</text:span><text:span text:style-name="T123">單位名稱全銜</text:span><text:span text:style-name="T124">)</text:span></text:p>
      <text:p text:style-name="P125"><text:span text:style-name="T126">辦理</text:span><text:span text:style-name="T127">11</text:span><text:span text:style-name="T128">1</text:span><text:span text:style-name="T129">年度「</text:span><text:span text:style-name="T130">○○○</text:span><text:span text:style-name="T131">」實施計畫</text:span></text:p>
      <text:list text:style-name="LFO1" text:continue-numbering="true">
        <text:list-item>
          <text:p text:style-name="P132"><text:span text:style-name="T133">計畫目的：</text:span></text:p>
        </text:list-item>
        <text:list-item>
          <text:p text:style-name="P134"><text:span text:style-name="T135">指導單位：彰化縣政府</text:span></text:p>
        </text:list-item>
        <text:list-item>
          <text:p text:style-name="P136"><text:span text:style-name="T137">承辦單位：</text:span></text:p>
        </text:list-item>
        <text:list-item>
          <text:p text:style-name="P138"><text:span text:style-name="T139">協辦單位：</text:span></text:p>
        </text:list-item>
        <text:list-item>
          <text:p text:style-name="P140"><text:span text:style-name="T141">辦理日期及地點：</text:span></text:p>
        </text:list-item>
        <text:list-item>
          <text:p text:style-name="P142"><text:span text:style-name="T143">實施對象、條件、名額：</text:span></text:p>
        </text:list-item>
        <text:list-item>
          <text:p text:style-name="P144"><text:span text:style-name="T145">實施期程：</text:span></text:p>
        </text:list-item>
        <text:list-item>
          <text:p text:style-name="P146"><text:span text:style-name="T147">課程及活動內容：</text:span><text:span text:style-name="T148">（講師資歷詳如附件）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項目</text:span></text:p>
            <text:p text:style-name="P158"><text:span text:style-name="T159">編號</text:span></text:p>
          </table:table-cell>
          <table:table-cell table:style-name="TableCell160">
            <text:p text:style-name="P161"><text:span text:style-name="T162">課程主題</text:span></text:p>
          </table:table-cell>
          <table:table-cell table:style-name="TableCell163">
            <text:p text:style-name="P164"><text:span text:style-name="T165">課程說明</text:span></text:p>
          </table:table-cell>
          <table:table-cell table:style-name="TableCell166">
            <text:p text:style-name="P167">講師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1" text:continue-numbering="true">
        <text:list-item>
          <text:p text:style-name="P195"><text:span text:style-name="T196">經費概算：</text:span><text:span text:style-name="T197">(</text:span><text:span text:style-name="T198">請依單位需求自行斟酌編列</text:span><text:span text:style-name="T199">)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編號</text:span></text:p>
          </table:table-cell>
          <table:table-cell table:style-name="TableCell212">
            <text:p text:style-name="P213"><text:span text:style-name="T214">經費項目</text:span></text:p>
          </table:table-cell>
          <table:table-cell table:style-name="TableCell215">
            <text:p text:style-name="P216"><text:span text:style-name="T217">單位</text:span></text:p>
          </table:table-cell>
          <table:table-cell table:style-name="TableCell218">
            <text:p text:style-name="P219"><text:span text:style-name="T220">數量</text:span></text:p>
          </table:table-cell>
          <table:table-cell table:style-name="TableCell221">
            <text:p text:style-name="P222"><text:span text:style-name="T223">單價</text:span></text:p>
          </table:table-cell>
          <table:table-cell table:style-name="TableCell224">
            <text:p text:style-name="P225"><text:span text:style-name="T226">金額</text:span></text:p>
          </table:table-cell>
          <table:table-cell table:style-name="TableCell227">
            <text:p text:style-name="P228"><text:span text:style-name="T229">備註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講師鐘點費</text:span></text:p>
          </table:table-cell>
          <table:table-cell table:style-name="TableCell236">
            <text:p text:style-name="P237"><text:span text:style-name="T238">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二代健保</text:p>
            <text:p text:style-name="P252"><text:span text:style-name="T253">補充保費</text:span></text:p>
          </table:table-cell>
          <table:table-cell table:style-name="TableCell254">
            <text:p text:style-name="P255">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講師費金額</text:span><text:span text:style-name="T265">*</text:span><text:span text:style-name="T266">2.11.</text:span><text:span text:style-name="T267">％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交通補助費</text:p>
          </table:table-cell>
          <table:table-cell table:style-name="TableCell273">
            <text:p text:style-name="P274">式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請列計算式：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誤餐費</text:p>
          </table:table-cell>
          <table:table-cell table:style-name="TableCell288">
            <text:p text:style-name="P289">人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材料費</text:span></text:p>
          </table:table-cell>
          <table:table-cell table:style-name="TableCell304">
            <text:p text:style-name="P305"><text:span text:style-name="T306">人次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<text:span text:style-name="T320">印刷費</text:span></text:p>
          </table:table-cell>
          <table:table-cell table:style-name="TableCell321">
            <text:p text:style-name="P322"><text:span text:style-name="T323">式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雜支</text:span></text:p>
          </table:table-cell>
          <table:table-cell table:style-name="TableCell338">
            <text:p text:style-name="P339"><text:span text:style-name="T340">式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第1-6項總和</text:p>
            <text:p text:style-name="P349">*5％內</text:p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合計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經費來源：彰化縣政府補助新台幣</text:span><text:span text:style-name="T360">2</text:span><text:span text:style-name="T361">萬元，另本單位自籌款新臺幣</text:span><text:span text:style-name="T362"><text:s text:c="6"/></text:span><text:span text:style-name="T363">元。</text:span></text:p>
      <text:p text:style-name="P364"><text:span text:style-name="T365">製表人</text:span><text:span text:style-name="T366">(</text:span><text:span text:style-name="T367">核章</text:span><text:span text:style-name="T368">) <text:s text:c="11"/></text:span><text:span text:style-name="T369">會計</text:span><text:span text:style-name="T370">(</text:span><text:span text:style-name="T371">核章</text:span><text:span text:style-name="T372">)</text:span><text:span text:style-name="T373"><text:s text:c="12"/></text:span><text:span text:style-name="T374">單位首長</text:span><text:span text:style-name="T375">(</text:span><text:span text:style-name="T376">核章</text:span><text:span text:style-name="T377">)</text:span></text:p>
      <text:list text:style-name="LFO1" text:continue-numbering="true">
        <text:list-item>
          <text:p text:style-name="P378"><text:span text:style-name="T379">預期成效：</text:span></text:p>
        </text:list-item>
      </text:list>
      <text:p text:style-name="P380"><text:span text:style-name="T381">◎</text:span><text:span text:style-name="T382">附件：請另以</text:span><text:span text:style-name="T383">A4</text:span><text:span text:style-name="T384">頁面說明「講師簡歷及介紹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天主教會台中教區附設彰化縣私立聖母聖心啟智中心</dc:title>
    <meta:initial-creator>User</meta:initial-creator>
    <dc:creator>許秀如</dc:creator>
    <meta:creation-date>2022-05-27T03:19:00Z</meta:creation-date>
    <dc:date>2022-05-27T03:19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