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331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5548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7958in" style:use-optimal-column-width="false"/>
    </style:style>
    <style:style style:name="Table6" style:family="table">
      <style:table-properties style:width="6.6861in" fo:margin-left="0in" table:align="left"/>
    </style:style>
    <style:style style:name="TableRow24" style:family="table-row">
      <style:table-row-properties style:min-row-height="0.510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10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row-height="0.721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5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293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row-height="0.555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50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row-height="3.54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1.5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551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Row111" style:family="table-row">
      <style:table-row-properties style:row-height="0.551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text-position="-112.5% 100%" fo:font-size="8pt" style:font-size-asian="8pt"/>
    </style:style>
    <style:style style:name="T118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1" style:parent-style-name="清單段落" style:list-style-name="LFO1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清單段落" style:list-style-name="LFO1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清單段落" style:list-style-name="LFO1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清單段落" style:list-style-name="LFO1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清單段落" style:list-style-name="LFO1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145" style:parent-style-name="清單段落" style:list-style-name="LFO1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ableColumn149" style:family="table-column">
      <style:table-column-properties style:column-width="0.7611in"/>
    </style:style>
    <style:style style:name="TableColumn150" style:family="table-column">
      <style:table-column-properties style:column-width="2.2138in"/>
    </style:style>
    <style:style style:name="TableColumn151" style:family="table-column">
      <style:table-column-properties style:column-width="2.5in"/>
    </style:style>
    <style:style style:name="TableColumn152" style:family="table-column">
      <style:table-column-properties style:column-width="1.5138in"/>
    </style:style>
    <style:style style:name="Table148" style:family="table">
      <style:table-properties style:width="6.9888in" fo:margin-left="0in" table:align="center"/>
    </style:style>
    <style:style style:name="TableRow153" style:family="table-row">
      <style:table-row-properties style:min-row-height="0.629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text-align="end" fo:line-height="0.2777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清單段落" style:list-style-name="LFO1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0" style:family="table-column">
      <style:table-column-properties style:column-width="0.5423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0.5902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1.8951in"/>
    </style:style>
    <style:style style:name="Table199" style:family="table">
      <style:table-properties style:width="6.9659in" fo:margin-left="-0.0736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</style:style>
    <style:style style:name="T2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</style:style>
    <style:style style:name="T2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background-color="#FFFF00"/>
    </style:style>
    <style:style style:name="T266" style:parent-style-name="預設段落字型" style:family="text">
      <style:text-properties style:font-name="標楷體" style:font-name-asian="標楷體" fo:background-color="#FFFF00"/>
    </style:style>
    <style:style style:name="T267" style:parent-style-name="預設段落字型" style:family="text">
      <style:text-properties style:font-name="標楷體" style:font-name-asian="標楷體" fo:background-color="#FFFF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</style:style>
    <style:style style:name="T3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4" style:parent-style-name="內文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8" style:parent-style-name="清單段落" style:list-style-name="LFO1" style:family="paragraph">
      <style:paragraph-properties fo:line-height="0.3472in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彰化縣</text:span><text:span text:style-name="T4">110</text:span><text:span text:style-name="T5">年度身心障礙成人教育課程或活動開辦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核准機關</text:p>
            <text:p text:style-name="P31">日期文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會(地)址</text:p>
          </table:table-cell>
          <table:covered-table-cell/>
          <table:table-cell table:style-name="TableCell37" table:number-columns-spanned="8">
            <text:p text:style-name="P38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負責人<text:s text:c="6"/></text:p>
            <text:p text:style-name="P47"><text:s/></text:p>
          </table:table-cell>
          <table:covered-table-cell/>
          <table:table-cell table:style-name="TableCell48" table:number-columns-spanned="2">
            <text:p text:style-name="P49"/>
            <text:p text:style-name="P50">職稱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承辦人</text:p>
          </table:table-cell>
          <table:covered-table-cell/>
          <table:covered-table-cell/>
          <table:table-cell table:style-name="TableCell59" table:number-columns-spanned="2">
            <text:p text:style-name="P60"><text:s text:c="3"/></text:p>
          </table:table-cell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7">
            <text:p text:style-name="P67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福利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預定完成日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計</text:p>
            <text:p text:style-name="P84">畫</text:p>
            <text:p text:style-name="P85">內</text:p>
            <text:p text:style-name="P86">容</text:p>
            <text:p text:style-name="P87">概</text:p>
            <text:p text:style-name="P88">要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</text:p>
            <text:p text:style-name="P94">期</text:p>
            <text:p text:style-name="P95">效</text:p>
            <text:p text:style-name="P96">益</text:p>
          </table:table-cell>
          <table:table-cell table:style-name="TableCell97" table:number-columns-spanned="16">
            <text:p text:style-name="P98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計畫總經費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申請補助</text:span>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自籌經費</text:span></text:p>
          </table:table-cell>
          <table:covered-table-cell/>
          <table:covered-table-cell/>
          <table:table-cell table:style-name="TableCell115" table:number-columns-spanned="14">
            <text:p text:style-name="P116"><text:span text:style-name="T117">（申請案自籌經費包括申請單位編列、民間捐款、其他政府機關補助、收費等</text:span><text:span text:style-name="T118">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soft-page-break/>
      <text:p text:style-name="P120"><text:span text:style-name="T121">(</text:span><text:span text:style-name="T122">單位名稱全銜</text:span><text:span text:style-name="T123">)</text:span></text:p>
      <text:p text:style-name="P124"><text:span text:style-name="T125">辦理</text:span><text:span text:style-name="T126">1</text:span><text:span text:style-name="T127">10</text:span><text:span text:style-name="T128">年度「</text:span><text:span text:style-name="T129">○○○</text:span><text:span text:style-name="T130">」實施計畫</text:span></text:p>
      <text:list text:style-name="LFO1" text:continue-numbering="true">
        <text:list-item>
          <text:p text:style-name="P131"><text:span text:style-name="T132">計畫目的：</text:span></text:p>
        </text:list-item>
        <text:list-item>
          <text:p text:style-name="P133"><text:span text:style-name="T134">指導單位：彰化縣政府</text:span></text:p>
        </text:list-item>
        <text:list-item>
          <text:p text:style-name="P135"><text:span text:style-name="T136">承辦單位：</text:span></text:p>
        </text:list-item>
        <text:list-item>
          <text:p text:style-name="P137"><text:span text:style-name="T138">協辦單位：</text:span></text:p>
        </text:list-item>
        <text:list-item>
          <text:p text:style-name="P139"><text:span text:style-name="T140">辦理日期及地點：</text:span></text:p>
        </text:list-item>
        <text:list-item>
          <text:p text:style-name="P141"><text:span text:style-name="T142">實施對象、條件、名額：</text:span></text:p>
        </text:list-item>
        <text:list-item>
          <text:p text:style-name="P143"><text:span text:style-name="T144">實施期程：</text:span></text:p>
        </text:list-item>
        <text:list-item>
          <text:p text:style-name="P145"><text:span text:style-name="T146">課程及活動內容：</text:span><text:span text:style-name="T147">（講師資歷詳如附件）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項目</text:span></text:p>
            <text:p text:style-name="P157"><text:span text:style-name="T158">編號</text:span></text:p>
          </table:table-cell>
          <table:table-cell table:style-name="TableCell159">
            <text:p text:style-name="P160"><text:span text:style-name="T161">課程主題</text:span></text:p>
          </table:table-cell>
          <table:table-cell table:style-name="TableCell162">
            <text:p text:style-name="P163"><text:span text:style-name="T164">課程說明</text:span></text:p>
          </table:table-cell>
          <table:table-cell table:style-name="TableCell165">
            <text:p text:style-name="P166">講師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list text:style-name="LFO1" text:continue-numbering="true">
        <text:list-item>
          <text:p text:style-name="P194"><text:span text:style-name="T195">經費概算：</text:span><text:span text:style-name="T196">(</text:span><text:span text:style-name="T197">請依單位需求自行斟酌編列</text:span><text:span text:style-name="T198">)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編號</text:span></text:p>
          </table:table-cell>
          <table:table-cell table:style-name="TableCell211">
            <text:p text:style-name="P212"><text:span text:style-name="T213">經費項目</text:span></text:p>
          </table:table-cell>
          <table:table-cell table:style-name="TableCell214">
            <text:p text:style-name="P215"><text:span text:style-name="T216">單位</text:span></text:p>
          </table:table-cell>
          <table:table-cell table:style-name="TableCell217">
            <text:p text:style-name="P218"><text:span text:style-name="T219">數量</text:span></text:p>
          </table:table-cell>
          <table:table-cell table:style-name="TableCell220">
            <text:p text:style-name="P221"><text:span text:style-name="T222">單價</text:span></text:p>
          </table:table-cell>
          <table:table-cell table:style-name="TableCell223">
            <text:p text:style-name="P224"><text:span text:style-name="T225">金額</text:span></text:p>
          </table:table-cell>
          <table:table-cell table:style-name="TableCell226">
            <text:p text:style-name="P227"><text:span text:style-name="T228">備註</text:span>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講師鐘點費</text:span></text:p>
          </table:table-cell>
          <table:table-cell table:style-name="TableCell235">
            <text:p text:style-name="P236"><text:span text:style-name="T237">時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二代健保</text:p>
            <text:p text:style-name="P251"><text:span text:style-name="T252">補充保費</text:span></text:p>
          </table:table-cell>
          <table:table-cell table:style-name="TableCell253">
            <text:p text:style-name="P254">式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講師費金額</text:span><text:span text:style-name="T264">*</text:span><text:span text:style-name="T265">2.11</text:span><text:span text:style-name="T266">.</text:span><text:span text:style-name="T267">％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交通補助費</text:p>
          </table:table-cell>
          <table:table-cell table:style-name="TableCell273">
            <text:p text:style-name="P274">式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請列計算式：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誤餐費</text:p>
          </table:table-cell>
          <table:table-cell table:style-name="TableCell288">
            <text:p text:style-name="P289">人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<text:span text:style-name="T303">材料費</text:span></text:p>
          </table:table-cell>
          <table:table-cell table:style-name="TableCell304">
            <text:p text:style-name="P305"><text:span text:style-name="T306">人次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<text:span text:style-name="T320">印刷費</text:span></text:p>
          </table:table-cell>
          <table:table-cell table:style-name="TableCell321">
            <text:p text:style-name="P322"><text:span text:style-name="T323">式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雜支</text:span></text:p>
          </table:table-cell>
          <table:table-cell table:style-name="TableCell338">
            <text:p text:style-name="P339"><text:span text:style-name="T340">式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第1-6項總和</text:p>
            <text:p text:style-name="P349">*5％內</text:p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合計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經費來源：彰化縣政府補助新台幣</text:span><text:span text:style-name="T360">2</text:span><text:span text:style-name="T361">萬元，另本單位自籌款新臺幣</text:span><text:span text:style-name="T362"><text:s text:c="6"/></text:span><text:span text:style-name="T363">元。</text:span></text:p>
      <text:p text:style-name="P364"><text:span text:style-name="T365">製表人</text:span><text:span text:style-name="T366">(</text:span><text:span text:style-name="T367">核章</text:span><text:span text:style-name="T368">) <text:s text:c="11"/></text:span><text:span text:style-name="T369">會計</text:span><text:span text:style-name="T370">(</text:span><text:span text:style-name="T371">核章</text:span><text:span text:style-name="T372">)</text:span><text:span text:style-name="T373"><text:s text:c="12"/></text:span><text:span text:style-name="T374">單位首長</text:span><text:span text:style-name="T375">(</text:span><text:span text:style-name="T376">核章</text:span><text:span text:style-name="T377">)</text:span></text:p>
      <text:list text:style-name="LFO1" text:continue-numbering="true">
        <text:list-item>
          <text:p text:style-name="P378"><text:span text:style-name="T379">預期成效：</text:span></text:p>
        </text:list-item>
      </text:list>
      <text:p text:style-name="P380"><text:span text:style-name="T381">◎</text:span><text:span text:style-name="T382">附件：請另以</text:span><text:span text:style-name="T383">A4</text:span><text:span text:style-name="T384">頁面說明「講師簡歷及介紹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天主教會台中教區附設彰化縣私立聖母聖心啟智中心</dc:title>
    <meta:initial-creator>User</meta:initial-creator>
    <dc:creator>許嘉倩</dc:creator>
    <meta:creation-date>2021-05-25T05:09:00Z</meta:creation-date>
    <dc:date>2021-05-25T05:09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