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F0" style:family="paragraph">
      <style:paragraph-properties fo:break-before="page" style:snap-to-layout-grid="false" fo:margin-top="0in" fo:margin-bottom="0in" fo:line-height="0.1666in" style:page-number="1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502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.0743in"/>
    </style:style>
    <style:style style:name="TableColumn24" style:family="table-column">
      <style:table-column-properties style:column-width="0.6041in"/>
    </style:style>
    <style:style style:name="TableColumn25" style:family="table-column">
      <style:table-column-properties style:column-width="1.027in"/>
    </style:style>
    <style:style style:name="Table18" style:family="table">
      <style:table-properties style:width="6.5402in" fo:margin-left="0in" table:align="center"/>
    </style:style>
    <style:style style:name="TableRow26" style:family="table-row">
      <style:table-row-properties style:min-row-height="0.4583in"/>
    </style:style>
    <style:style style:name="TableCell2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583in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3958in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77" style:family="table-row">
      <style:table-row-properties style:min-row-height="0.3958in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5" style:family="table-row">
      <style:table-row-properties style:min-row-height="0.3958in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13" style:family="table-row">
      <style:table-row-properties style:min-row-height="0.3958in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22" style:family="table-row">
      <style:table-row-properties style:min-row-height="0.3437in"/>
    </style:style>
    <style:style style:name="TableCell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style:line-height-at-least="0.1666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37" style:family="table-row">
      <style:table-row-properties style:min-row-height="0.3687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 fo:margin-right="0.021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472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6013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354in"/>
    </style:style>
    <style:style style:name="TableCell1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5" style:family="table-row">
      <style:table-row-properties style:min-row-height="0.0979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line-height="0.2777in" fo:text-indent="1.9444in"/>
    </style:style>
    <style:style style:name="T1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style:line-height-at-least="0.3472in" fo:text-indent="0.75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master-page-name="MP1" style:family="paragraph">
      <style:paragraph-properties fo:break-before="page" fo:text-align="center" fo:line-height="0.2777in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0.3166in"/>
    </style:style>
    <style:style style:name="TableColumn251" style:family="table-column">
      <style:table-column-properties style:column-width="0.8638in"/>
    </style:style>
    <style:style style:name="TableColumn252" style:family="table-column">
      <style:table-column-properties style:column-width="1.1409in"/>
    </style:style>
    <style:style style:name="TableColumn253" style:family="table-column">
      <style:table-column-properties style:column-width="1.1486in"/>
    </style:style>
    <style:style style:name="TableColumn254" style:family="table-column">
      <style:table-column-properties style:column-width="0.3166in"/>
    </style:style>
    <style:style style:name="TableColumn255" style:family="table-column">
      <style:table-column-properties style:column-width="0.8638in"/>
    </style:style>
    <style:style style:name="TableColumn256" style:family="table-column">
      <style:table-column-properties style:column-width="1.1409in"/>
    </style:style>
    <style:style style:name="TableColumn257" style:family="table-column">
      <style:table-column-properties style:column-width="1.1305in"/>
    </style:style>
    <style:style style:name="Table249" style:family="table">
      <style:table-properties style:width="6.9222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18" style:family="table-row">
      <style:table-row-properties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31" style:family="table-row">
      <style:table-row-properties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67" style:family="table-row">
      <style:table-row-properties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93" style:family="table-row">
      <style:table-row-properties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42" style:family="table-row">
      <style:table-row-properties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55" style:family="table-row">
      <style:table-row-properties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91" style:family="table-row">
      <style:table-row-properties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04" style:family="table-row">
      <style:table-row-properties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17" style:family="table-row">
      <style:table-row-properties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ableCell6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6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653" style:family="table-row">
      <style:table-row-properties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79" style:family="table-row">
      <style:table-row-properties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92" style:parent-style-name="內文" style:family="paragraph">
      <style:paragraph-properties style:snap-to-layout-grid="false" fo:line-height="0.25in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8" style:parent-style-name="內文" style:family="paragraph">
      <style:paragraph-properties style:snap-to-layout-grid="false" fo:line-height="0.25in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7" style:parent-style-name="預設段落字型" style:family="text">
      <style:text-properties style:font-name="標楷體" style:font-name-asian="標楷體" fo:color="#000000" fo:font-size="10.5pt" style:font-size-asian="10.5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63"/></text:p>
      <text:p text:style-name="P4"><text:span text:style-name="T5">彰化縣</text:span><text:span text:style-name="T6">110</text:span><text:span text:style-name="T7">學年度師生鄉土歌謠比賽參賽者名冊</text:span><text:span text:style-name="T8"><text:s/></text:span><text:span text:style-name="T9">(</text:span><text:span text:style-name="T10">首頁</text:span><text:span text:style-name="T11">)</text:span></text:p>
      <text:p text:style-name="P12"><text:span text:style-name="T13"><text:s text:c="33"/></text:span><text:span text:style-name="T14"><text:s/>-</text:span><text:span text:style-name="T15">彰化縣</text:span><text:span text:style-name="T16">110</text:span><text:span text:style-name="T17">學年度師生鄉土歌謠比賽適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<text:s/>市<text:s/>別</text:p>
          </table:table-cell>
          <table:table-cell table:style-name="TableCell29" table:number-columns-spanned="6">
            <text:p text:style-name="P30">彰化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全銜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校　　長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指導教師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比賽類別</text:p>
          </table:table-cell>
          <table:table-cell table:style-name="TableCell48" table:number-columns-spanned="3">
            <text:p text:style-name="P49">□閩南語系<text:s text:c="7"/>□客家語系</text:p>
            <text:p text:style-name="P50"><text:span text:style-name="T51">□</text:span><text:span text:style-name="T52">原住民語系類</text:span><text:span text:style-name="T53"><text:s text:c="3"/>□</text:span><text:span text:style-name="T54">東南亞語系</text:span></text:p>
          </table:table-cell>
          <table:covered-table-cell/>
          <table:covered-table-cell/>
          <table:table-cell table:style-name="TableCell55">
            <text:p text:style-name="P56">比賽組別</text:p>
          </table:table-cell>
          <table:table-cell table:style-name="TableCell57" table:number-columns-spanned="2">
            <text:p text:style-name="P58">□教師組</text:p>
          </table:table-cell>
          <table:covered-table-cell/>
        </table:table-row>
        <table:table-row table:style-name="TableRow59">
          <table:table-cell table:style-name="TableCell60">
            <text:p text:style-name="P61">指定曲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作曲</text:span><text:span text:style-name="T67">/</text:span><text:span text:style-name="T68">詞</text:span><text:span text:style-name="T69">/</text:span><text:span text:style-name="T70">編曲人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時間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自選曲1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作曲</text:span><text:span text:style-name="T85">/</text:span><text:span text:style-name="T86">詞</text:span><text:span text:style-name="T87">/</text:span><text:span text:style-name="T88">編曲人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自選曲2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作曲</text:span><text:span text:style-name="T103">/</text:span><text:span text:style-name="T104">詞</text:span><text:span text:style-name="T105">/</text:span><text:span text:style-name="T106">編曲人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時間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比賽場次</text:p>
          </table:table-cell>
          <table:table-cell table:style-name="TableCell116" table:number-columns-spanned="3">
            <text:p text:style-name="P117">110年11月<text:s text:c="2"/>日第<text:s text:c="4"/>場次</text:p>
          </table:table-cell>
          <table:covered-table-cell/>
          <table:covered-table-cell/>
          <table:table-cell table:style-name="TableCell118">
            <text:p text:style-name="P119">出場編號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4">
            <text:p text:style-name="P124">參賽人數</text:p>
          </table:table-cell>
          <table:table-cell table:style-name="TableCell125" table:number-columns-spanned="2">
            <text:p text:style-name="P126"><text:span text:style-name="T127">1.</text:span><text:span text:style-name="T128">正式參賽教師</text:span></text:p>
          </table:table-cell>
          <table:covered-table-cell/>
          <table:table-cell table:style-name="TableCell129">
            <text:p text:style-name="P130"><text:span text:style-name="T131">位</text:span></text:p>
          </table:table-cell>
          <table:table-cell table:style-name="TableCell132" table:number-rows-spanned="4">
            <text:p text:style-name="P133">候補人數</text:p>
          </table:table-cell>
          <table:table-cell table:style-name="TableCell134" table:number-columns-spanned="2" table:number-rows-spanned="4">
            <text:p text:style-name="P135">共<text:s text:c="4"/>位</text:p>
            <text:p text:style-name="P136">(候補人員請於參賽者名冊備註欄註明-候補)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2.</text:span><text:span text:style-name="T142">不限身分之指揮</text:span></text:p>
          </table:table-cell>
          <table:covered-table-cell/>
          <table:table-cell table:style-name="TableCell143">
            <text:p text:style-name="P144">位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3.</text:span><text:span text:style-name="T152">不限身分之鋼琴</text:span></text:p>
            <text:p text:style-name="P153"><text:span text:style-name="T154"><text:s text:c="2"/></text:span><text:span text:style-name="T155">伴奏</text:span><text:span text:style-name="T156"><text:s/>/</text:span><text:span text:style-name="T157">翻譜</text:span></text:p>
          </table:table-cell>
          <table:covered-table-cell/>
          <table:table-cell table:style-name="TableCell158">
            <text:p text:style-name="P159">位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以上合計人數共　　位</text:p>
            <text:p text:style-name="P166"><text:span text:style-name="T167">(</text:span><text:span text:style-name="T168">不得多於</text:span><text:span text:style-name="T169">65</text:span><text:span text:style-name="T170">人，不得少於</text:span><text:span text:style-name="T171">10</text:span><text:span text:style-name="T172">人</text:span><text:span text:style-name="T173">)</text:span></text:p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 table:number-rows-spanned="2">
            <text:p text:style-name="P178">領隊姓名</text:p>
          </table:table-cell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 table:style-name="TableCell181">
            <text:p text:style-name="P182">手機號碼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學校電話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ext:p text:style-name="P193"><text:span text:style-name="T194"><text:s/></text:span><text:span text:style-name="T195">參賽學校教師證明　　</text:span></text:p>
      <text:p text:style-name="P196"><text:s text:c="4"/>茲證明本校參加「彰化縣110學年度師生鄉土歌謠比賽」</text:p>
      <text:p text:style-name="P197"><text:s text:c="7"/>冊列參賽教師（如後所列）皆為符合實施要點人員。</text:p>
      <text:p text:style-name="P198"><text:span text:style-name="T199"><draw:frame draw:z-index="251661312" draw:id="id0" draw:style-name="a0" draw:name="Text Box 16" text:anchor-type="paragraph" svg:x="1.91667in" svg:y="0.11389in" svg:width="3.19514in" svg:height="1.375in" style:rel-width="scale" style:rel-height="scale"><draw:text-box><text:p text:style-name="P200">請蓋學校關防</text:p></draw:text-box><svg:title/><svg:desc/></draw:frame></text:span><text:span text:style-name="T201">特此證明</text:span></text:p>
      <text:p text:style-name="P202"/>
      <text:p text:style-name="P203"/>
      <text:p text:style-name="P204"/>
      <text:p text:style-name="P205"><text:span text:style-name="T206">中</text:span><text:span text:style-name="T207"><text:s text:c="2"/></text:span><text:span text:style-name="T208">華</text:span><text:span text:style-name="T209"><text:s text:c="2"/></text:span><text:span text:style-name="T210">民</text:span><text:span text:style-name="T211"><text:s text:c="2"/></text:span><text:span text:style-name="T212">國</text:span><text:span text:style-name="T213"><text:s text:c="12"/></text:span><text:span text:style-name="T214">年</text:span><text:span text:style-name="T215"><text:s text:c="10"/></text:span><text:span text:style-name="T216">月</text:span><text:span text:style-name="T217"><text:s text:c="10"/></text:span><text:span text:style-name="T218">日</text:span><text:span text:style-name="T219"><text:s text:c="2"/></text:span></text:p>
      <text:p text:style-name="P220"><text:span text:style-name="T221">第</text:span><text:span text:style-name="T222">1</text:span><text:span text:style-name="T223">頁共</text:span><text:span text:style-name="T224"><text:s text:c="3"/></text:span><text:span text:style-name="T225">頁</text:span><text:span text:style-name="T226"><text:s text:c="13"/>(</text:span><text:span text:style-name="T227">續頁請蓋騎縫章</text:span><text:span text:style-name="T228">)</text:span><text:span text:style-name="T229"><text:s text:c="29"/></text:span></text:p>
      <text:soft-page-break/>
      <text:p text:style-name="P230"><text:span text:style-name="T231">彰化縣</text:span><text:span text:style-name="T232">110</text:span><text:span text:style-name="T233">學年度</text:span><text:span text:style-name="T234">師生鄉土歌謠</text:span><text:span text:style-name="T235">參賽者名冊</text:span><text:span text:style-name="T236"><text:s text:c="4"/></text:span><text:span text:style-name="T237">語系</text:span><text:span text:style-name="T238"><text:s text:c="2"/></text:span><text:span text:style-name="T239">教師</text:span><text:span text:style-name="T240"><text:s text:c="2"/></text:span><text:span text:style-name="T241">組</text:span></text:p>
      <text:p text:style-name="P242">參賽者名冊<text:s text:c="2"/></text:p>
      <text:p text:style-name="P243"><text:span text:style-name="T244"><text:s text:c="31"/></text:span><text:span text:style-name="T245">-</text:span><text:span text:style-name="T246">彰化縣</text:span><text:span text:style-name="T247">110</text:span><text:span text:style-name="T248">學年度師生鄉土歌謠比賽適用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4">
            <text:p text:style-name="P260">1</text:p>
          </table:table-cell>
          <table:table-cell table:style-name="TableCell261">
            <text:p text:style-name="P262"><text:span text:style-name="T263">姓</text:span><text:span text:style-name="T264"><text:s text:c="4"/></text:span><text:span text:style-name="T265">名</text:span></text:p>
          </table:table-cell>
          <table:table-cell table:style-name="TableCell266">
            <text:p text:style-name="P267"/>
          </table:table-cell>
          <table:table-cell table:style-name="TableCell268" table:number-rows-spanned="4">
            <text:p text:style-name="P269">照<text:s text:c="4"/>片</text:p>
          </table:table-cell>
          <table:table-cell table:style-name="TableCell270" table:number-rows-spanned="4">
            <text:p text:style-name="P271">2</text:p>
          </table:table-cell>
          <table:table-cell table:style-name="TableCell272">
            <text:p text:style-name="P273"><text:span text:style-name="T274">姓</text:span><text:span text:style-name="T275"><text:s text:c="4"/></text:span><text:span text:style-name="T276">名</text:span></text:p>
          </table:table-cell>
          <table:table-cell table:style-name="TableCell277">
            <text:p text:style-name="P278"/>
          </table:table-cell>
          <table:table-cell table:style-name="TableCell279" table:number-rows-spanned="4">
            <text:p text:style-name="P280">照<text:s text:c="4"/>片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服務學校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服務學校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職<text:s text:c="4"/>稱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職<text:s text:c="4"/>稱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備<text:s text:c="4"/>註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備<text:s text:c="4"/>註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4">
            <text:p text:style-name="P322">3</text:p>
          </table:table-cell>
          <table:table-cell table:style-name="TableCell323">
            <text:p text:style-name="P324"><text:span text:style-name="T325">姓</text:span><text:span text:style-name="T326"><text:s text:c="4"/></text:span><text:span text:style-name="T327">名</text:span></text:p>
          </table:table-cell>
          <table:table-cell table:style-name="TableCell328">
            <text:p text:style-name="P329"/>
          </table:table-cell>
          <table:table-cell table:style-name="TableCell330" table:number-rows-spanned="4">
            <text:p text:style-name="P331">照<text:s text:c="4"/>片</text:p>
          </table:table-cell>
          <table:table-cell table:style-name="TableCell332" table:number-rows-spanned="4">
            <text:p text:style-name="P333">4</text:p>
          </table:table-cell>
          <table:table-cell table:style-name="TableCell334">
            <text:p text:style-name="P335"><text:span text:style-name="T336">姓</text:span><text:span text:style-name="T337"><text:s text:c="4"/></text:span><text:span text:style-name="T338">名</text:span></text:p>
          </table:table-cell>
          <table:table-cell table:style-name="TableCell339">
            <text:p text:style-name="P340"/>
          </table:table-cell>
          <table:table-cell table:style-name="TableCell341" table:number-rows-spanned="4">
            <text:p text:style-name="P342">照<text:s text:c="4"/>片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服務學校</text:p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服務學校</text:p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職<text:s text:c="4"/>稱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職<text:s text:c="4"/>稱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備<text:s text:c="4"/>註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備<text:s text:c="4"/>註</text:p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4">
            <text:p text:style-name="P384">5</text:p>
          </table:table-cell>
          <table:table-cell table:style-name="TableCell385">
            <text:p text:style-name="P386"><text:span text:style-name="T387">姓</text:span><text:span text:style-name="T388"><text:s text:c="4"/></text:span><text:span text:style-name="T389">名</text:span></text:p>
          </table:table-cell>
          <table:table-cell table:style-name="TableCell390">
            <text:p text:style-name="P391"/>
          </table:table-cell>
          <table:table-cell table:style-name="TableCell392" table:number-rows-spanned="4">
            <text:p text:style-name="P393">照<text:s text:c="4"/>片</text:p>
          </table:table-cell>
          <table:table-cell table:style-name="TableCell394" table:number-rows-spanned="4">
            <text:p text:style-name="P395">6</text:p>
          </table:table-cell>
          <table:table-cell table:style-name="TableCell396">
            <text:p text:style-name="P397"><text:span text:style-name="T398">姓</text:span><text:span text:style-name="T399"><text:s text:c="4"/></text:span><text:span text:style-name="T400">名</text:span></text:p>
          </table:table-cell>
          <table:table-cell table:style-name="TableCell401">
            <text:p text:style-name="P402"/>
          </table:table-cell>
          <table:table-cell table:style-name="TableCell403" table:number-rows-spanned="4">
            <text:p text:style-name="P404">照<text:s text:c="4"/>片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服務學校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服務學校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職<text:s text:c="4"/>稱</text:p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職<text:s text:c="4"/>稱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備<text:s text:c="4"/>註</text:p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備<text:s text:c="4"/>註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4">
            <text:p text:style-name="P446">7</text:p>
          </table:table-cell>
          <table:table-cell table:style-name="TableCell447">
            <text:p text:style-name="P448"><text:span text:style-name="T449">姓</text:span><text:span text:style-name="T450"><text:s text:c="4"/></text:span><text:span text:style-name="T451">名</text:span></text:p>
          </table:table-cell>
          <table:table-cell table:style-name="TableCell452">
            <text:p text:style-name="P453"/>
          </table:table-cell>
          <table:table-cell table:style-name="TableCell454" table:number-rows-spanned="4">
            <text:p text:style-name="P455">照<text:s text:c="4"/>片</text:p>
          </table:table-cell>
          <table:table-cell table:style-name="TableCell456" table:number-rows-spanned="4">
            <text:p text:style-name="P457">8</text:p>
          </table:table-cell>
          <table:table-cell table:style-name="TableCell458">
            <text:p text:style-name="P459"><text:span text:style-name="T460">姓</text:span><text:span text:style-name="T461"><text:s text:c="4"/></text:span><text:span text:style-name="T462">名</text:span></text:p>
          </table:table-cell>
          <table:table-cell table:style-name="TableCell463">
            <text:p text:style-name="P464"/>
          </table:table-cell>
          <table:table-cell table:style-name="TableCell465" table:number-rows-spanned="4">
            <text:p text:style-name="P466">照<text:s text:c="4"/>片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服務學校</text:p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服務學校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職<text:s text:c="4"/>稱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職<text:s text:c="4"/>稱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備<text:s text:c="4"/>註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備<text:s text:c="4"/>註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rows-spanned="4">
            <text:p text:style-name="P508">9</text:p>
          </table:table-cell>
          <table:table-cell table:style-name="TableCell509">
            <text:p text:style-name="P510"><text:span text:style-name="T511">姓</text:span><text:span text:style-name="T512"><text:s text:c="4"/></text:span><text:span text:style-name="T513">名</text:span></text:p>
          </table:table-cell>
          <table:table-cell table:style-name="TableCell514">
            <text:p text:style-name="P515"/>
          </table:table-cell>
          <table:table-cell table:style-name="TableCell516" table:number-rows-spanned="4">
            <text:p text:style-name="P517">照<text:s text:c="4"/>片</text:p>
          </table:table-cell>
          <table:table-cell table:style-name="TableCell518" table:number-rows-spanned="4">
            <text:p text:style-name="P519">10</text:p>
          </table:table-cell>
          <table:table-cell table:style-name="TableCell520">
            <text:p text:style-name="P521"><text:span text:style-name="T522">姓</text:span><text:span text:style-name="T523"><text:s text:c="4"/></text:span><text:span text:style-name="T524">名</text:span></text:p>
          </table:table-cell>
          <table:table-cell table:style-name="TableCell525">
            <text:p text:style-name="P526"/>
          </table:table-cell>
          <table:table-cell table:style-name="TableCell527" table:number-rows-spanned="4">
            <text:p text:style-name="P528">照<text:s text:c="4"/>片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服務學校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服務學校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職<text:s text:c="4"/>稱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職<text:s text:c="4"/>稱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備<text:s text:c="4"/>註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備<text:s text:c="4"/>註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4">
            <text:p text:style-name="P570">11</text:p>
          </table:table-cell>
          <table:table-cell table:style-name="TableCell571">
            <text:p text:style-name="P572"><text:span text:style-name="T573">姓</text:span><text:span text:style-name="T574"><text:s text:c="4"/></text:span><text:span text:style-name="T575">名</text:span></text:p>
          </table:table-cell>
          <table:table-cell table:style-name="TableCell576">
            <text:p text:style-name="P577"/>
          </table:table-cell>
          <table:table-cell table:style-name="TableCell578" table:number-rows-spanned="4">
            <text:p text:style-name="P579">照<text:s text:c="4"/>片</text:p>
          </table:table-cell>
          <table:table-cell table:style-name="TableCell580" table:number-rows-spanned="4">
            <text:p text:style-name="P581">12</text:p>
          </table:table-cell>
          <table:table-cell table:style-name="TableCell582">
            <text:p text:style-name="P583"><text:span text:style-name="T584">姓</text:span><text:span text:style-name="T585"><text:s text:c="4"/></text:span><text:span text:style-name="T586">名</text:span></text:p>
          </table:table-cell>
          <table:table-cell table:style-name="TableCell587">
            <text:p text:style-name="P588"/>
          </table:table-cell>
          <table:table-cell table:style-name="TableCell589" table:number-rows-spanned="4">
            <text:p text:style-name="P590">照<text:s text:c="4"/>片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服務學校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服務學校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職<text:s text:c="4"/>稱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職<text:s text:c="4"/>稱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備<text:s text:c="4"/>註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備<text:s text:c="4"/>註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 table:number-rows-spanned="4">
            <text:p text:style-name="P632">13</text:p>
          </table:table-cell>
          <table:table-cell table:style-name="TableCell633">
            <text:p text:style-name="P634"><text:span text:style-name="T635">姓</text:span><text:span text:style-name="T636"><text:s text:c="4"/></text:span><text:span text:style-name="T637">名</text:span></text:p>
          </table:table-cell>
          <table:table-cell table:style-name="TableCell638">
            <text:p text:style-name="P639"/>
          </table:table-cell>
          <table:table-cell table:style-name="TableCell640" table:number-rows-spanned="4">
            <text:p text:style-name="P641">照<text:s text:c="4"/>片</text:p>
          </table:table-cell>
          <table:table-cell table:style-name="TableCell642" table:number-rows-spanned="4">
            <text:p text:style-name="P643">14</text:p>
          </table:table-cell>
          <table:table-cell table:style-name="TableCell644">
            <text:p text:style-name="P645"><text:span text:style-name="T646">姓</text:span><text:span text:style-name="T647"><text:s text:c="4"/></text:span><text:span text:style-name="T648">名</text:span></text:p>
          </table:table-cell>
          <table:table-cell table:style-name="TableCell649">
            <text:p text:style-name="P650"/>
          </table:table-cell>
          <table:table-cell table:style-name="TableCell651" table:number-rows-spanned="4">
            <text:p text:style-name="P652">照<text:s text:c="4"/>片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服務學校</text:p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服務學校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職<text:s text:c="4"/>稱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職<text:s text:c="4"/>稱</text:p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備<text:s text:c="4"/>註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備<text:s text:c="4"/>註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</table:table>
      <text:p text:style-name="P692"><text:span text:style-name="T693">※團體項目報名時僅需填報預訂參賽人數，但應於比賽當日報到時提交</text:span><text:span text:style-name="T694">最終確認之</text:span><text:span text:style-name="T695">「參賽者名冊」（規定格式如附件）</text:span><text:span text:style-name="T696">一式2份</text:span><text:span text:style-name="T697">。未提交者，應至遲於演出前補交，否則視為未完成報到手續。參賽者名冊內容需補正者，應於比賽當天成績公布前完成補正（為顧及時效，可以傳真代替原件），未能補正時，一律不再受理，並取消其參賽資格，不發給獎狀。提送參賽者名冊時得同時增減人數，提送後不得再增加人數。</text:span></text:p>
      <text:p text:style-name="P698"><text:span text:style-name="T699"><text:s text:c="41"/></text:span><text:span text:style-name="T700">第</text:span><text:span text:style-name="T701"><text:s text:c="7"/></text:span><text:span text:style-name="T702">頁共</text:span><text:span text:style-name="T703"><text:s text:c="3"/></text:span><text:span text:style-name="T704">頁</text:span><text:span text:style-name="T705"><text:s text:c="13"/>(</text:span><text:span text:style-name="T706">續頁請蓋騎縫章</text:span><text:span text:style-name="T7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6888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>
      <style:footer>
        <text:p text:style-name="P2"><text:span text:style-name="T3">19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8學年度學生音樂比賽暨師生鄉土歌謠比賽實施要點</dc:title>
    <meta:initial-creator>IBM</meta:initial-creator>
    <dc:creator>蔡念桂</dc:creator>
    <meta:creation-date>2020-09-07T01:28:00Z</meta:creation-date>
    <dc:date>2021-08-13T03:27:00Z</dc:date>
    <meta:print-date>2020-07-08T06:23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50" meta:character-count="1676" meta:row-count="11" meta:non-whitespace-character-count="1429"/>
  </office:meta>
</office:document-meta>
</file>