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25in" style:page-number="1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center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3326in"/>
    </style:style>
    <style:style style:name="TableColumn17" style:family="table-column">
      <style:table-column-properties style:column-width="1.3506in"/>
    </style:style>
    <style:style style:name="TableColumn18" style:family="table-column">
      <style:table-column-properties style:column-width="1.1513in"/>
    </style:style>
    <style:style style:name="TableColumn19" style:family="table-column">
      <style:table-column-properties style:column-width="1.0743in"/>
    </style:style>
    <style:style style:name="TableColumn20" style:family="table-column">
      <style:table-column-properties style:column-width="0.6041in"/>
    </style:style>
    <style:style style:name="TableColumn21" style:family="table-column">
      <style:table-column-properties style:column-width="1.027in"/>
    </style:style>
    <style:style style:name="Table15" style:family="table">
      <style:table-properties style:width="6.5402in" fo:margin-left="0in" table:align="center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583in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583in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5" style:family="table-row">
      <style:table-row-properties style:min-row-height="0.3958in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2" style:family="table-row">
      <style:table-row-properties style:min-row-height="0.3958in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3437in"/>
    </style:style>
    <style:style style:name="TableCell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style:line-height-at-least="0.1666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87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 fo:margin-right="0.021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style:line-height-at-least="0.1666in" fo:margin-right="0.021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472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style:line-height-at-least="0.1666in" fo:margin-right="0.021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472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6013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2" style:family="table-row">
      <style:table-row-properties style:min-row-height="0.0979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 fo:line-height="0.2777in" fo:text-indent="1.9444in"/>
    </style:style>
    <style:style style:name="T1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style:line-height-at-least="0.3472in" fo:text-indent="0.7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master-page-name="MP1" style:family="paragraph">
      <style:paragraph-properties fo:break-before="page" fo:text-align="center" fo:line-height="0.2777in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0.3166in"/>
    </style:style>
    <style:style style:name="TableColumn233" style:family="table-column">
      <style:table-column-properties style:column-width="0.8548in"/>
    </style:style>
    <style:style style:name="TableColumn234" style:family="table-column">
      <style:table-column-properties style:column-width="1.1243in"/>
    </style:style>
    <style:style style:name="TableColumn235" style:family="table-column">
      <style:table-column-properties style:column-width="1.1347in"/>
    </style:style>
    <style:style style:name="TableColumn236" style:family="table-column">
      <style:table-column-properties style:column-width="0.3166in"/>
    </style:style>
    <style:style style:name="TableColumn237" style:family="table-column">
      <style:table-column-properties style:column-width="0.8548in"/>
    </style:style>
    <style:style style:name="TableColumn238" style:family="table-column">
      <style:table-column-properties style:column-width="1.1243in"/>
    </style:style>
    <style:style style:name="TableColumn239" style:family="table-column">
      <style:table-column-properties style:column-width="1.1166in"/>
    </style:style>
    <style:style style:name="Table231" style:family="table">
      <style:table-properties style:width="6.843in" fo:margin-left="0in" table:align="left"/>
    </style:style>
    <style:style style:name="TableRow240" style:family="table-row">
      <style:table-row-properties style:row-height="0.2951in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63" style:family="table-row">
      <style:table-row-properties style:row-height="0.2951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76" style:family="table-row">
      <style:table-row-properties style:row-height="0.2951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89" style:family="table-row">
      <style:table-row-properties style:row-height="0.2951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02" style:family="table-row">
      <style:table-row-properties style:row-height="0.2951in"/>
    </style:style>
    <style:style style:name="TableCell3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25" style:family="table-row">
      <style:table-row-properties style:row-height="0.2951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38" style:family="table-row">
      <style:table-row-properties style:row-height="0.2951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51" style:family="table-row">
      <style:table-row-properties style:row-height="0.2951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64" style:family="table-row">
      <style:table-row-properties style:row-height="0.2951in"/>
    </style:style>
    <style:style style:name="TableCell3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ableCell3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87" style:family="table-row">
      <style:table-row-properties style:row-height="0.2951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00" style:family="table-row">
      <style:table-row-properties style:row-height="0.2951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13" style:family="table-row">
      <style:table-row-properties style:row-height="0.2951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26" style:family="table-row">
      <style:table-row-properties style:row-height="0.2951in"/>
    </style:style>
    <style:style style:name="TableCell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4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49" style:family="table-row">
      <style:table-row-properties style:row-height="0.2951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62" style:family="table-row">
      <style:table-row-properties style:row-height="0.2951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75" style:family="table-row">
      <style:table-row-properties style:row-height="0.2951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88" style:family="table-row">
      <style:table-row-properties style:row-height="0.2951in"/>
    </style:style>
    <style:style style:name="TableCell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11" style:family="table-row">
      <style:table-row-properties style:row-height="0.2951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24" style:family="table-row">
      <style:table-row-properties style:row-height="0.2951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37" style:family="table-row">
      <style:table-row-properties style:row-height="0.2951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50" style:family="table-row">
      <style:table-row-properties style:row-height="0.2951in"/>
    </style:style>
    <style:style style:name="TableCell5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</style:style>
    <style:style style:name="T566" style:parent-style-name="預設段落字型" style:family="text">
      <style:text-properties style:font-name="標楷體" style:font-name-asian="標楷體" fo:font-size="11pt" style:font-size-asian="11pt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ableCell5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73" style:family="table-row">
      <style:table-row-properties style:row-height="0.2951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86" style:family="table-row">
      <style:table-row-properties style:row-height="0.2951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99" style:family="table-row">
      <style:table-row-properties style:row-height="0.2951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12" style:family="table-row">
      <style:table-row-properties style:row-height="0.2951in"/>
    </style:style>
    <style:style style:name="TableCell6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6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635" style:family="table-row">
      <style:table-row-properties style:row-height="0.2951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48" style:family="table-row">
      <style:table-row-properties style:row-height="0.2951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61" style:family="table-row">
      <style:table-row-properties style:row-height="0.2951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line-height="0.2222in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8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8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8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8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8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8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10</text:span><text:span text:style-name="T4">學年度師生鄉土歌謠比賽參賽者名冊</text:span><text:span text:style-name="T5"><text:s/></text:span><text:span text:style-name="T6">(</text:span><text:span text:style-name="T7">首頁</text:span><text:span text:style-name="T8">)</text:span></text:p>
      <text:p text:style-name="P9"><text:span text:style-name="T10"><text:s text:c="33"/></text:span><text:span text:style-name="T11"><text:s/>-</text:span><text:span text:style-name="T12">彰化縣</text:span><text:span text:style-name="T13">110</text:span><text:span text:style-name="T14">學年度師生鄉土歌謠比賽適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縣<text:s/>市<text:s/>別</text:p>
          </table:table-cell>
          <table:table-cell table:style-name="TableCell25" table:number-columns-spanned="5">
            <text:p text:style-name="P26">彰化縣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全銜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校　　長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指導教師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比賽類別</text:p>
          </table:table-cell>
          <table:table-cell table:style-name="TableCell44" table:number-columns-spanned="2">
            <text:p text:style-name="P45">□閩南語系<text:s text:c="7"/>□客家語系</text:p>
            <text:p text:style-name="P46">□原住民語系類<text:s text:c="3"/>□東南亞語系</text:p>
          </table:table-cell>
          <table:covered-table-cell/>
          <table:table-cell table:style-name="TableCell47">
            <text:p text:style-name="P48">比賽組別</text:p>
          </table:table-cell>
          <table:table-cell table:style-name="TableCell49" table:number-columns-spanned="2">
            <text:p text:style-name="P50">□國小組<text:s/>□國中</text:p>
            <text:p text:style-name="P51"><text:s/>□高中職組<text:s/></text:p>
          </table:table-cell>
          <table:covered-table-cell/>
        </table:table-row>
        <table:table-row table:style-name="TableRow52">
          <table:table-cell table:style-name="TableCell53">
            <text:p text:style-name="P54">指定曲</text:p>
          </table:table-cell>
          <table:table-cell table:style-name="TableCell55">
            <text:p text:style-name="P56"/>
          </table:table-cell>
          <table:table-cell table:style-name="TableCell57">
            <text:p text:style-name="P58">作曲/詞/編曲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自選曲1</text:p>
          </table:table-cell>
          <table:table-cell table:style-name="TableCell68">
            <text:p text:style-name="P69"/>
          </table:table-cell>
          <table:table-cell table:style-name="TableCell70">
            <text:p text:style-name="內文"><text:span text:style-name="T71">作曲</text:span><text:span text:style-name="T72">/</text:span><text:span text:style-name="T73">詞</text:span><text:span text:style-name="T74">/</text:span><text:span text:style-name="T75">編曲人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時間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自選曲2</text:p>
          </table:table-cell>
          <table:table-cell table:style-name="TableCell85">
            <text:p text:style-name="P86"/>
          </table:table-cell>
          <table:table-cell table:style-name="TableCell87">
            <text:p text:style-name="內文"><text:span text:style-name="T88">作曲</text:span><text:span text:style-name="T89">/</text:span><text:span text:style-name="T90">詞</text:span><text:span text:style-name="T91">/</text:span><text:span text:style-name="T92">編曲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時間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比賽場次</text:p>
          </table:table-cell>
          <table:table-cell table:style-name="TableCell102" table:number-columns-spanned="2">
            <text:p text:style-name="P103"><text:span text:style-name="T104">110</text:span><text:span text:style-name="T105">年</text:span><text:span text:style-name="T106">11</text:span><text:span text:style-name="T107">月</text:span><text:span text:style-name="T108"><text:s text:c="2"/></text:span><text:span text:style-name="T109">日第</text:span><text:span text:style-name="T110"><text:s text:c="4"/></text:span><text:span text:style-name="T111">場次</text:span></text:p>
          </table:table-cell>
          <table:covered-table-cell/>
          <table:table-cell table:style-name="TableCell112">
            <text:p text:style-name="P113">出場編號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5">
            <text:p text:style-name="P118">參賽人數</text:p>
          </table:table-cell>
          <table:table-cell table:style-name="TableCell119">
            <text:p text:style-name="P120"><text:span text:style-name="T121">1.</text:span><text:span text:style-name="T122">正式參賽學生</text:span></text:p>
          </table:table-cell>
          <table:table-cell table:style-name="TableCell123">
            <text:p text:style-name="P124"><text:span text:style-name="T125">位</text:span></text:p>
          </table:table-cell>
          <table:table-cell table:style-name="TableCell126" table:number-rows-spanned="5">
            <text:p text:style-name="P127">候補人數</text:p>
          </table:table-cell>
          <table:table-cell table:style-name="TableCell128" table:number-columns-spanned="2" table:number-rows-spanned="5">
            <text:p text:style-name="P129"><text:span text:style-name="T130">共</text:span><text:span text:style-name="T131"><text:s text:c="4"/></text:span><text:span text:style-name="T132">位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2.</text:span><text:span text:style-name="T138">不限身分之指揮</text:span></text:p>
          </table:table-cell>
          <table:table-cell table:style-name="TableCell139">
            <text:p text:style-name="P140"><text:span text:style-name="T141">位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3.</text:span><text:span text:style-name="T149">不限身分之鋼琴伴奏</text:span><text:span text:style-name="T150"><text:s/></text:span></text:p>
          </table:table-cell>
          <table:table-cell table:style-name="TableCell151">
            <text:p text:style-name="P152"><text:span text:style-name="T153">位</text:span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4.</text:span><text:span text:style-name="T161">不限身分之翻譜人員</text:span></text:p>
          </table:table-cell>
          <table:table-cell table:style-name="TableCell162">
            <text:p text:style-name="P163">位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以上合計人數共　　位</text:p>
            <text:p text:style-name="P170">(不得多於65人，不得少於10人)</text:p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rows-spanned="2">
            <text:p text:style-name="P175">領隊姓名</text:p>
          </table:table-cell>
          <table:table-cell table:style-name="TableCell176" table:number-columns-spanned="2" table:number-rows-spanned="2">
            <text:p text:style-name="P177"/>
          </table:table-cell>
          <table:covered-table-cell/>
          <table:table-cell table:style-name="TableCell178">
            <text:p text:style-name="P179">手機號碼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學校電話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/>
      <text:p text:style-name="P190"><text:span text:style-name="T191"><text:s/></text:span><text:span text:style-name="T192">參賽學生在學證明　　</text:span></text:p>
      <text:p text:style-name="P193"><text:s text:c="4"/>茲證明本校參加「彰化縣110學年度師生鄉土歌謠比賽」</text:p>
      <text:p text:style-name="P194"><text:s text:c="7"/>冊列參賽同學（如後所列）皆為本校在學學生。</text:p>
      <text:p text:style-name="P195"><text:span text:style-name="T196"><draw:frame draw:z-index="251660288" draw:id="id0" draw:style-name="a0" draw:name="Text Box 15" text:anchor-type="paragraph" svg:x="1.9125in" svg:y="0.11667in" svg:width="3.19514in" svg:height="1.74167in" style:rel-width="scale" style:rel-height="scale"><draw:text-box><text:p text:style-name="P197">請蓋學校關防</text:p></draw:text-box><svg:title/><svg:desc/></draw:frame></text:span><text:span text:style-name="T198">特此證明</text:span></text:p>
      <text:p text:style-name="P199"/>
      <text:p text:style-name="P200"/>
      <text:p text:style-name="P201"/>
      <text:p text:style-name="P202">中<text:s text:c="2"/>華<text:s text:c="2"/>民<text:s text:c="2"/>國<text:s text:c="12"/>年<text:s text:c="10"/>月<text:s text:c="10"/>日</text:p>
      <text:p text:style-name="P203"><text:span text:style-name="T204"><text:s text:c="34"/></text:span><text:span text:style-name="T205">第</text:span><text:span text:style-name="T206">1</text:span><text:span text:style-name="T207">頁共</text:span><text:span text:style-name="T208"><text:s text:c="3"/></text:span><text:span text:style-name="T209">頁</text:span><text:span text:style-name="T210"><text:s text:c="13"/>(</text:span><text:span text:style-name="T211">續頁請蓋騎縫章</text:span><text:span text:style-name="T212">)</text:span><text:span text:style-name="T213"><text:s text:c="30"/></text:span></text:p>
      <text:soft-page-break/>
      <text:p text:style-name="P214"><text:span text:style-name="T215">彰化縣</text:span><text:span text:style-name="T216">110</text:span><text:span text:style-name="T217">學年度</text:span><text:span text:style-name="T218">師生鄉土歌謠</text:span><text:span text:style-name="T219">參賽者名冊</text:span><text:span text:style-name="T220"><text:s text:c="4"/></text:span><text:span text:style-name="T221">語系</text:span><text:span text:style-name="T222"><text:s text:c="4"/></text:span><text:span text:style-name="T223">組</text:span></text:p>
      <text:p text:style-name="P224">參賽者名冊<text:s text:c="2"/></text:p>
      <text:p text:style-name="P225"><text:span text:style-name="T226"><text:s text:c="31"/></text:span><text:span text:style-name="T227">-</text:span><text:span text:style-name="T228">彰化縣</text:span><text:span text:style-name="T229">110</text:span><text:span text:style-name="T230">學年度師生鄉土歌謠比賽適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4">
            <text:p text:style-name="P242">1</text:p>
          </table:table-cell>
          <table:table-cell table:style-name="TableCell243">
            <text:p text:style-name="P244"><text:span text:style-name="T245">姓</text:span><text:span text:style-name="T246"><text:s text:c="4"/></text:span><text:span text:style-name="T247">名</text:span></text:p>
          </table:table-cell>
          <table:table-cell table:style-name="TableCell248">
            <text:p text:style-name="P249"/>
          </table:table-cell>
          <table:table-cell table:style-name="TableCell250" table:number-rows-spanned="4">
            <text:p text:style-name="P251">照<text:s text:c="4"/>片</text:p>
          </table:table-cell>
          <table:table-cell table:style-name="TableCell252" table:number-rows-spanned="4">
            <text:p text:style-name="P253">2</text:p>
          </table:table-cell>
          <table:table-cell table:style-name="TableCell254">
            <text:p text:style-name="P255"><text:span text:style-name="T256">姓</text:span><text:span text:style-name="T257"><text:s text:c="4"/></text:span><text:span text:style-name="T258">名</text:span></text:p>
          </table:table-cell>
          <table:table-cell table:style-name="TableCell259">
            <text:p text:style-name="P260"/>
          </table:table-cell>
          <table:table-cell table:style-name="TableCell261" table:number-rows-spanned="4">
            <text:p text:style-name="P262">照<text:s text:c="4"/>片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年<text:s text:c="4"/>級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年<text:s text:c="4"/>級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學<text:s text:c="4"/>號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學<text:s text:c="4"/>號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備<text:s text:c="4"/>註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備<text:s text:c="4"/>註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4">
            <text:p text:style-name="P304">3</text:p>
          </table:table-cell>
          <table:table-cell table:style-name="TableCell305">
            <text:p text:style-name="P306"><text:span text:style-name="T307">姓</text:span><text:span text:style-name="T308"><text:s text:c="4"/></text:span><text:span text:style-name="T309">名</text:span></text:p>
          </table:table-cell>
          <table:table-cell table:style-name="TableCell310">
            <text:p text:style-name="P311"/>
          </table:table-cell>
          <table:table-cell table:style-name="TableCell312" table:number-rows-spanned="4">
            <text:p text:style-name="P313">照<text:s text:c="4"/>片</text:p>
          </table:table-cell>
          <table:table-cell table:style-name="TableCell314" table:number-rows-spanned="4">
            <text:p text:style-name="P315">4</text:p>
          </table:table-cell>
          <table:table-cell table:style-name="TableCell316">
            <text:p text:style-name="P317"><text:span text:style-name="T318">姓</text:span><text:span text:style-name="T319"><text:s text:c="4"/></text:span><text:span text:style-name="T320">名</text:span></text:p>
          </table:table-cell>
          <table:table-cell table:style-name="TableCell321">
            <text:p text:style-name="P322"/>
          </table:table-cell>
          <table:table-cell table:style-name="TableCell323" table:number-rows-spanned="4">
            <text:p text:style-name="P324">照<text:s text:c="4"/>片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年<text:s text:c="4"/>級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年<text:s text:c="4"/>級</text:p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學<text:s text:c="4"/>號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學<text:s text:c="4"/>號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備<text:s text:c="4"/>註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備<text:s text:c="4"/>註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4">
            <text:p text:style-name="P366">5</text:p>
          </table:table-cell>
          <table:table-cell table:style-name="TableCell367">
            <text:p text:style-name="P368"><text:span text:style-name="T369">姓</text:span><text:span text:style-name="T370"><text:s text:c="4"/></text:span><text:span text:style-name="T371">名</text:span></text:p>
          </table:table-cell>
          <table:table-cell table:style-name="TableCell372">
            <text:p text:style-name="P373"/>
          </table:table-cell>
          <table:table-cell table:style-name="TableCell374" table:number-rows-spanned="4">
            <text:p text:style-name="P375">照<text:s text:c="4"/>片</text:p>
          </table:table-cell>
          <table:table-cell table:style-name="TableCell376" table:number-rows-spanned="4">
            <text:p text:style-name="P377">6</text:p>
          </table:table-cell>
          <table:table-cell table:style-name="TableCell378">
            <text:p text:style-name="P379"><text:span text:style-name="T380">姓</text:span><text:span text:style-name="T381"><text:s text:c="4"/></text:span><text:span text:style-name="T382">名</text:span></text:p>
          </table:table-cell>
          <table:table-cell table:style-name="TableCell383">
            <text:p text:style-name="P384"/>
          </table:table-cell>
          <table:table-cell table:style-name="TableCell385" table:number-rows-spanned="4">
            <text:p text:style-name="P386">照<text:s text:c="4"/>片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年<text:s text:c="4"/>級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年<text:s text:c="4"/>級</text:p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學<text:s text:c="4"/>號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學<text:s text:c="4"/>號</text:p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備<text:s text:c="4"/>註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備<text:s text:c="4"/>註</text:p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rows-spanned="4">
            <text:p text:style-name="P428">7</text:p>
          </table:table-cell>
          <table:table-cell table:style-name="TableCell429">
            <text:p text:style-name="P430"><text:span text:style-name="T431">姓</text:span><text:span text:style-name="T432"><text:s text:c="4"/></text:span><text:span text:style-name="T433">名</text:span></text:p>
          </table:table-cell>
          <table:table-cell table:style-name="TableCell434">
            <text:p text:style-name="P435"/>
          </table:table-cell>
          <table:table-cell table:style-name="TableCell436" table:number-rows-spanned="4">
            <text:p text:style-name="P437">照<text:s text:c="4"/>片</text:p>
          </table:table-cell>
          <table:table-cell table:style-name="TableCell438" table:number-rows-spanned="4">
            <text:p text:style-name="P439">8</text:p>
          </table:table-cell>
          <table:table-cell table:style-name="TableCell440">
            <text:p text:style-name="P441"><text:span text:style-name="T442">姓</text:span><text:span text:style-name="T443"><text:s text:c="4"/></text:span><text:span text:style-name="T444">名</text:span></text:p>
          </table:table-cell>
          <table:table-cell table:style-name="TableCell445">
            <text:p text:style-name="P446"/>
          </table:table-cell>
          <table:table-cell table:style-name="TableCell447" table:number-rows-spanned="4">
            <text:p text:style-name="P448">照<text:s text:c="4"/>片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年<text:s text:c="4"/>級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年<text:s text:c="4"/>級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學<text:s text:c="4"/>號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學<text:s text:c="4"/>號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備<text:s text:c="4"/>註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備<text:s text:c="4"/>註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4">
            <text:p text:style-name="P490">9</text:p>
          </table:table-cell>
          <table:table-cell table:style-name="TableCell491">
            <text:p text:style-name="P492"><text:span text:style-name="T493">姓</text:span><text:span text:style-name="T494"><text:s text:c="4"/></text:span><text:span text:style-name="T495">名</text:span></text:p>
          </table:table-cell>
          <table:table-cell table:style-name="TableCell496">
            <text:p text:style-name="P497"/>
          </table:table-cell>
          <table:table-cell table:style-name="TableCell498" table:number-rows-spanned="4">
            <text:p text:style-name="P499">照<text:s text:c="4"/>片</text:p>
          </table:table-cell>
          <table:table-cell table:style-name="TableCell500" table:number-rows-spanned="4">
            <text:p text:style-name="P501">10</text:p>
          </table:table-cell>
          <table:table-cell table:style-name="TableCell502">
            <text:p text:style-name="P503"><text:span text:style-name="T504">姓</text:span><text:span text:style-name="T505"><text:s text:c="4"/></text:span><text:span text:style-name="T506">名</text:span></text:p>
          </table:table-cell>
          <table:table-cell table:style-name="TableCell507">
            <text:p text:style-name="P508"/>
          </table:table-cell>
          <table:table-cell table:style-name="TableCell509" table:number-rows-spanned="4">
            <text:p text:style-name="P510">照<text:s text:c="4"/>片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年<text:s text:c="4"/>級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年<text:s text:c="4"/>級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學<text:s text:c="4"/>號</text:p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學<text:s text:c="4"/>號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備<text:s text:c="4"/>註</text:p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備<text:s text:c="4"/>註</text:p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4">
            <text:p text:style-name="P552">11</text:p>
          </table:table-cell>
          <table:table-cell table:style-name="TableCell553">
            <text:p text:style-name="P554"><text:span text:style-name="T555">姓</text:span><text:span text:style-name="T556"><text:s text:c="4"/></text:span><text:span text:style-name="T557">名</text:span></text:p>
          </table:table-cell>
          <table:table-cell table:style-name="TableCell558">
            <text:p text:style-name="P559"/>
          </table:table-cell>
          <table:table-cell table:style-name="TableCell560" table:number-rows-spanned="4">
            <text:p text:style-name="P561">照<text:s text:c="4"/>片</text:p>
          </table:table-cell>
          <table:table-cell table:style-name="TableCell562" table:number-rows-spanned="4">
            <text:p text:style-name="P563">12</text:p>
          </table:table-cell>
          <table:table-cell table:style-name="TableCell564">
            <text:p text:style-name="P565"><text:span text:style-name="T566">姓</text:span><text:span text:style-name="T567"><text:s text:c="4"/></text:span><text:span text:style-name="T568">名</text:span></text:p>
          </table:table-cell>
          <table:table-cell table:style-name="TableCell569">
            <text:p text:style-name="P570"/>
          </table:table-cell>
          <table:table-cell table:style-name="TableCell571" table:number-rows-spanned="4">
            <text:p text:style-name="P572">照<text:s text:c="4"/>片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年<text:s text:c="4"/>級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年<text:s text:c="4"/>級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學<text:s text:c="4"/>號</text:p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學<text:s text:c="4"/>號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備<text:s text:c="4"/>註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備<text:s text:c="4"/>註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4">
            <text:p text:style-name="P614">13</text:p>
          </table:table-cell>
          <table:table-cell table:style-name="TableCell615">
            <text:p text:style-name="P616"><text:span text:style-name="T617">姓</text:span><text:span text:style-name="T618"><text:s text:c="4"/></text:span><text:span text:style-name="T619">名</text:span></text:p>
          </table:table-cell>
          <table:table-cell table:style-name="TableCell620">
            <text:p text:style-name="P621"/>
          </table:table-cell>
          <table:table-cell table:style-name="TableCell622" table:number-rows-spanned="4">
            <text:p text:style-name="P623">照<text:s text:c="4"/>片</text:p>
          </table:table-cell>
          <table:table-cell table:style-name="TableCell624" table:number-rows-spanned="4">
            <text:p text:style-name="P625">14</text:p>
          </table:table-cell>
          <table:table-cell table:style-name="TableCell626">
            <text:p text:style-name="P627"><text:span text:style-name="T628">姓</text:span><text:span text:style-name="T629"><text:s text:c="4"/></text:span><text:span text:style-name="T630">名</text:span></text:p>
          </table:table-cell>
          <table:table-cell table:style-name="TableCell631">
            <text:p text:style-name="P632"/>
          </table:table-cell>
          <table:table-cell table:style-name="TableCell633" table:number-rows-spanned="4">
            <text:p text:style-name="P634">照<text:s text:c="4"/>片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年<text:s text:c="4"/>級</text:p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年<text:s text:c="4"/>級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學<text:s text:c="4"/>號</text:p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學<text:s text:c="4"/>號</text:p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備<text:s text:c="4"/>註</text:p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備<text:s text:c="4"/>註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</table:table>
      <text:p text:style-name="P674"><text:span text:style-name="T675">※團體項目報名時僅需填報預訂參賽學生人數，但應於比賽當日報到時提交</text:span><text:span text:style-name="T676">最終確認之</text:span><text:span text:style-name="T677">「參賽者名冊」（規定格式如附件）</text:span><text:span text:style-name="T678">一式2份</text:span><text:span text:style-name="T679">。未提交者，應至遲於演出前補交，否則視為未完成報到手續。參賽者名冊內容需補正者，應於比賽當天成績公布前完成補正（為顧及時效，可以傳真代替原件），未能補正時，一律不再受理，並取消其參賽資格，不發給獎狀。提送參賽者名冊時得同時增減人數，提送後不得再增加人數。</text:span><text:span text:style-name="T680"><text:s text:c="6"/></text:span><text:span text:style-name="T681"><text:s text:c="62"/></text:span></text:p>
      <text:p text:style-name="P682"><text:span text:style-name="T683">第</text:span><text:span text:style-name="T684">1</text:span><text:span text:style-name="T685">頁共</text:span><text:span text:style-name="T686"><text:s text:c="3"/></text:span><text:span text:style-name="T687">頁</text:span><text:span text:style-name="T688"><text:s text:c="13"/>(</text:span><text:span text:style-name="T689">續頁請</text:span><text:span text:style-name="T690">蓋騎縫章</text:span><text:span text:style-name="T691">)</text:span><text:span text:style-name="T69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8學年度學生音樂比賽暨師生鄉土歌謠比賽實施要點</dc:title>
    <meta:initial-creator>IBM</meta:initial-creator>
    <dc:creator>蔡念桂</dc:creator>
    <meta:creation-date>2020-09-07T01:23:00Z</meta:creation-date>
    <dc:date>2021-08-13T03:25:00Z</dc:date>
    <meta:print-date>2020-07-08T06:23:00Z</meta:print-date>
    <meta:template xlink:href="Normal" xlink:type="simple"/>
    <meta:editing-cycles>6</meta:editing-cycles>
    <meta:editing-duration>PT360S</meta:editing-duration>
    <meta:document-statistic meta:page-count="2" meta:paragraph-count="3" meta:word-count="254" meta:character-count="1703" meta:row-count="12" meta:non-whitespace-character-count="1452"/>
  </office:meta>
</office:document-meta>
</file>