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5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center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1.3506in"/>
    </style:style>
    <style:style style:name="TableColumn18" style:family="table-column">
      <style:table-column-properties style:column-width="1.1513in"/>
    </style:style>
    <style:style style:name="TableColumn19" style:family="table-column">
      <style:table-column-properties style:column-width="1.0743in"/>
    </style:style>
    <style:style style:name="TableColumn20" style:family="table-column">
      <style:table-column-properties style:column-width="0.6041in"/>
    </style:style>
    <style:style style:name="TableColumn21" style:family="table-column">
      <style:table-column-properties style:column-width="1.027in"/>
    </style:style>
    <style:style style:name="Table15" style:family="table">
      <style:table-properties style:width="6.5402in" fo:margin-left="0in" table:align="center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3958in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18" style:family="table-row">
      <style:table-row-properties style:min-row-height="0.3437in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687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 fo:margin-right="0.021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style:line-height-at-least="0.1666in" fo:margin-right="0.021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472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style:line-height-at-least="0.1666in" fo:margin-right="0.021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472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013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354in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0979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line-height="0.2777in" fo:text-indent="1.9444in"/>
    </style:style>
    <style:style style:name="T1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style:line-height-at-least="0.3472in" fo:text-indent="0.75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0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master-page-name="MP1" style:family="paragraph">
      <style:paragraph-properties fo:break-before="page" fo:text-align="center" fo:line-height="0.2777in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0.3166in"/>
    </style:style>
    <style:style style:name="TableColumn235" style:family="table-column">
      <style:table-column-properties style:column-width="0.8548in"/>
    </style:style>
    <style:style style:name="TableColumn236" style:family="table-column">
      <style:table-column-properties style:column-width="1.1243in"/>
    </style:style>
    <style:style style:name="TableColumn237" style:family="table-column">
      <style:table-column-properties style:column-width="1.1347in"/>
    </style:style>
    <style:style style:name="TableColumn238" style:family="table-column">
      <style:table-column-properties style:column-width="0.3166in"/>
    </style:style>
    <style:style style:name="TableColumn239" style:family="table-column">
      <style:table-column-properties style:column-width="0.8548in"/>
    </style:style>
    <style:style style:name="TableColumn240" style:family="table-column">
      <style:table-column-properties style:column-width="1.1243in"/>
    </style:style>
    <style:style style:name="TableColumn241" style:family="table-column">
      <style:table-column-properties style:column-width="1.1166in"/>
    </style:style>
    <style:style style:name="Table233" style:family="table">
      <style:table-properties style:width="6.843in" fo:margin-left="0in" table:align="left"/>
    </style:style>
    <style:style style:name="TableRow242" style:family="table-row">
      <style:table-row-properties style:row-height="0.2951in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65" style:family="table-row">
      <style:table-row-properties style:row-height="0.2951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78" style:family="table-row">
      <style:table-row-properties style:row-height="0.2951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91" style:family="table-row">
      <style:table-row-properties style:row-height="0.2951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04" style:family="table-row">
      <style:table-row-properties style:row-height="0.2951in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27" style:family="table-row">
      <style:table-row-properties style:row-height="0.2951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40" style:family="table-row">
      <style:table-row-properties style:row-height="0.2951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53" style:family="table-row">
      <style:table-row-properties style:row-height="0.2951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66" style:family="table-row">
      <style:table-row-properties style:row-height="0.2951in"/>
    </style:style>
    <style:style style:name="TableCell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89" style:family="table-row">
      <style:table-row-properties style:row-height="0.2951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02" style:family="table-row">
      <style:table-row-properties style:row-height="0.2951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15" style:family="table-row">
      <style:table-row-properties style:row-height="0.2951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28" style:family="table-row">
      <style:table-row-properties style:row-height="0.2951in"/>
    </style:style>
    <style:style style:name="TableCell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51" style:family="table-row">
      <style:table-row-properties style:row-height="0.2951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64" style:family="table-row">
      <style:table-row-properties style:row-height="0.2951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77" style:family="table-row">
      <style:table-row-properties style:row-height="0.2951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90" style:family="table-row">
      <style:table-row-properties style:row-height="0.2951in"/>
    </style:style>
    <style:style style:name="TableCell4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13" style:family="table-row">
      <style:table-row-properties style:row-height="0.2951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26" style:family="table-row">
      <style:table-row-properties style:row-height="0.2951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39" style:family="table-row">
      <style:table-row-properties style:row-height="0.2951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52" style:family="table-row">
      <style:table-row-properties style:row-height="0.2951in"/>
    </style:style>
    <style:style style:name="TableCell5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75" style:family="table-row">
      <style:table-row-properties style:row-height="0.2951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88" style:family="table-row">
      <style:table-row-properties style:row-height="0.2951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1" style:family="table-row">
      <style:table-row-properties style:row-height="0.2951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4" style:family="table-row">
      <style:table-row-properties style:row-height="0.2951in"/>
    </style:style>
    <style:style style:name="TableCell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6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637" style:family="table-row">
      <style:table-row-properties style:row-height="0.2951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50" style:family="table-row">
      <style:table-row-properties style:row-height="0.2951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3" style:family="table-row">
      <style:table-row-properties style:row-height="0.2951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line-height="0.2222in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8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學年度師生鄉土歌謠比賽參賽者名冊</text:span><text:span text:style-name="T5"><text:s/></text:span><text:span text:style-name="T6">(</text:span><text:span text:style-name="T7">首頁</text:span><text:span text:style-name="T8">)</text:span></text:p>
      <text:p text:style-name="P9"><text:span text:style-name="T10"><text:s text:c="33"/></text:span><text:span text:style-name="T11"><text:s/>-</text:span><text:span text:style-name="T12">彰化縣</text:span><text:span text:style-name="T13">109</text:span><text:span text:style-name="T14">學年度師生鄉土歌謠比賽適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縣<text:s/>市<text:s/>別</text:p>
          </table:table-cell>
          <table:table-cell table:style-name="TableCell25" table:number-columns-spanned="5">
            <text:p text:style-name="P26">彰化縣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全銜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校　　長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指導老師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比賽類別</text:p>
          </table:table-cell>
          <table:table-cell table:style-name="TableCell44" table:number-columns-spanned="2">
            <text:p text:style-name="P45">□閩南語系<text:s text:c="7"/>□客家語系</text:p>
            <text:p text:style-name="P46">□原住民語系類<text:s text:c="3"/>□東南亞語系</text:p>
          </table:table-cell>
          <table:covered-table-cell/>
          <table:table-cell table:style-name="TableCell47">
            <text:p text:style-name="P48">比賽組別</text:p>
          </table:table-cell>
          <table:table-cell table:style-name="TableCell49" table:number-columns-spanned="2">
            <text:p text:style-name="P50">□國小組<text:s/>□國中</text:p>
            <text:p text:style-name="P51"><text:s/>□高中職組<text:s/></text:p>
          </table:table-cell>
          <table:covered-table-cell/>
        </table:table-row>
        <table:table-row table:style-name="TableRow52">
          <table:table-cell table:style-name="TableCell53">
            <text:p text:style-name="P54">指定曲</text:p>
          </table:table-cell>
          <table:table-cell table:style-name="TableCell55">
            <text:p text:style-name="P56"/>
          </table:table-cell>
          <table:table-cell table:style-name="TableCell57">
            <text:p text:style-name="P58">作曲/詞/編曲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選曲1</text:p>
          </table:table-cell>
          <table:table-cell table:style-name="TableCell68">
            <text:p text:style-name="P69"/>
          </table:table-cell>
          <table:table-cell table:style-name="TableCell70">
            <text:p text:style-name="內文"><text:span text:style-name="T71">作曲</text:span><text:span text:style-name="T72">/</text:span><text:span text:style-name="T73">詞</text:span><text:span text:style-name="T74">/</text:span><text:span text:style-name="T75">編曲人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自選曲2</text:p>
          </table:table-cell>
          <table:table-cell table:style-name="TableCell85">
            <text:p text:style-name="P86"/>
          </table:table-cell>
          <table:table-cell table:style-name="TableCell87">
            <text:p text:style-name="內文"><text:span text:style-name="T88">作曲</text:span><text:span text:style-name="T89">/</text:span><text:span text:style-name="T90">詞</text:span><text:span text:style-name="T91">/</text:span><text:span text:style-name="T92">編曲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時間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比賽場次</text:p>
          </table:table-cell>
          <table:table-cell table:style-name="TableCell102" table:number-columns-spanned="2">
            <text:p text:style-name="P103"><text:span text:style-name="T104">10</text:span><text:span text:style-name="T105">9</text:span><text:span text:style-name="T106">年</text:span><text:span text:style-name="T107">1</text:span><text:span text:style-name="T108">1</text:span><text:span text:style-name="T109">月</text:span><text:span text:style-name="T110"><text:s text:c="2"/></text:span><text:span text:style-name="T111">日第</text:span><text:span text:style-name="T112"><text:s text:c="4"/></text:span><text:span text:style-name="T113">場次</text:span></text:p>
          </table:table-cell>
          <table:covered-table-cell/>
          <table:table-cell table:style-name="TableCell114">
            <text:p text:style-name="P115">出場編號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5">
            <text:p text:style-name="P120">參賽人數</text:p>
          </table:table-cell>
          <table:table-cell table:style-name="TableCell121">
            <text:p text:style-name="P122"><text:span text:style-name="T123">1.</text:span><text:span text:style-name="T124">正式參賽學生</text:span></text:p>
          </table:table-cell>
          <table:table-cell table:style-name="TableCell125">
            <text:p text:style-name="P126"><text:span text:style-name="T127">位</text:span></text:p>
          </table:table-cell>
          <table:table-cell table:style-name="TableCell128" table:number-rows-spanned="5">
            <text:p text:style-name="P129">候補人數</text:p>
          </table:table-cell>
          <table:table-cell table:style-name="TableCell130" table:number-columns-spanned="2" table:number-rows-spanned="5">
            <text:p text:style-name="P131"><text:span text:style-name="T132">共</text:span><text:span text:style-name="T133"><text:s text:c="4"/></text:span><text:span text:style-name="T134">位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2.</text:span><text:span text:style-name="T140">不限身分之指揮</text:span></text:p>
          </table:table-cell>
          <table:table-cell table:style-name="TableCell141">
            <text:p text:style-name="P142"><text:span text:style-name="T143">位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3.</text:span><text:span text:style-name="T151">不限身分之鋼琴伴奏</text:span><text:span text:style-name="T152"><text:s/></text:span></text:p>
          </table:table-cell>
          <table:table-cell table:style-name="TableCell153">
            <text:p text:style-name="P154"><text:span text:style-name="T155">位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4.</text:span><text:span text:style-name="T163">不限身分之翻譜人員</text:span></text:p>
          </table:table-cell>
          <table:table-cell table:style-name="TableCell164">
            <text:p text:style-name="P165">位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以上合計人數共　　位</text:p>
            <text:p text:style-name="P172">(不得多於65人，不得少於10人)</text:p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 table:number-rows-spanned="2">
            <text:p text:style-name="P177">領隊姓名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手機號碼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>學校電話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ext:p text:style-name="P192"><text:span text:style-name="T193"><text:s/></text:span><text:span text:style-name="T194">參賽學生在學證明　　</text:span></text:p>
      <text:p text:style-name="P195"><text:s text:c="4"/>茲證明本校參加「彰化縣109學年度師生鄉土歌謠比賽」</text:p>
      <text:p text:style-name="P196"><text:s text:c="7"/>冊列參賽同學（如後所列）皆為本校在學學生。</text:p>
      <text:p text:style-name="P197"><text:span text:style-name="T198"><draw:frame draw:z-index="251660288" draw:id="id0" draw:style-name="a0" draw:name="Text Box 15" text:anchor-type="paragraph" svg:x="1.9125in" svg:y="0.11667in" svg:width="3.19514in" svg:height="1.74167in" style:rel-width="scale" style:rel-height="scale"><draw:text-box><text:p text:style-name="P199">請蓋學校關防</text:p></draw:text-box><svg:title/><svg:desc/></draw:frame></text:span><text:span text:style-name="T200">特此證明</text:span></text:p>
      <text:p text:style-name="P201"/>
      <text:p text:style-name="P202"/>
      <text:p text:style-name="P203"/>
      <text:p text:style-name="P204">中<text:s text:c="2"/>華<text:s text:c="2"/>民<text:s text:c="2"/>國<text:s text:c="12"/>年<text:s text:c="10"/>月<text:s text:c="10"/>日</text:p>
      <text:p text:style-name="P205"><text:span text:style-name="T206"><text:s text:c="34"/></text:span><text:span text:style-name="T207">第</text:span><text:span text:style-name="T208">1</text:span><text:span text:style-name="T209">頁共</text:span><text:span text:style-name="T210"><text:s text:c="3"/></text:span><text:span text:style-name="T211">頁</text:span><text:span text:style-name="T212"><text:s text:c="13"/>(</text:span><text:span text:style-name="T213">續頁請蓋騎縫章</text:span><text:span text:style-name="T214">)</text:span><text:span text:style-name="T215"><text:s text:c="30"/></text:span></text:p>
      <text:soft-page-break/>
      <text:p text:style-name="P216"><text:span text:style-name="T217">彰化縣</text:span><text:span text:style-name="T218">109</text:span><text:span text:style-name="T219">學年度</text:span><text:span text:style-name="T220">師生鄉土歌謠</text:span><text:span text:style-name="T221">參賽者名冊</text:span><text:span text:style-name="T222"><text:s text:c="4"/></text:span><text:span text:style-name="T223">語系</text:span><text:span text:style-name="T224"><text:s text:c="4"/></text:span><text:span text:style-name="T225">組</text:span></text:p>
      <text:p text:style-name="P226">參賽者名冊<text:s text:c="2"/></text:p>
      <text:p text:style-name="P227"><text:span text:style-name="T228"><text:s text:c="31"/></text:span><text:span text:style-name="T229">-</text:span><text:span text:style-name="T230">彰化縣</text:span><text:span text:style-name="T231">109</text:span><text:span text:style-name="T232">學年度師生鄉土歌謠比賽適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4">
            <text:p text:style-name="P244">1</text:p>
          </table:table-cell>
          <table:table-cell table:style-name="TableCell245">
            <text:p text:style-name="P246"><text:span text:style-name="T247">姓</text:span><text:span text:style-name="T248"><text:s text:c="4"/></text:span><text:span text:style-name="T249">名</text:span></text:p>
          </table:table-cell>
          <table:table-cell table:style-name="TableCell250">
            <text:p text:style-name="P251"/>
          </table:table-cell>
          <table:table-cell table:style-name="TableCell252" table:number-rows-spanned="4">
            <text:p text:style-name="P253">照<text:s text:c="4"/>片</text:p>
          </table:table-cell>
          <table:table-cell table:style-name="TableCell254" table:number-rows-spanned="4">
            <text:p text:style-name="P255">2</text:p>
          </table:table-cell>
          <table:table-cell table:style-name="TableCell256">
            <text:p text:style-name="P257"><text:span text:style-name="T258">姓</text:span><text:span text:style-name="T259"><text:s text:c="4"/></text:span><text:span text:style-name="T260">名</text:span></text:p>
          </table:table-cell>
          <table:table-cell table:style-name="TableCell261">
            <text:p text:style-name="P262"/>
          </table:table-cell>
          <table:table-cell table:style-name="TableCell263" table:number-rows-spanned="4">
            <text:p text:style-name="P264">照<text:s text:c="4"/>片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年<text:s text:c="4"/>級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年<text:s text:c="4"/>級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學<text:s text:c="4"/>號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學<text:s text:c="4"/>號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備<text:s text:c="4"/>註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備<text:s text:c="4"/>註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4">
            <text:p text:style-name="P306">3</text:p>
          </table:table-cell>
          <table:table-cell table:style-name="TableCell307">
            <text:p text:style-name="P308"><text:span text:style-name="T309">姓</text:span><text:span text:style-name="T310"><text:s text:c="4"/></text:span><text:span text:style-name="T311">名</text:span></text:p>
          </table:table-cell>
          <table:table-cell table:style-name="TableCell312">
            <text:p text:style-name="P313"/>
          </table:table-cell>
          <table:table-cell table:style-name="TableCell314" table:number-rows-spanned="4">
            <text:p text:style-name="P315">照<text:s text:c="4"/>片</text:p>
          </table:table-cell>
          <table:table-cell table:style-name="TableCell316" table:number-rows-spanned="4">
            <text:p text:style-name="P317">4</text:p>
          </table:table-cell>
          <table:table-cell table:style-name="TableCell318">
            <text:p text:style-name="P319"><text:span text:style-name="T320">姓</text:span><text:span text:style-name="T321"><text:s text:c="4"/></text:span><text:span text:style-name="T322">名</text:span></text:p>
          </table:table-cell>
          <table:table-cell table:style-name="TableCell323">
            <text:p text:style-name="P324"/>
          </table:table-cell>
          <table:table-cell table:style-name="TableCell325" table:number-rows-spanned="4">
            <text:p text:style-name="P326">照<text:s text:c="4"/>片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年<text:s text:c="4"/>級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年<text:s text:c="4"/>級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學<text:s text:c="4"/>號</text:p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學<text:s text:c="4"/>號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備<text:s text:c="4"/>註</text:p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備<text:s text:c="4"/>註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4">
            <text:p text:style-name="P368">5</text:p>
          </table:table-cell>
          <table:table-cell table:style-name="TableCell369">
            <text:p text:style-name="P370"><text:span text:style-name="T371">姓</text:span><text:span text:style-name="T372"><text:s text:c="4"/></text:span><text:span text:style-name="T373">名</text:span></text:p>
          </table:table-cell>
          <table:table-cell table:style-name="TableCell374">
            <text:p text:style-name="P375"/>
          </table:table-cell>
          <table:table-cell table:style-name="TableCell376" table:number-rows-spanned="4">
            <text:p text:style-name="P377">照<text:s text:c="4"/>片</text:p>
          </table:table-cell>
          <table:table-cell table:style-name="TableCell378" table:number-rows-spanned="4">
            <text:p text:style-name="P379">6</text:p>
          </table:table-cell>
          <table:table-cell table:style-name="TableCell380">
            <text:p text:style-name="P381"><text:span text:style-name="T382">姓</text:span><text:span text:style-name="T383"><text:s text:c="4"/></text:span><text:span text:style-name="T384">名</text:span></text:p>
          </table:table-cell>
          <table:table-cell table:style-name="TableCell385">
            <text:p text:style-name="P386"/>
          </table:table-cell>
          <table:table-cell table:style-name="TableCell387" table:number-rows-spanned="4">
            <text:p text:style-name="P388">照<text:s text:c="4"/>片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年<text:s text:c="4"/>級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年<text:s text:c="4"/>級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<text:s text:c="4"/>號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學<text:s text:c="4"/>號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備<text:s text:c="4"/>註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備<text:s text:c="4"/>註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 table:number-rows-spanned="4">
            <text:p text:style-name="P430">7</text:p>
          </table:table-cell>
          <table:table-cell table:style-name="TableCell431">
            <text:p text:style-name="P432"><text:span text:style-name="T433">姓</text:span><text:span text:style-name="T434"><text:s text:c="4"/></text:span><text:span text:style-name="T435">名</text:span></text:p>
          </table:table-cell>
          <table:table-cell table:style-name="TableCell436">
            <text:p text:style-name="P437"/>
          </table:table-cell>
          <table:table-cell table:style-name="TableCell438" table:number-rows-spanned="4">
            <text:p text:style-name="P439">照<text:s text:c="4"/>片</text:p>
          </table:table-cell>
          <table:table-cell table:style-name="TableCell440" table:number-rows-spanned="4">
            <text:p text:style-name="P441">8</text:p>
          </table:table-cell>
          <table:table-cell table:style-name="TableCell442">
            <text:p text:style-name="P443"><text:span text:style-name="T444">姓</text:span><text:span text:style-name="T445"><text:s text:c="4"/></text:span><text:span text:style-name="T446">名</text:span></text:p>
          </table:table-cell>
          <table:table-cell table:style-name="TableCell447">
            <text:p text:style-name="P448"/>
          </table:table-cell>
          <table:table-cell table:style-name="TableCell449" table:number-rows-spanned="4">
            <text:p text:style-name="P450">照<text:s text:c="4"/>片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年<text:s text:c="4"/>級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年<text:s text:c="4"/>級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學<text:s text:c="4"/>號</text:p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學<text:s text:c="4"/>號</text:p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備<text:s text:c="4"/>註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備<text:s text:c="4"/>註</text:p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4">
            <text:p text:style-name="P492">9</text:p>
          </table:table-cell>
          <table:table-cell table:style-name="TableCell493">
            <text:p text:style-name="P494"><text:span text:style-name="T495">姓</text:span><text:span text:style-name="T496"><text:s text:c="4"/></text:span><text:span text:style-name="T497">名</text:span></text:p>
          </table:table-cell>
          <table:table-cell table:style-name="TableCell498">
            <text:p text:style-name="P499"/>
          </table:table-cell>
          <table:table-cell table:style-name="TableCell500" table:number-rows-spanned="4">
            <text:p text:style-name="P501">照<text:s text:c="4"/>片</text:p>
          </table:table-cell>
          <table:table-cell table:style-name="TableCell502" table:number-rows-spanned="4">
            <text:p text:style-name="P503">10</text:p>
          </table:table-cell>
          <table:table-cell table:style-name="TableCell504">
            <text:p text:style-name="P505"><text:span text:style-name="T506">姓</text:span><text:span text:style-name="T507"><text:s text:c="4"/></text:span><text:span text:style-name="T508">名</text:span></text:p>
          </table:table-cell>
          <table:table-cell table:style-name="TableCell509">
            <text:p text:style-name="P510"/>
          </table:table-cell>
          <table:table-cell table:style-name="TableCell511" table:number-rows-spanned="4">
            <text:p text:style-name="P512">照<text:s text:c="4"/>片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年<text:s text:c="4"/>級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年<text:s text:c="4"/>級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學<text:s text:c="4"/>號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學<text:s text:c="4"/>號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備<text:s text:c="4"/>註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備<text:s text:c="4"/>註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4">
            <text:p text:style-name="P554">11</text:p>
          </table:table-cell>
          <table:table-cell table:style-name="TableCell555">
            <text:p text:style-name="P556"><text:span text:style-name="T557">姓</text:span><text:span text:style-name="T558"><text:s text:c="4"/></text:span><text:span text:style-name="T559">名</text:span></text:p>
          </table:table-cell>
          <table:table-cell table:style-name="TableCell560">
            <text:p text:style-name="P561"/>
          </table:table-cell>
          <table:table-cell table:style-name="TableCell562" table:number-rows-spanned="4">
            <text:p text:style-name="P563">照<text:s text:c="4"/>片</text:p>
          </table:table-cell>
          <table:table-cell table:style-name="TableCell564" table:number-rows-spanned="4">
            <text:p text:style-name="P565">12</text:p>
          </table:table-cell>
          <table:table-cell table:style-name="TableCell566">
            <text:p text:style-name="P567"><text:span text:style-name="T568">姓</text:span><text:span text:style-name="T569"><text:s text:c="4"/></text:span><text:span text:style-name="T570">名</text:span></text:p>
          </table:table-cell>
          <table:table-cell table:style-name="TableCell571">
            <text:p text:style-name="P572"/>
          </table:table-cell>
          <table:table-cell table:style-name="TableCell573" table:number-rows-spanned="4">
            <text:p text:style-name="P574">照<text:s text:c="4"/>片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年<text:s text:c="4"/>級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年<text:s text:c="4"/>級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學<text:s text:c="4"/>號</text:p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學<text:s text:c="4"/>號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備<text:s text:c="4"/>註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備<text:s text:c="4"/>註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 table:number-rows-spanned="4">
            <text:p text:style-name="P616">13</text:p>
          </table:table-cell>
          <table:table-cell table:style-name="TableCell617">
            <text:p text:style-name="P618"><text:span text:style-name="T619">姓</text:span><text:span text:style-name="T620"><text:s text:c="4"/></text:span><text:span text:style-name="T621">名</text:span></text:p>
          </table:table-cell>
          <table:table-cell table:style-name="TableCell622">
            <text:p text:style-name="P623"/>
          </table:table-cell>
          <table:table-cell table:style-name="TableCell624" table:number-rows-spanned="4">
            <text:p text:style-name="P625">照<text:s text:c="4"/>片</text:p>
          </table:table-cell>
          <table:table-cell table:style-name="TableCell626" table:number-rows-spanned="4">
            <text:p text:style-name="P627">14</text:p>
          </table:table-cell>
          <table:table-cell table:style-name="TableCell628">
            <text:p text:style-name="P629"><text:span text:style-name="T630">姓</text:span><text:span text:style-name="T631"><text:s text:c="4"/></text:span><text:span text:style-name="T632">名</text:span></text:p>
          </table:table-cell>
          <table:table-cell table:style-name="TableCell633">
            <text:p text:style-name="P634"/>
          </table:table-cell>
          <table:table-cell table:style-name="TableCell635" table:number-rows-spanned="4">
            <text:p text:style-name="P636">照<text:s text:c="4"/>片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年<text:s text:c="4"/>級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年<text:s text:c="4"/>級</text:p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學<text:s text:c="4"/>號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學<text:s text:c="4"/>號</text:p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備<text:s text:c="4"/>註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備<text:s text:c="4"/>註</text:p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</table:table>
      <text:p text:style-name="P676"><text:span text:style-name="T677">※</text:span><text:span text:style-name="T678">團體項目報名時僅需填報預訂參賽學生人數，但應於</text:span><text:span text:style-name="T679">比賽當日報到時提交「參賽者名冊」（規定格式如附件）</text:span><text:span text:style-name="T680">一式</text:span><text:span text:style-name="T681">2</text:span><text:span text:style-name="T682">份</text:span><text:span text:style-name="T683">。未提交者，應至遲於演出前補交，否則視為未完成報到手續。參賽者名冊內容需補正者，應於比賽當天成績公布前完成補正（為顧及時效，可以傳真代替原件），未能補正時，一律不再受理，並取消其參賽資格，不發給獎狀。提送參賽者名冊時得同時增減人數，提送後不得再增加人數。</text:span><text:span text:style-name="T684"><text:s text:c="7"/></text:span><text:span text:style-name="T685"><text:s text:c="62"/></text:span></text:p>
      <text:p text:style-name="P686"><text:span text:style-name="T687">第</text:span><text:span text:style-name="T688">1</text:span><text:span text:style-name="T689">頁共</text:span><text:span text:style-name="T690"><text:s text:c="3"/></text:span><text:span text:style-name="T691">頁</text:span><text:span text:style-name="T692"><text:s text:c="13"/>(</text:span><text:span text:style-name="T693">續頁請蓋騎縫章</text:span><text:span text:style-name="T694">)</text:span><text:span text:style-name="T695"><text:s text:c="4"/></text:span><text:span text:style-name="T69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23:00Z</meta:creation-date>
    <dc:date>2020-09-07T01:32:00Z</dc:date>
    <meta:print-date>2020-07-08T06:23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54" meta:character-count="1699" meta:row-count="12" meta:non-whitespace-character-count="1448"/>
  </office:meta>
</office:document-meta>
</file>