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25in" style:page-number="1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center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9305in"/>
    </style:style>
    <style:style style:name="TableColumn18" style:family="table-column">
      <style:table-column-properties style:column-width="1.8215in"/>
    </style:style>
    <style:style style:name="TableColumn19" style:family="table-column">
      <style:table-column-properties style:column-width="0.5993in"/>
    </style:style>
    <style:style style:name="TableColumn20" style:family="table-column">
      <style:table-column-properties style:column-width="0.5659in"/>
    </style:style>
    <style:style style:name="TableColumn21" style:family="table-column">
      <style:table-column-properties style:column-width="0.5937in"/>
    </style:style>
    <style:style style:name="TableColumn22" style:family="table-column">
      <style:table-column-properties style:column-width="3.1243in"/>
    </style:style>
    <style:style style:name="Table16" style:family="table">
      <style:table-properties style:width="7.6354in" fo:margin-left="0in" table:align="center"/>
    </style:style>
    <style:style style:name="TableRow23" style:family="table-row">
      <style:table-row-properties style:min-row-height="0.5729in"/>
    </style:style>
    <style:style style:name="TableCell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2923in"/>
    </style:style>
    <style:style style:name="TableCell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7" style:family="table-row">
      <style:table-row-properties style:min-row-height="0.2923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44" style:family="table-row">
      <style:table-row-properties style:min-row-height="0.4805in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480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style:line-height-at-least="0.1666in">
        <style:tab-stops>
          <style:tab-stop style:type="left" style:position="0.163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0958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715in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3715in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1736in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style:line-height-at-least="0.1666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171" style:family="table-row">
      <style:table-row-properties style:min-row-height="0.2013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style:line-height-at-least="0.1666in" fo:margin-right="0.0215in"/>
      <style:text-properties style:font-name="標楷體" style:font-name-asian="標楷體" fo:color="#000000" fo:font-size="8pt" style:font-size-asian="8pt" style:font-size-complex="8p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 style:line-height-at-least="0.1666in" fo:margin-right="0.0215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472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 style:min-row-height="0.2888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5pt" style:font-size-asian="15pt" style:font-size-complex="15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2354in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10" style:family="table-row">
      <style:table-row-properties style:min-row-height="0.0979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17" style:family="table-row">
      <style:table-row-properties style:min-row-height="0.3958in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fo:margin-top="0.125in" style:line-height-at-least="0.1666in" fo:text-indent="1.9444in"/>
    </style:style>
    <style:style style:name="T2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margin-top="0.125in" style:line-height-at-least="0.1666in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style:snap-to-layout-grid="false" style:line-height-at-least="0.3472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999999" fo:font-size="11pt" style:font-size-asian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36" style:parent-style-name="預設段落字型" style:family="text">
      <style:text-properties style:font-name="標楷體" style:font-name-asian="標楷體" fo:color="#999999" fo:font-size="11pt" style:font-size-asian="11pt"/>
    </style:style>
    <style:style style:name="T237" style:parent-style-name="預設段落字型" style:family="text">
      <style:text-properties style:font-name="標楷體" style:font-name-asian="標楷體" fo:color="#999999" fo:font-size="11pt" style:font-size-asian="11pt"/>
    </style:style>
    <style:style style:name="T238" style:parent-style-name="預設段落字型" style:family="text">
      <style:text-properties style:font-name="標楷體" style:font-name-asian="標楷體" fo:color="#999999" fo:font-size="11pt" style:font-size-asian="11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24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245" style:parent-style-name="內文" style:family="paragraph">
      <style:paragraph-properties fo:text-align="center" fo:margin-top="0.125in"/>
    </style:style>
    <style:style style:name="T246" style:parent-style-name="預設段落字型" style:family="text">
      <style:text-properties style:font-name="標楷體" style:font-name-asian="標楷體" fo:color="#000000" style:font-size-complex="16pt"/>
    </style:style>
    <style:style style:name="T247" style:parent-style-name="預設段落字型" style:family="text">
      <style:text-properties style:font-name="標楷體" style:font-name-asian="標楷體" fo:color="#000000" style:font-size-complex="16pt"/>
    </style:style>
    <style:style style:name="T248" style:parent-style-name="預設段落字型" style:family="text">
      <style:text-properties style:font-name="標楷體" style:font-name-asian="標楷體" fo:color="#000000" style:font-size-complex="16pt"/>
    </style:style>
    <style:style style:name="T249" style:parent-style-name="預設段落字型" style:family="text">
      <style:text-properties style:font-name="標楷體" style:font-name-asian="標楷體" fo:color="#000000" style:font-size-complex="16pt"/>
    </style:style>
    <style:style style:name="T250" style:parent-style-name="預設段落字型" style:family="text">
      <style:text-properties style:font-name="標楷體" style:font-name-asian="標楷體" fo:color="#000000" style:font-size-complex="16pt"/>
    </style:style>
    <style:style style:name="T251" style:parent-style-name="預設段落字型" style:family="text">
      <style:text-properties style:font-name="標楷體" style:font-name-asian="標楷體" fo:color="#000000" style:font-size-complex="16pt"/>
    </style:style>
    <style:style style:name="T252" style:parent-style-name="預設段落字型" style:family="text">
      <style:text-properties style:font-name="標楷體" style:font-name-asian="標楷體" fo:color="#000000" style:font-size-complex="16pt"/>
    </style:style>
    <style:style style:name="T253" style:parent-style-name="預設段落字型" style:family="text">
      <style:text-properties style:font-name="標楷體" style:font-name-asian="標楷體" fo:color="#000000" style:font-size-complex="16pt"/>
    </style:style>
    <style:style style:name="T254" style:parent-style-name="預設段落字型" style:family="text">
      <style:text-properties style:font-name="標楷體" style:font-name-asian="標楷體" fo:color="#000000" style:font-size-complex="16pt"/>
    </style:style>
    <style:style style:name="T255" style:parent-style-name="預設段落字型" style:family="text">
      <style:text-properties style:font-name="標楷體" style:font-name-asian="標楷體" fo:color="#000000" style:font-size-complex="16pt"/>
    </style:style>
    <style:style style:name="T256" style:parent-style-name="預設段落字型" style:family="text">
      <style:text-properties style:font-name="標楷體" style:font-name-asian="標楷體" fo:color="#000000" style:font-size-complex="16pt"/>
    </style:style>
    <style:style style:name="T257" style:parent-style-name="預設段落字型" style:family="text">
      <style:text-properties style:font-name="標楷體" style:font-name-asian="標楷體" fo:color="#000000" style:font-size-complex="16pt"/>
    </style:style>
    <style:style style:name="T258" style:parent-style-name="預設段落字型" style:family="text">
      <style:text-properties style:font-name="標楷體" style:font-name-asian="標楷體" fo:color="#000000" style:font-size-complex="16pt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1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2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3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4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5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6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7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T268" style:parent-style-name="預設段落字型" style:family="text">
      <style:text-properties style:font-name="標楷體" style:font-name-asian="標楷體" fo:color="#000000" fo:font-size="10.5pt" style:font-size-asian="10.5pt"/>
    </style:style>
    <style:style style:name="P269" style:parent-style-name="內文" style:master-page-name="MP1" style:family="paragraph">
      <style:paragraph-properties fo:break-before="page" fo:text-align="center" fo:line-height="0.25in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olumn281" style:family="table-column">
      <style:table-column-properties style:column-width="4.3583in"/>
    </style:style>
    <style:style style:name="TableColumn282" style:family="table-column">
      <style:table-column-properties style:column-width="1.3354in"/>
    </style:style>
    <style:style style:name="Table280" style:family="table">
      <style:table-properties style:width="5.6937in" fo:margin-left="0in" table:align="center"/>
    </style:style>
    <style:style style:name="TableRow283" style:family="table-row">
      <style:table-row-properties style:min-row-height="0.3in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 fo:line-height="0.1666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line-height="0.1666in">
        <style:tab-stops>
          <style:tab-stop style:type="left" style:position="0.1631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9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2881in"/>
    </style:style>
    <style:style style:name="P3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1666in">
        <style:tab-stops>
          <style:tab-stop style:type="left" style:position="0.1631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TableColumn343" style:family="table-column">
      <style:table-column-properties style:column-width="0.3194in"/>
    </style:style>
    <style:style style:name="TableColumn344" style:family="table-column">
      <style:table-column-properties style:column-width="0.8583in"/>
    </style:style>
    <style:style style:name="TableColumn345" style:family="table-column">
      <style:table-column-properties style:column-width="1.1527in"/>
    </style:style>
    <style:style style:name="TableColumn346" style:family="table-column">
      <style:table-column-properties style:column-width="1.1395in"/>
    </style:style>
    <style:style style:name="TableColumn347" style:family="table-column">
      <style:table-column-properties style:column-width="0.3194in"/>
    </style:style>
    <style:style style:name="TableColumn348" style:family="table-column">
      <style:table-column-properties style:column-width="0.8583in"/>
    </style:style>
    <style:style style:name="TableColumn349" style:family="table-column">
      <style:table-column-properties style:column-width="1.127in"/>
    </style:style>
    <style:style style:name="TableColumn350" style:family="table-column">
      <style:table-column-properties style:column-width="1.1215in"/>
    </style:style>
    <style:style style:name="Table342" style:family="table">
      <style:table-properties style:width="6.8965in" fo:margin-left="0in" table:align="left"/>
    </style:style>
    <style:style style:name="TableRow351" style:family="table-row">
      <style:table-row-properties style:min-row-height="0.1972in"/>
    </style:style>
    <style:style style:name="TableCell3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370" style:family="table-row">
      <style:table-row-properties style:min-row-height="0.1972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383" style:family="table-row">
      <style:table-row-properties style:min-row-height="0.1972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396" style:family="table-row">
      <style:table-row-properties style:min-row-height="0.1972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09" style:family="table-row">
      <style:table-row-properties style:min-row-height="0.1972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22" style:family="table-row">
      <style:table-row-properties style:min-row-height="0.1972in"/>
    </style:style>
    <style:style style:name="TableCell4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41" style:family="table-row">
      <style:table-row-properties style:min-row-height="0.1972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54" style:family="table-row">
      <style:table-row-properties style:min-row-height="0.1972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6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67" style:family="table-row">
      <style:table-row-properties style:min-row-height="0.1972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7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80" style:family="table-row">
      <style:table-row-properties style:min-row-height="0.1972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493" style:family="table-row">
      <style:table-row-properties style:min-row-height="0.1972in"/>
    </style:style>
    <style:style style:name="TableCell4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12" style:family="table-row">
      <style:table-row-properties style:min-row-height="0.1972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25" style:family="table-row">
      <style:table-row-properties style:min-row-height="0.1972in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3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3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38" style:family="table-row">
      <style:table-row-properties style:min-row-height="0.1972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4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51" style:family="table-row">
      <style:table-row-properties style:min-row-height="0.1972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64" style:family="table-row">
      <style:table-row-properties style:min-row-height="0.1972in"/>
    </style:style>
    <style:style style:name="TableCell5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83" style:family="table-row">
      <style:table-row-properties style:min-row-height="0.1972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9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59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596" style:family="table-row">
      <style:table-row-properties style:min-row-height="0.1972in"/>
    </style:style>
    <style:style style:name="P59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09" style:family="table-row">
      <style:table-row-properties style:min-row-height="0.1972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1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22" style:family="table-row">
      <style:table-row-properties style:min-row-height="0.1972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35" style:family="table-row">
      <style:table-row-properties style:min-row-height="0.1972in"/>
    </style:style>
    <style:style style:name="TableCell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54" style:family="table-row">
      <style:table-row-properties style:min-row-height="0.1972in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67" style:family="table-row">
      <style:table-row-properties style:min-row-height="0.1972in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7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80" style:family="table-row">
      <style:table-row-properties style:min-row-height="0.1972in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9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693" style:family="table-row">
      <style:table-row-properties style:min-row-height="0.1972in"/>
    </style:style>
    <style:style style:name="P69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0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06" style:family="table-row">
      <style:table-row-properties style:min-row-height="0.1972in"/>
    </style:style>
    <style:style style:name="TableCell7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Row725" style:family="table-row">
      <style:table-row-properties style:min-row-height="0.1972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8" style:family="table-row">
      <style:table-row-properties style:min-row-height="0.1972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51" style:family="table-row">
      <style:table-row-properties style:min-row-height="0.1972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64" style:family="table-row">
      <style:table-row-properties style:min-row-height="0.1972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777" style:parent-style-name="內文Web" style:family="paragraph">
      <style:paragraph-properties fo:margin-top="0in" fo:margin-bottom="0in" fo:line-height="0.1388in"/>
    </style:style>
    <style:style style:name="T77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6" style:parent-style-name="內文Web" style:family="paragraph">
      <style:paragraph-properties fo:text-align="center" fo:margin-top="0in" fo:margin-bottom="0in" fo:line-height="0.1944in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6" style:parent-style-name="內文" style:family="paragraph">
      <style:paragraph-properties fo:text-align="end" fo:line-height="0.2777in"/>
      <style:text-properties style:font-name="標楷體" style:font-name-asian="標楷體" fo:color="#000000" fo:font-size="11.5pt" style:font-size-asian="11.5pt" style:font-size-complex="11.5pt"/>
    </style:style>
    <style:style style:family="graphic" style:name="a0" style:parent-style-name="Graphics">
      <style:graphic-properties fo:wrap-option="wrap" fo:border="0.00347in dott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</text:span><text:span text:style-name="T3">109</text:span><text:span text:style-name="T4">學年度</text:span><text:span text:style-name="T5">學生音樂比賽參賽者名冊</text:span><text:span text:style-name="T6"><text:s/></text:span><text:span text:style-name="T7">(</text:span><text:span text:style-name="T8">首頁</text:span><text:span text:style-name="T9">)<text:s/></text:span></text:p>
      <text:p text:style-name="P10">（本名冊僅供團體項目使用，個人項目毋需填寫。）</text:p>
      <text:p text:style-name="P11"><text:span text:style-name="T12"><text:s text:c="41"/>-</text:span><text:span text:style-name="T13">彰化縣</text:span><text:span text:style-name="T14">109</text:span><text:span text:style-name="T15">學年度學生音樂比賽適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全銜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校　　長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2">
            <text:p text:style-name="P34">指導老師1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指導老師2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比賽類別</text:p>
          </table:table-cell>
          <table:table-cell table:style-name="TableCell47" table:number-columns-spanned="2" table:number-rows-spanned="3">
            <text:p text:style-name="P48"/>
          </table:table-cell>
          <table:covered-table-cell/>
          <table:table-cell table:style-name="TableCell49" table:number-rows-spanned="3">
            <text:p text:style-name="P50"><text:span text:style-name="T51">勾選組別</text:span></text:p>
          </table:table-cell>
          <table:table-cell table:style-name="TableCell52">
            <text:p text:style-name="P53"><text:span text:style-name="T54">無分</text:span><text:span text:style-name="T55">A</text:span><text:span text:style-name="T56">、</text:span><text:span text:style-name="T57">B</text:span><text:span text:style-name="T58">組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rows-spanned="2">
            <text:p text:style-name="P66">分</text:p>
            <text:p text:style-name="P67"><text:span text:style-name="T68">A</text:span><text:span text:style-name="T69">、</text:span><text:span text:style-name="T70">B</text:span><text:span text:style-name="T71">組</text:span></text:p>
          </table:table-cell>
          <table:table-cell table:style-name="TableCell72">
            <text:p text:style-name="P73"><text:span text:style-name="T74"></text:span><text:span text:style-name="T75"><text:s/></text:span><text:span text:style-name="T76">A</text:span><text:span text:style-name="T77">組</text:span><text:span text:style-name="T78">(</text:span><text:span text:style-name="T79">勾選</text:span><text:span text:style-name="T80">2</text:span><text:span text:style-name="T81">或</text:span><text:span text:style-name="T82">3</text:span><text:span text:style-name="T83">，請於名冊之備註欄註明音樂班身份</text:span><text:span text:style-name="T84">)</text:span></text:p>
            <text:p text:style-name="P85"><text:span text:style-name="T86">1.</text:span><text:span text:style-name="T87"></text:span><text:span text:style-name="T88">全</text:span><text:span text:style-name="T89">音樂班</text:span></text:p>
            <text:p text:style-name="P90"><text:span text:style-name="T91">2.</text:span><text:span text:style-name="T92"></text:span><text:span text:style-name="T93">音樂班達團隊成員</text:span><text:span text:style-name="T94">1/3</text:span><text:span text:style-name="T95">，音樂班</text:span><text:span text:style-name="T96">__</text:span><text:span text:style-name="T97">人</text:span><text:span text:style-name="T98"><text:s/></text:span><text:span text:style-name="T99">普通班</text:span><text:span text:style-name="T100">__</text:span><text:span text:style-name="T101">人</text:span></text:p>
            <text:p text:style-name="P102"><text:span text:style-name="T103">3.</text:span><text:span text:style-name="T104"></text:span><text:span text:style-name="T105">音樂班達該項目主修類組人數</text:span><text:span text:style-name="T106">2/3</text:span><text:span text:style-name="T107">，主修</text:span><text:span text:style-name="T108">__</text:span><text:span text:style-name="T109">人</text:span><text:span text:style-name="T110"><text:s/></text:span><text:span text:style-name="T111">音樂班</text:span><text:span text:style-name="T112">__</text:span><text:span text:style-name="T113">人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</text:span><text:span text:style-name="T122"><text:s/></text:span><text:span text:style-name="T123">B</text:span><text:span text:style-name="T124">組</text:span></text:p>
          </table:table-cell>
        </table:table-row>
        <table:table-row table:style-name="TableRow125">
          <table:table-cell table:style-name="TableCell126">
            <text:p text:style-name="P127">比賽分區</text:p>
          </table:table-cell>
          <table:table-cell table:style-name="TableCell128" table:number-columns-spanned="2">
            <text:p text:style-name="P129"><text:span text:style-name="T130"><text:s/></text:span><text:span text:style-name="T131"><text:s text:c="2"/>□</text:span><text:span text:style-name="T132">北區</text:span><text:span text:style-name="T133"><text:s text:c="3"/>□</text:span><text:span text:style-name="T134">中區</text:span><text:span text:style-name="T135"><text:s text:c="3"/>□</text:span><text:span text:style-name="T136">南區</text:span></text:p>
          </table:table-cell>
          <table:covered-table-cell/>
          <table:table-cell table:style-name="TableCell137" table:number-columns-spanned="2">
            <text:p text:style-name="P138">比賽場地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比賽場次</text:p>
          </table:table-cell>
          <table:table-cell table:style-name="TableCell144" table:number-columns-spanned="2">
            <text:p text:style-name="P145"><text:span text:style-name="T146">109</text:span><text:span text:style-name="T147">年</text:span><text:span text:style-name="T148">11</text:span><text:span text:style-name="T149">月</text:span><text:span text:style-name="T150"><text:s text:c="2"/></text:span><text:span text:style-name="T151">日第</text:span><text:span text:style-name="T152"><text:s text:c="4"/></text:span><text:span text:style-name="T153">場次</text:span></text:p>
          </table:table-cell>
          <table:covered-table-cell/>
          <table:table-cell table:style-name="TableCell154" table:number-columns-spanned="2">
            <text:p text:style-name="P155">出場編號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4">
            <text:p text:style-name="P160">參賽人數</text:p>
          </table:table-cell>
          <table:table-cell table:style-name="TableCell161">
            <text:p text:style-name="P162">1.參賽學生人數共計</text:p>
          </table:table-cell>
          <table:table-cell table:style-name="TableCell163">
            <text:p text:style-name="P164"><text:span text:style-name="T165">位</text:span></text:p>
          </table:table-cell>
          <table:table-cell table:style-name="TableCell166" table:number-columns-spanned="2" table:number-rows-spanned="4">
            <text:p text:style-name="P167">候補人數</text:p>
          </table:table-cell>
          <table:covered-table-cell/>
          <table:table-cell table:style-name="TableCell168" table:number-rows-spanned="4">
            <text:p text:style-name="P169">共<text:s text:c="5"/>同學</text:p>
            <text:p text:style-name="P170">（候補人員請於參賽者名冊備註欄註明-候補）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.指揮(不限身分)</text:p>
            <text:p text:style-name="P175">（絲竹及室內樂合奏不得有指揮）</text:p>
          </table:table-cell>
          <table:table-cell table:style-name="TableCell176">
            <text:p text:style-name="P177">位</text:p>
          </table: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3.</text:span><text:span text:style-name="T185">鋼琴伴奏</text:span><text:span text:style-name="T186">(</text:span><text:span text:style-name="T187">不限身分</text:span><text:span text:style-name="T188">)</text:span><text:span text:style-name="T189">（限合唱、直笛合奏、口琴合奏）</text:span><text:span text:style-name="T190"><text:s text:c="6"/></text:span></text:p>
          </table:table-cell>
          <table:table-cell table:style-name="TableCell191">
            <text:p text:style-name="P192">位</text:p>
          </table:table-cell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正式參賽人數共　　位</text:p>
          </table: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領隊姓名</text:p>
          </table:table-cell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 table:number-columns-spanned="2">
            <text:p text:style-name="P207">手機號碼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2">
            <text:p text:style-name="P214">學校電話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備<text:s text:c="4"/>註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</table:table>
      <text:p text:style-name="P222"><text:span text:style-name="T223">參賽學生證明　　</text:span><text:span text:style-name="T224">（免備文）</text:span></text:p>
      <text:p text:style-name="P225"><text:span text:style-name="T226"><text:s text:c="8"/></text:span><text:span text:style-name="T227">茲證明本校參加「彰化縣</text:span><text:span text:style-name="T228">109</text:span><text:span text:style-name="T229">學年度</text:span><text:span text:style-name="T230">學生音樂比賽」</text:span></text:p>
      <text:p text:style-name="P231"><text:s/>冊列參賽同學（如後所列）皆為具本校學籍之學生。</text:p>
      <text:p text:style-name="P232"><draw:frame draw:z-index="251662336" draw:id="id0" draw:style-name="a0" draw:name="Text Box 39" text:anchor-type="paragraph" svg:x="1.98958in" svg:y="0.17292in" svg:width="3.19514in" svg:height="1.96528in" style:rel-width="scale" style:rel-height="scale"><draw:text-box><text:p text:style-name="P233"><text:span text:style-name="T234">請蓋學校</text:span><text:span text:style-name="T235">印信</text:span><text:span text:style-name="T236">(</text:span><text:span text:style-name="T237">大專校院得由系、所、處、院蓋章戳</text:span><text:span text:style-name="T238">)</text:span></text:p></draw:text-box><svg:title/><svg:desc/></draw:frame><text:span text:style-name="T239"><text:s text:c="7"/></text:span><text:span text:style-name="T240">特此證明</text:span></text:p>
      <text:p text:style-name="P241"/>
      <text:p text:style-name="P242"/>
      <text:p text:style-name="P243"/>
      <text:p text:style-name="P244"/>
      <text:p text:style-name="P245"><text:span text:style-name="T246">中</text:span><text:span text:style-name="T247"><text:s text:c="2"/></text:span><text:span text:style-name="T248">華</text:span><text:span text:style-name="T249"><text:s text:c="2"/></text:span><text:span text:style-name="T250">民</text:span><text:span text:style-name="T251"><text:s text:c="2"/></text:span><text:span text:style-name="T252">國</text:span><text:span text:style-name="T253"><text:s text:c="12"/></text:span><text:span text:style-name="T254">年</text:span><text:span text:style-name="T255"><text:s text:c="10"/></text:span><text:span text:style-name="T256">月</text:span><text:span text:style-name="T257"><text:s text:c="10"/></text:span><text:span text:style-name="T258">日</text:span></text:p>
      <text:p text:style-name="P259"><text:span text:style-name="T260"><text:s text:c="32"/></text:span><text:span text:style-name="T261">第</text:span><text:span text:style-name="T262">1</text:span><text:span text:style-name="T263">頁共</text:span><text:span text:style-name="T264"><text:s text:c="3"/></text:span><text:span text:style-name="T265">頁</text:span><text:span text:style-name="T266"><text:s text:c="13"/>(</text:span><text:span text:style-name="T267">續頁請蓋騎縫章</text:span><text:span text:style-name="T268">)</text:span></text:p>
      <text:soft-page-break/>
      <text:p text:style-name="P269"><text:span text:style-name="T271">彰化縣</text:span><text:span text:style-name="T272">109</text:span><text:span text:style-name="T273">學年度學生音樂比賽參賽者名冊</text:span><text:span text:style-name="T274"><text:s/></text:span><text:span text:style-name="T275">(</text:span><text:span text:style-name="T276">續頁</text:span><text:span text:style-name="T277">)</text:span><text:span text:style-name="T278"><text:s/></text:span></text:p>
      <text:p text:style-name="P279"><text:s text:c="47"/>-彰化縣109學年度學生音樂比賽適用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<text:span text:style-name="T286">□</text:span><text:span text:style-name="T287">A</text:span><text:span text:style-name="T288">組</text:span><text:span text:style-name="T289">(</text:span><text:span text:style-name="T290">勾選</text:span><text:span text:style-name="T291">2</text:span><text:span text:style-name="T292">或</text:span><text:span text:style-name="T293">3</text:span><text:span text:style-name="T294">，請於名冊之備註欄註明音樂班身份</text:span><text:span text:style-name="T295">)</text:span></text:p>
            <text:p text:style-name="P296"><text:span text:style-name="T297">1.</text:span><text:span text:style-name="T298"></text:span><text:span text:style-name="T299">全</text:span><text:span text:style-name="T300">音樂班</text:span></text:p>
            <text:p text:style-name="P301"><text:span text:style-name="T302">2.</text:span><text:span text:style-name="T303"></text:span><text:span text:style-name="T304">音樂班達團隊成員</text:span><text:span text:style-name="T305">1/3</text:span><text:span text:style-name="T306">，音樂班</text:span><text:span text:style-name="T307">__</text:span><text:span text:style-name="T308">人</text:span><text:span text:style-name="T309"><text:s/></text:span><text:span text:style-name="T310">普通班</text:span><text:span text:style-name="T311">__</text:span><text:span text:style-name="T312">人</text:span></text:p>
            <text:p text:style-name="P313"><text:span text:style-name="T314">3.</text:span><text:span text:style-name="T315"></text:span><text:span text:style-name="T316">音樂班達該項目主修類組人數</text:span><text:span text:style-name="T317">2/3</text:span><text:span text:style-name="T318">，主修</text:span><text:span text:style-name="T319">__</text:span><text:span text:style-name="T320">人</text:span><text:span text:style-name="T321"><text:s/></text:span><text:span text:style-name="T322">音樂班</text:span><text:span text:style-name="T323">__</text:span><text:span text:style-name="T324">人</text:span></text:p>
          </table:table-cell>
          <table:table-cell table:style-name="TableCell325">
            <text:p text:style-name="P326"><text:span text:style-name="T327">□</text:span><text:span text:style-name="T328">無分</text:span><text:span text:style-name="T329">A</text:span><text:span text:style-name="T330">、</text:span><text:span text:style-name="T331">B</text:span><text:span text:style-name="T332">組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□</text:span><text:span text:style-name="T338"><text:s/></text:span><text:span text:style-name="T339">B</text:span><text:span text:style-name="T340">組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5">
            <text:p text:style-name="P353">1</text:p>
          </table:table-cell>
          <table:table-cell table:style-name="TableCell354">
            <text:p text:style-name="P355">姓<text:s text:c="4"/>名</text:p>
          </table:table-cell>
          <table:table-cell table:style-name="TableCell356">
            <text:p text:style-name="P357"/>
          </table:table-cell>
          <table:table-cell table:style-name="TableCell358" table:number-rows-spanned="5">
            <text:p text:style-name="P359">照<text:s text:c="4"/>片</text:p>
            <text:p text:style-name="P360">(以6個月為原則)</text:p>
          </table:table-cell>
          <table:table-cell table:style-name="TableCell361" table:number-rows-spanned="5">
            <text:p text:style-name="P362">2</text:p>
          </table:table-cell>
          <table:table-cell table:style-name="TableCell363">
            <text:p text:style-name="P364">姓<text:s text:c="4"/>名</text:p>
          </table:table-cell>
          <table:table-cell table:style-name="TableCell365">
            <text:p text:style-name="P366"/>
          </table:table-cell>
          <table:table-cell table:style-name="TableCell367" table:number-rows-spanned="5">
            <text:p text:style-name="P368">照<text:s text:c="4"/>片</text:p>
            <text:p text:style-name="P369">(以6個月為原則)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樂器/聲部</text:p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樂器/聲部</text:p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年<text:s text:c="4"/>級</text:p>
          </table:table-cell>
          <table:table-cell table:style-name="TableCell387">
            <text:p text:style-name="P388"/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年<text:s text:c="4"/>級</text:p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學<text:s text:c="4"/>號</text:p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學<text:s text:c="4"/>號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備<text:s text:c="4"/>註</text:p>
          </table:table-cell>
          <table:table-cell table:style-name="TableCell413">
            <text:p text:style-name="P414">(例：音樂班)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備<text:s text:c="4"/>註</text:p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5">
            <text:p text:style-name="P424">3</text:p>
          </table:table-cell>
          <table:table-cell table:style-name="TableCell425">
            <text:p text:style-name="P426">姓<text:s text:c="4"/>名</text:p>
          </table:table-cell>
          <table:table-cell table:style-name="TableCell427">
            <text:p text:style-name="P428"/>
          </table:table-cell>
          <table:table-cell table:style-name="TableCell429" table:number-rows-spanned="5">
            <text:p text:style-name="P430">照<text:s text:c="4"/>片</text:p>
            <text:p text:style-name="P431">(以6個月為原則)</text:p>
          </table:table-cell>
          <table:table-cell table:style-name="TableCell432" table:number-rows-spanned="5">
            <text:p text:style-name="P433">4</text:p>
          </table:table-cell>
          <table:table-cell table:style-name="TableCell434">
            <text:p text:style-name="P435">姓<text:s text:c="4"/>名</text:p>
          </table:table-cell>
          <table:table-cell table:style-name="TableCell436">
            <text:p text:style-name="P437"/>
          </table:table-cell>
          <table:table-cell table:style-name="TableCell438" table:number-rows-spanned="5">
            <text:p text:style-name="P439">照<text:s text:c="4"/>片</text:p>
            <text:p text:style-name="P440">(以6個月為原則)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樂器/聲部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樂器/聲部</text:p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年<text:s text:c="4"/>級</text:p>
          </table:table-cell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年<text:s text:c="4"/>級</text:p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學<text:s text:c="4"/>號</text:p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學<text:s text:c="4"/>號</text:p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備<text:s text:c="4"/>註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備<text:s text:c="4"/>註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 table:number-rows-spanned="5">
            <text:p text:style-name="P495">5</text:p>
          </table:table-cell>
          <table:table-cell table:style-name="TableCell496">
            <text:p text:style-name="P497">姓<text:s text:c="4"/>名</text:p>
          </table:table-cell>
          <table:table-cell table:style-name="TableCell498">
            <text:p text:style-name="P499"/>
          </table:table-cell>
          <table:table-cell table:style-name="TableCell500" table:number-rows-spanned="5">
            <text:p text:style-name="P501">照<text:s text:c="4"/>片</text:p>
            <text:p text:style-name="P502">(以6個月為原則)</text:p>
          </table:table-cell>
          <table:table-cell table:style-name="TableCell503" table:number-rows-spanned="5">
            <text:p text:style-name="P504">6</text:p>
          </table:table-cell>
          <table:table-cell table:style-name="TableCell505">
            <text:p text:style-name="P506">姓<text:s text:c="4"/>名</text:p>
          </table:table-cell>
          <table:table-cell table:style-name="TableCell507">
            <text:p text:style-name="P508"/>
          </table:table-cell>
          <table:table-cell table:style-name="TableCell509" table:number-rows-spanned="5">
            <text:p text:style-name="P510">照<text:s text:c="4"/>片</text:p>
            <text:p text:style-name="P511">(以6個月為原則)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樂器/聲部</text:p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樂器/聲部</text:p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年<text:s text:c="4"/>級</text:p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年<text:s text:c="4"/>級</text:p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學<text:s text:c="4"/>號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學<text:s text:c="4"/>號</text:p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備<text:s text:c="4"/>註</text:p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備<text:s text:c="4"/>註</text:p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rows-spanned="5">
            <text:p text:style-name="P566">7</text:p>
          </table:table-cell>
          <table:table-cell table:style-name="TableCell567">
            <text:p text:style-name="P568">姓<text:s text:c="4"/>名</text:p>
          </table:table-cell>
          <table:table-cell table:style-name="TableCell569">
            <text:p text:style-name="P570"/>
          </table:table-cell>
          <table:table-cell table:style-name="TableCell571" table:number-rows-spanned="5">
            <text:p text:style-name="P572">照<text:s text:c="4"/>片</text:p>
            <text:p text:style-name="P573">(以6個月為原則)</text:p>
          </table:table-cell>
          <table:table-cell table:style-name="TableCell574" table:number-rows-spanned="5">
            <text:p text:style-name="P575">8</text:p>
          </table:table-cell>
          <table:table-cell table:style-name="TableCell576">
            <text:p text:style-name="P577">姓<text:s text:c="4"/>名</text:p>
          </table:table-cell>
          <table:table-cell table:style-name="TableCell578">
            <text:p text:style-name="P579"/>
          </table:table-cell>
          <table:table-cell table:style-name="TableCell580" table:number-rows-spanned="5">
            <text:p text:style-name="P581">照<text:s text:c="4"/>片</text:p>
            <text:p text:style-name="P582">(以6個月為原則)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樂器/聲部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樂器/聲部</text:p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年<text:s text:c="4"/>級</text:p>
          </table:table-cell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年<text:s text:c="4"/>級</text:p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學<text:s text:c="4"/>號</text:p>
          </table:table-cell>
          <table:table-cell table:style-name="TableCell613">
            <text:p text:style-name="P614"/>
          </table: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學<text:s text:c="4"/>號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備<text:s text:c="4"/>註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備<text:s text:c="4"/>註</text:p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rows-spanned="5">
            <text:p text:style-name="P637">9</text:p>
          </table:table-cell>
          <table:table-cell table:style-name="TableCell638">
            <text:p text:style-name="P639">姓<text:s text:c="4"/>名</text:p>
          </table:table-cell>
          <table:table-cell table:style-name="TableCell640">
            <text:p text:style-name="P641"/>
          </table:table-cell>
          <table:table-cell table:style-name="TableCell642" table:number-rows-spanned="5">
            <text:p text:style-name="P643">照<text:s text:c="4"/>片</text:p>
            <text:p text:style-name="P644">(以6個月為原則)</text:p>
          </table:table-cell>
          <table:table-cell table:style-name="TableCell645" table:number-rows-spanned="5">
            <text:p text:style-name="P646">10</text:p>
          </table:table-cell>
          <table:table-cell table:style-name="TableCell647">
            <text:p text:style-name="P648">姓<text:s text:c="4"/>名</text:p>
          </table:table-cell>
          <table:table-cell table:style-name="TableCell649">
            <text:p text:style-name="P650"/>
          </table:table-cell>
          <table:table-cell table:style-name="TableCell651" table:number-rows-spanned="5">
            <text:p text:style-name="P652">照<text:s text:c="4"/>片</text:p>
            <text:p text:style-name="P653">(以6個月為原則)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樂器/聲部</text:p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樂器/聲部</text:p>
          </table:table-cell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年<text:s text:c="4"/>級</text:p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年<text:s text:c="4"/>級</text:p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學<text:s text:c="4"/>號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學<text:s text:c="4"/>號</text:p>
          </table:table-cell>
          <table:table-cell table:style-name="TableCell690">
            <text:p text:style-name="P691"/>
          </table: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備<text:s text:c="4"/>註</text:p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備<text:s text:c="4"/>註</text:p>
          </table:table-cell>
          <table:table-cell table:style-name="TableCell703">
            <text:p text:style-name="P704"/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 table:number-rows-spanned="5">
            <text:p text:style-name="P708">11</text:p>
          </table:table-cell>
          <table:table-cell table:style-name="TableCell709">
            <text:p text:style-name="P710">姓<text:s text:c="4"/>名</text:p>
          </table:table-cell>
          <table:table-cell table:style-name="TableCell711">
            <text:p text:style-name="P712"/>
          </table:table-cell>
          <table:table-cell table:style-name="TableCell713" table:number-rows-spanned="5">
            <text:p text:style-name="P714">照<text:s text:c="4"/>片</text:p>
            <text:p text:style-name="P715">(以6個月為原則)</text:p>
          </table:table-cell>
          <table:table-cell table:style-name="TableCell716" table:number-rows-spanned="5">
            <text:p text:style-name="P717">12</text:p>
          </table:table-cell>
          <table:table-cell table:style-name="TableCell718">
            <text:p text:style-name="P719">姓<text:s text:c="4"/>名</text:p>
          </table:table-cell>
          <table:table-cell table:style-name="TableCell720">
            <text:p text:style-name="P721"/>
          </table:table-cell>
          <table:table-cell table:style-name="TableCell722" table:number-rows-spanned="5">
            <text:p text:style-name="P723">照<text:s text:c="4"/>片</text:p>
            <text:p text:style-name="P724">(以6個月為原則)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樂器/聲部</text:p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樂器/聲部</text:p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年<text:s text:c="4"/>級</text:p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年<text:s text:c="4"/>級</text:p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學<text:s text:c="4"/>號</text:p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學<text:s text:c="4"/>號</text:p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備<text:s text:c="4"/>註</text:p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備<text:s text:c="4"/>註</text:p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</table:table-row>
      </table:table>
      <text:p text:style-name="P777"><text:span text:style-name="T778">※</text:span><text:span text:style-name="T779">團體項目</text:span><text:span text:style-name="T780">報名時僅需填報預訂參賽學生人數，但應於比賽當日報到時提交「參賽者名冊」（規定格式如附件），</text:span><text:span text:style-name="T781">一式</text:span><text:span text:style-name="T782">2</text:span><text:span text:style-name="T783">份</text:span><text:span text:style-name="T784">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/text:span><text:span text:style-name="T785"><text:s text:c="21"/></text:span></text:p>
      <text:p text:style-name="P786"><text:span text:style-name="T787"><text:s text:c="28"/></text:span><text:span text:style-name="T788">第</text:span><text:span text:style-name="T789">2</text:span><text:span text:style-name="T790">頁共</text:span><text:span text:style-name="T791"><text:s text:c="3"/></text:span><text:span text:style-name="T792">頁</text:span><text:span text:style-name="T793"><text:s text:c="28"/>(</text:span><text:span text:style-name="T794">續頁請蓋騎縫章</text:span><text:span text:style-name="T795">)</text:span></text:p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top="0.0833in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list-style-name="LFO12">
      <style:paragraph-properties style:snap-to-layout-grid="false"/>
      <style:text-properties style:font-name="Times New Roman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2" style:display-name="LFO12">
      <text:list-level-style-number text:level="1" text:style-name="WW_CharLFO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/>
      </text:list-level-style-number>
      <text:list-level-style-number text:level="7" style:num-format="">
        <style:list-level-properties text:space-before="0.5909in" text:min-label-width="2.1256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7479in" fo:margin-bottom="0.3937in" fo:margin-right="0.7479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576in"/>
      </style:footer-style>
    </style:page-layout>
    <style:style style:name="P270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P270">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8學年度學生音樂比賽暨師生鄉土歌謠比賽實施要點</dc:title>
    <meta:initial-creator>IBM</meta:initial-creator>
    <dc:creator>蔡念桂</dc:creator>
    <meta:creation-date>2020-09-07T01:03:00Z</meta:creation-date>
    <dc:date>2020-09-07T01:32:00Z</dc:date>
    <meta:print-date>2020-07-08T06:23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07" meta:character-count="2054" meta:row-count="14" meta:non-whitespace-character-count="1751"/>
  </office:meta>
</office:document-meta>
</file>