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4083in"/>
    </style:style>
    <style:style style:name="Table2" style:family="table">
      <style:table-properties style:width="5.918in" fo:margin-left="0in" table:align="left"/>
    </style:style>
    <style:style style:name="TableRow7" style:family="table-row">
      <style:table-row-properties style:min-row-height="0.8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16" style:family="table-row">
      <style:table-row-properties style:min-row-height="0.738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21" style:family="table-row">
      <style:table-row-properties style:min-row-height="0.8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26" style:family="table-row">
      <style:table-row-properties style:min-row-height="1.41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31" style:family="table-row">
      <style:table-row-properties style:min-row-height="0.5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margin-left="0.175in" fo:text-indent="-0.1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52400932"/>導護志工事故證明單<text:bookmark-end text:name="_Toc152400932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名</text:p>
          </table:table-cell>
          <table:table-cell table:style-name="TableCell10">
            <text:p text:style-name="P11">彰化( <text:s text:c="12"/>)</text:p>
          </table:table-cell>
          <table:table-cell table:style-name="TableCell12">
            <text:p text:style-name="P13">事故志工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發生時間</text:p>
          </table:table-cell>
          <table:table-cell table:style-name="TableCell19" table:number-columns-spanned="3">
            <text:p text:style-name="P20">( <text:s text:c="4"/>)年( <text:s text:c="4"/>)月( <text:s text:c="4"/>)日　( <text:s text:c="4"/>)時( <text:s text:c="4"/>)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發生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事故簡述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傷害簡述</text:p>
          </table:table-cell>
          <table:table-cell table:style-name="TableCell34" table:number-columns-spanned="3">
            <text:p text:style-name="P35">同醫院診斷證明書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保證事項</text:p>
          </table:table-cell>
          <table:table-cell table:style-name="TableCell39" table:number-columns-spanned="3">
            <text:p text:style-name="P40">1.該表所列志工，確為本校導護志(義)工。</text:p>
            <text:p text:style-name="P41">2.該志(義)工確實因執行本校交通導護勤務(執勤中或前往勤務地點之路程或卸除勤務回程路程)而致發生事故。</text:p>
          </table:table-cell>
          <table:covered-table-cell/>
          <table:covered-table-cell/>
        </table:table-row>
      </table:table>
      <text:p text:style-name="P42"/>
      <text:p text:style-name="P43">此處加蓋關防</text:p>
      <text:p text:style-name="P44"/>
      <text:p text:style-name="P45"/>
      <text:p text:style-name="P46">茲證明以上所載無誤</text:p>
      <text:p text:style-name="內文"><text:span text:style-name="T47">承辦人：　　　　　　　　主任：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田智超(中部區營業部 中部區營業部溪湖通訊處)</meta:initial-creator>
    <dc:creator>林哲群</dc:creator>
    <meta:creation-date>2021-11-16T01:24:00Z</meta:creation-date>
    <dc:date>2021-11-16T01:2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