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25%"/>
      <style:text-properties style:font-name="標楷體" style:font-name-asian="標楷體" style:font-name-complex="Arial Unicode MS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line-height="125%"/>
      <style:text-properties style:font-name="標楷體" style:font-name-asian="標楷體" style:font-name-complex="Arial Unicode MS" fo:font-size="14pt" style:font-size-asian="14pt" style:font-size-complex="14pt"/>
    </style:style>
    <style:style style:name="P3" style:parent-style-name="內文" style:family="paragraph">
      <style:paragraph-properties style:snap-to-layout-grid="false" fo:line-height="125%"/>
    </style:style>
    <style:style style:name="T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8" style:parent-style-name="內文" style:family="paragraph">
      <style:paragraph-properties style:snap-to-layout-grid="false" fo:line-height="125%"/>
      <style:text-properties style:font-name="標楷體" style:font-name-asian="標楷體" style:font-name-complex="Arial Unicode MS" fo:font-size="14pt" style:font-size-asian="14pt" style:font-size-complex="14pt"/>
    </style:style>
    <style:style style:name="P9" style:parent-style-name="內文" style:family="paragraph">
      <style:paragraph-properties style:snap-to-layout-grid="false" fo:line-height="125%"/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0006in"/>
    </style:style>
    <style:style style:name="TableColumn12" style:family="table-column">
      <style:table-column-properties style:column-width="4.9173in"/>
    </style:style>
    <style:style style:name="Table10" style:family="table">
      <style:table-properties style:width="5.918in" fo:margin-left="0in" table:align="left"/>
    </style:style>
    <style:style style:name="TableRow13" style:family="table-row">
      <style:table-row-properties style:min-row-height="0.521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Arial Unicode MS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Arial Unicode MS" fo:font-size="14pt" style:font-size-asian="14pt" style:font-size-complex="14pt"/>
    </style:style>
    <style:style style:name="TableRow18" style:family="table-row">
      <style:table-row-properties style:min-row-height="1.0361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Arial Unicode MS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Arial Unicode MS" fo:font-size="14pt" style:font-size-asian="14pt" style:font-size-complex="14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Arial Unicode MS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Arial Unicode MS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Arial Unicode MS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Arial Unicode MS" fo:font-size="14pt" style:font-size-asian="14pt" style:font-size-complex="14pt"/>
    </style:style>
    <style:style style:name="P32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Arial Unicode MS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Arial Unicode MS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125%"/>
    </style:style>
    <style:style style:name="T3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125%"/>
    </style:style>
    <style:style style:name="T4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 Unicode MS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125%"/>
      <style:text-properties style:font-name="標楷體" style:font-name-asian="標楷體" style:font-name-complex="Arial Unicode MS" fo:font-size="14pt" style:font-size-asian="14pt" style:font-size-complex="14pt"/>
    </style:style>
    <style:style style:name="P46" style:parent-style-name="內文" style:family="paragraph">
      <style:paragraph-properties style:snap-to-layout-grid="false" fo:line-height="125%"/>
      <style:text-properties style:font-name="標楷體" style:font-name-asian="標楷體" style:font-name-complex="Arial Unicode MS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125%"/>
      <style:text-properties style:font-name="標楷體" style:font-name-asian="標楷體" style:font-name-complex="Arial Unicode MS" fo:font-size="14pt" style:font-size-asian="14pt" style:font-size-complex="14pt"/>
    </style:style>
    <style:style style:name="P48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Arial Unicode MS" fo:font-size="14pt" style:font-size-asian="14pt" style:font-size-complex="14pt"/>
    </style:style>
    <style:style style:name="P49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Arial Unicode MS"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 fo:line-height="125%"/>
      <style:text-properties style:font-name="標楷體" style:font-name-asian="標楷體" style:font-name-complex="Arial Unicode MS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125%"/>
      <style:text-properties style:font-name="標楷體" style:font-name-asian="標楷體" style:font-name-complex="Arial Unicode MS" fo:font-size="14pt" style:font-size-asian="14pt" style:font-size-complex="14pt"/>
    </style:style>
    <style:style style:name="P52" style:parent-style-name="內文" style:family="paragraph">
      <style:paragraph-properties style:snap-to-layout-grid="false" fo:line-height="125%"/>
      <style:text-properties style:font-name="標楷體" style:font-name-asian="標楷體" style:font-name-complex="Arial Unicode MS" fo:font-size="14pt" style:font-size-asian="14pt" style:font-size-complex="14pt"/>
    </style:style>
  </office:automatic-styles>
  <office:body>
    <office:text text:use-soft-page-breaks="true">
      <text:h text:style-name="P1" text:outline-level="1"><text:bookmark-start text:name="_Toc152400938"/>執勤時段異動申請單<text:bookmark-end text:name="_Toc152400938"/></text:h>
      <text:p text:style-name="P2"/>
      <text:p text:style-name="P3"><text:span text:style-name="T4">請填妥此單後傳真至</text:span><text:span text:style-name="T5">04-8613307</text:span><text:span text:style-name="T6">張雅閔</text:span><text:span text:style-name="T7">小姐收</text:span></text:p>
      <text:p text:style-name="P8"/>
      <text:p text:style-name="P9">本校因下列事由需更動交通導護執勤時段，請查照：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校名</text:p>
          </table:table-cell>
          <table:table-cell table:style-name="TableCell16">
            <text:p text:style-name="P17">彰化縣( <text:s text:c="30"/>)</text:p>
          </table:table-cell>
        </table:table-row>
        <table:table-row table:style-name="TableRow18">
          <table:table-cell table:style-name="TableCell19">
            <text:p text:style-name="P20">事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活動日期</text:p>
            <text:p text:style-name="P26">及時間</text:p>
          </table:table-cell>
          <table:table-cell table:style-name="TableCell27">
            <text:p text:style-name="P28">( <text:s text:c="4"/><text:s/>)年( <text:s text:c="4"/><text:s/>)月( <text:s text:c="6"/>)日( <text:s text:c="3"/>)時至( <text:s text:c="3"/>)時</text:p>
          </table:table-cell>
        </table:table-row>
        <table:table-row table:style-name="TableRow29">
          <table:table-cell table:style-name="TableCell30">
            <text:p text:style-name="P31">學校聯絡人</text:p>
            <text:p text:style-name="P32">及電活</text:p>
          </table:table-cell>
          <table:table-cell table:style-name="TableCell33">
            <text:p text:style-name="P34">姓名( <text:s text:c="15"/>) <text:s/>電話( <text:s text:c="15"/>)</text:p>
          </table:table-cell>
        </table:table-row>
      </table:table>
      <text:p text:style-name="P35"><text:span text:style-name="T36">保險公司傳真電話：</text:span><text:span text:style-name="T37">04-8613307</text:span><text:span text:style-name="T38">張雅閔04-8613525#1208</text:span></text:p>
      <text:p text:style-name="P39"><text:span text:style-name="T40">業務承辨人電話：</text:span><text:span text:style-name="T41">李蕙芳</text:span><text:span text:style-name="T42">04-8613525#</text:span><text:span text:style-name="T43">120</text:span><text:span text:style-name="T44">8</text:span></text:p>
      <text:p text:style-name="P45"/>
      <text:p text:style-name="P46">承辦人：　　　　　　　　主任：　　　　　　　　校長：</text:p>
      <text:p text:style-name="P47"/>
      <text:p text:style-name="P48">免用關防</text:p>
      <text:p text:style-name="P49"/>
      <text:p text:style-name="P50"/>
      <text:p text:style-name="P51">填報日期：( <text:s text:c="5"/>)年( <text:s text:c="5"/>)月( <text:s text:c="5"/>)日</text:p>
      <text:p text:style-name="P52">請填妥本單並蓋職章後，於活動三日前，傳真給保險公司，並電話確認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田智超(中部區營業部 中部區營業部溪湖通訊處)</meta:initial-creator>
    <dc:creator>林哲群</dc:creator>
    <meta:creation-date>2021-11-16T01:24:00Z</meta:creation-date>
    <dc:date>2021-11-16T01:24:00Z</dc:date>
    <meta:print-date>2019-12-25T01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3" meta:row-count="2" meta:non-whitespace-character-count="327"/>
  </office:meta>
</office:document-meta>
</file>