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金梅新毛筆楷書" svg:font-family="金梅新毛筆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※">
        <style:list-level-properties text:space-before="0in" text:min-label-width="0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5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99CC00"/>
    </style:style>
    <style:style style:name="P5" style:parent-style-name="內文" style:family="paragraph">
      <style:paragraph-properties fo:margin-bottom="0.05in" fo:line-height="0.2083in" fo:text-indent="0.889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99CC00"/>
    </style:style>
    <style:style style:name="T8" style:parent-style-name="預設段落字型" style:family="text">
      <style:text-properties style:font-name="標楷體" style:font-name-asian="標楷體" fo:background-color="#99CC00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background-color="#99CC00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background-color="#99CC00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2.8958in"/>
    </style:style>
    <style:style style:name="TableColumn16" style:family="table-column">
      <style:table-column-properties style:column-width="1.5in"/>
    </style:style>
    <style:style style:name="TableColumn17" style:family="table-column">
      <style:table-column-properties style:column-width="1.5in"/>
    </style:style>
    <style:style style:name="Table13" style:family="table">
      <style:table-properties style:width="7.470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" style:family="table-cell">
      <style:table-cell-properties fo:border="0.0069in solid #000000" fo:background-color="#99CC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" style:family="table-cell">
      <style:table-cell-properties fo:border="0.0069in solid #000000" fo:background-color="#99CC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0" style:family="table-cell">
      <style:table-cell-properties fo:border="0.0069in solid #000000" fo:background-color="#99CC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7" style:family="table-cell">
      <style:table-cell-properties fo:border="0.0069in solid #000000" fo:background-color="#99CC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1666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4" style:family="table-cell">
      <style:table-cell-properties fo:border="0.0069in solid #000000" fo:background-color="#99CC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1666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1" style:family="table-cell">
      <style:table-cell-properties fo:border="0.0069in solid #000000" fo:background-color="#99CC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8" style:family="table-cell">
      <style:table-cell-properties fo:border="0.0069in solid #000000" fo:background-color="#99CC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5" style:family="table-cell">
      <style:table-cell-properties fo:border="0.0069in solid #000000" fo:background-color="#99CC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2" style:family="table-cell">
      <style:table-cell-properties fo:border="0.0069in solid #000000" fo:background-color="#99CC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9" style:family="table-cell">
      <style:table-cell-properties fo:border="0.0069in solid #000000" fo:background-color="#99CC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6" style:family="table-cell">
      <style:table-cell-properties fo:border="0.0069in solid #000000" fo:background-color="#99CC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Column122" style:family="table-column">
      <style:table-column-properties style:column-width="1.575in"/>
    </style:style>
    <style:style style:name="TableColumn123" style:family="table-column">
      <style:table-column-properties style:column-width="2.8958in"/>
    </style:style>
    <style:style style:name="TableColumn124" style:family="table-column">
      <style:table-column-properties style:column-width="1.5in"/>
    </style:style>
    <style:style style:name="TableColumn125" style:family="table-column">
      <style:table-column-properties style:column-width="1.5in"/>
    </style:style>
    <style:style style:name="Table121" style:family="table">
      <style:table-properties style:width="7.4708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666in"/>
      <style:text-properties style:font-name="標楷體" style:font-name-asian="標楷體" fo:color="#FF0000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666in"/>
      <style:text-properties style:font-name="標楷體" style:font-name-asian="標楷體" fo:color="#FF0000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1666in"/>
      <style:text-properties style:font-name="標楷體" style:font-name-asian="標楷體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666in"/>
      <style:text-properties style:font-name="標楷體" style:font-name-asian="標楷體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TableColumn230" style:family="table-column">
      <style:table-column-properties style:column-width="1.575in"/>
    </style:style>
    <style:style style:name="TableColumn231" style:family="table-column">
      <style:table-column-properties style:column-width="2.8958in"/>
    </style:style>
    <style:style style:name="TableColumn232" style:family="table-column">
      <style:table-column-properties style:column-width="1.5in"/>
    </style:style>
    <style:style style:name="TableColumn233" style:family="table-column">
      <style:table-column-properties style:column-width="1.5in"/>
    </style:style>
    <style:style style:name="Table229" style:family="table">
      <style:table-properties style:width="7.4708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1666in"/>
      <style:text-properties style:font-name="標楷體" style:font-name-asian="標楷體" fo:color="#FF0000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1666in"/>
      <style:text-properties style:font-name="標楷體" style:font-name-asian="標楷體" fo:color="#FF0000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1666in"/>
      <style:text-properties style:font-name="標楷體" style:font-name-asian="標楷體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1666in"/>
      <style:text-properties style:font-name="標楷體" style:font-name-asian="標楷體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94" style:family="table-row">
      <style:table-row-properties fo:keep-together="always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TableColumn338" style:family="table-column">
      <style:table-column-properties style:column-width="1.575in"/>
    </style:style>
    <style:style style:name="TableColumn339" style:family="table-column">
      <style:table-column-properties style:column-width="2.8958in"/>
    </style:style>
    <style:style style:name="TableColumn340" style:family="table-column">
      <style:table-column-properties style:column-width="1.5in"/>
    </style:style>
    <style:style style:name="TableColumn341" style:family="table-column">
      <style:table-column-properties style:column-width="1.5in"/>
    </style:style>
    <style:style style:name="Table337" style:family="table">
      <style:table-properties style:width="7.4708in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1666in"/>
      <style:text-properties style:font-name="標楷體" style:font-name-asian="標楷體" fo:color="#FF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1666in"/>
      <style:text-properties style:font-name="標楷體" style:font-name-asian="標楷體" fo:color="#FF0000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1666in"/>
      <style:text-properties style:font-name="標楷體" style:font-name-asian="標楷體"/>
    </style:style>
    <style:style style:name="P3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1666in"/>
      <style:text-properties style:font-name="標楷體" style:font-name-asian="標楷體"/>
    </style:style>
    <style:style style:name="P4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4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09" style:family="table-row">
      <style:table-row-properties fo:keep-together="always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4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4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23" style:family="table-row">
      <style:table-row-properties fo:keep-together="always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4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30" style:family="table-row">
      <style:table-row-properties fo:keep-together="always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4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37" style:family="table-row">
      <style:table-row-properties fo:keep-together="always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4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44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445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fo:line-height="0.0138in"/>
      <style:text-properties style:font-name="標楷體" style:font-name-asian="標楷體" fo:font-size="1pt" style:font-size-asian="1pt"/>
    </style:style>
  </office:automatic-styles>
  <office:body>
    <office:text text:use-soft-page-breaks="true">
      <text:p text:style-name="P1"><text:span text:style-name="T3">志願服務紀錄冊－申請名冊</text:span><text:span text:style-name="T4">（書寫範例）</text:span></text:p>
      <text:p text:style-name="P5"><text:span text:style-name="T6">彰化縣</text:span><text:span text:style-name="T7">鹿港鎮快樂國小</text:span><text:span text:style-name="T8"><text:s/></text:span><text:span text:style-name="T9">(電話：</text:span><text:span text:style-name="T10">04-7777777轉7</text:span><text:span text:style-name="T11">) <text:s/>申請日期：</text:span><text:span text:style-name="T12">99年11月16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紀錄冊字號</text:p>
          </table:table-cell>
          <table:table-cell table:style-name="TableCell21">
            <text:p text:style-name="P22">免填</text:p>
          </table:table-cell>
          <table:table-cell table:style-name="TableCell23">
            <text:p text:style-name="P24">相片實貼處</text:p>
          </table:table-cell>
          <table:table-cell table:style-name="TableCell25">
            <text:p text:style-name="P26">相片浮貼處</text:p>
          </table:table-cell>
        </table:table-row>
        <table:table-row table:style-name="TableRow27">
          <table:table-cell table:style-name="TableCell28">
            <text:p text:style-name="P29">核發日期</text:p>
          </table:table-cell>
          <table:table-cell table:style-name="TableCell30">
            <text:p text:style-name="P31">免填</text:p>
          </table:table-cell>
          <table:table-cell table:style-name="TableCell32" table:number-rows-spanned="12">
            <text:p text:style-name="P33">請貼一吋半身相片</text:p>
            <text:p text:style-name="P34">高度須低於3.5cm</text:p>
          </table:table-cell>
          <table:table-cell table:style-name="TableCell35" table:number-rows-spanned="12">
            <text:p text:style-name="P36">請貼一吋半身相片</text:p>
            <text:p text:style-name="P37"/>
            <text:p text:style-name="P38">高度須低於3.5cm</text:p>
            <text:p text:style-name="P39"/>
            <text:p text:style-name="P40">請勿用雙面膠黏貼</text:p>
            <text:p text:style-name="P41"/>
            <text:p text:style-name="P42">否則一律退件處理</text:p>
          </table:table-cell>
        </table:table-row>
        <table:table-row table:style-name="TableRow43">
          <table:table-cell table:style-name="TableCell44">
            <text:p text:style-name="P45">運用(申請)單位</text:p>
          </table:table-cell>
          <table:table-cell table:style-name="TableCell46">
            <text:p text:style-name="P47">彰化縣鹿港鎮快樂國小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姓名</text:p>
          </table:table-cell>
          <table:table-cell table:style-name="TableCell53">
            <text:p text:style-name="P54">林小一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性別</text:p>
          </table:table-cell>
          <table:table-cell table:style-name="TableCell60">
            <text:p text:style-name="P61">男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身分證字號</text:p>
          </table:table-cell>
          <table:table-cell table:style-name="TableCell67">
            <text:p text:style-name="P68">A777777777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生日</text:p>
          </table:table-cell>
          <table:table-cell table:style-name="TableCell74">
            <text:p text:style-name="P75">民國30年1月1日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>
            <text:p text:style-name="P82">04-7777777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地址</text:p>
          </table:table-cell>
          <table:table-cell table:style-name="TableCell88">
            <text:p text:style-name="P89">彰化縣鹿港鎮快樂路7號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基礎訓練證書字號</text:p>
          </table:table-cell>
          <table:table-cell table:style-name="TableCell95">
            <text:p text:style-name="P96">99.07.11湖國小志基訓第099001號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基礎訓練核定文號</text:p>
          </table:table-cell>
          <table:table-cell table:style-name="TableCell102">
            <text:p text:style-name="P103">99.06.11府教社字第0990000002號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特殊訓練證書字號</text:p>
          </table:table-cell>
          <table:table-cell table:style-name="TableCell109">
            <text:p text:style-name="P110">99.07.18湖國小志特訓第099003號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特殊訓練核定文號</text:p>
          </table:table-cell>
          <table:table-cell table:style-name="TableCell116">
            <text:p text:style-name="P117">99.06.18府教社字第0990000004號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紀錄冊字號</text:p>
          </table:table-cell>
          <table:table-cell table:style-name="TableCell129">
            <text:p text:style-name="P130">免填</text:p>
          </table:table-cell>
          <table:table-cell table:style-name="TableCell131">
            <text:p text:style-name="P132">相片實貼處</text:p>
          </table:table-cell>
          <table:table-cell table:style-name="TableCell133">
            <text:p text:style-name="P134">相片浮貼處</text:p>
          </table:table-cell>
        </table:table-row>
        <table:table-row table:style-name="TableRow135">
          <table:table-cell table:style-name="TableCell136">
            <text:p text:style-name="P137">核發日期</text:p>
          </table:table-cell>
          <table:table-cell table:style-name="TableCell138">
            <text:p text:style-name="P139">免填</text:p>
          </table:table-cell>
          <table:table-cell table:style-name="TableCell140" table:number-rows-spanned="12">
            <text:p text:style-name="P141">請貼一吋半身相片</text:p>
            <text:p text:style-name="P142">高度須低於3.5cm</text:p>
          </table:table-cell>
          <table:table-cell table:style-name="TableCell143" table:number-rows-spanned="12">
            <text:p text:style-name="P144">請貼一吋半身相片</text:p>
            <text:p text:style-name="P145"/>
            <text:p text:style-name="P146">高度須低於3.5cm</text:p>
            <text:p text:style-name="P147"/>
            <text:p text:style-name="P148">請勿用雙面膠黏貼</text:p>
            <text:p text:style-name="P149"/>
            <text:p text:style-name="P150">否則一律退件處理</text:p>
          </table:table-cell>
        </table:table-row>
        <table:table-row table:style-name="TableRow151">
          <table:table-cell table:style-name="TableCell152">
            <text:p text:style-name="P153">運用(申請)單位</text:p>
          </table:table-cell>
          <table:table-cell table:style-name="TableCell154">
            <text:p text:style-name="P155">彰化縣○○鄉○○國○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姓名</text:p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性別</text:p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身分證字號</text:p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生日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聯絡電話</text:p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地址</text:p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基礎訓練證書字號</text:p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基礎訓練核定文號</text:p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特殊訓練證書字號</text:p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特殊訓練核定文號</text:p>
          </table:table-cell>
          <table:table-cell table:style-name="TableCell224">
            <text:p text:style-name="P225"/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紀錄冊字號</text:p>
          </table:table-cell>
          <table:table-cell table:style-name="TableCell237">
            <text:p text:style-name="P238">免填</text:p>
          </table:table-cell>
          <table:table-cell table:style-name="TableCell239">
            <text:p text:style-name="P240">相片實貼處</text:p>
          </table:table-cell>
          <table:table-cell table:style-name="TableCell241">
            <text:p text:style-name="P242">相片浮貼處</text:p>
          </table:table-cell>
        </table:table-row>
        <table:table-row table:style-name="TableRow243">
          <table:table-cell table:style-name="TableCell244">
            <text:p text:style-name="P245">核發日期</text:p>
          </table:table-cell>
          <table:table-cell table:style-name="TableCell246">
            <text:p text:style-name="P247">免填</text:p>
          </table:table-cell>
          <table:table-cell table:style-name="TableCell248" table:number-rows-spanned="12">
            <text:p text:style-name="P249">請貼一吋半身相片</text:p>
            <text:p text:style-name="P250">高度須低於3.5cm</text:p>
          </table:table-cell>
          <table:table-cell table:style-name="TableCell251" table:number-rows-spanned="12">
            <text:p text:style-name="P252">請貼一吋半身相片</text:p>
            <text:p text:style-name="P253"/>
            <text:p text:style-name="P254">高度須低於3.5cm</text:p>
            <text:p text:style-name="P255"/>
            <text:p text:style-name="P256">請勿用雙面膠黏貼</text:p>
            <text:p text:style-name="P257"/>
            <text:p text:style-name="P258">否則一律退件處理</text:p>
          </table:table-cell>
        </table:table-row>
        <table:table-row table:style-name="TableRow259">
          <table:table-cell table:style-name="TableCell260">
            <text:p text:style-name="P261">運用(申請)單位</text:p>
          </table:table-cell>
          <table:table-cell table:style-name="TableCell262">
            <text:p text:style-name="P263">彰化縣○○鄉○○國○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姓名</text:p>
          </table:table-cell>
          <table:table-cell table:style-name="TableCell269">
            <text:p text:style-name="P270"/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性別</text:p>
          </table:table-cell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身分證字號</text:p>
          </table:table-cell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生日</text:p>
          </table:table-cell>
          <table:table-cell table:style-name="TableCell290">
            <text:p text:style-name="P291"/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聯絡電話</text:p>
          </table:table-cell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地址</text:p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基礎訓練證書字號</text:p>
          </table:table-cell>
          <table:table-cell table:style-name="TableCell311">
            <text:p text:style-name="P312"/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基礎訓練核定文號</text:p>
          </table:table-cell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特殊訓練證書字號</text:p>
          </table:table-cell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特殊訓練核定文號</text:p>
          </table:table-cell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紀錄冊字號</text:p>
          </table:table-cell>
          <table:table-cell table:style-name="TableCell345">
            <text:p text:style-name="P346">免填</text:p>
          </table:table-cell>
          <table:table-cell table:style-name="TableCell347">
            <text:p text:style-name="P348">相片實貼處</text:p>
          </table:table-cell>
          <table:table-cell table:style-name="TableCell349">
            <text:p text:style-name="P350">相片浮貼處</text:p>
          </table:table-cell>
        </table:table-row>
        <table:table-row table:style-name="TableRow351">
          <table:table-cell table:style-name="TableCell352">
            <text:p text:style-name="P353">核發日期</text:p>
          </table:table-cell>
          <table:table-cell table:style-name="TableCell354">
            <text:p text:style-name="P355">免填</text:p>
          </table:table-cell>
          <table:table-cell table:style-name="TableCell356" table:number-rows-spanned="12">
            <text:p text:style-name="P357">請貼一吋半身相片</text:p>
            <text:p text:style-name="P358">高度須低於3.5cm</text:p>
          </table:table-cell>
          <table:table-cell table:style-name="TableCell359" table:number-rows-spanned="12">
            <text:p text:style-name="P360">請貼一吋半身相片</text:p>
            <text:p text:style-name="P361"/>
            <text:p text:style-name="P362">高度須低於3.5cm</text:p>
            <text:p text:style-name="P363"/>
            <text:p text:style-name="P364">請勿用雙面膠黏貼</text:p>
            <text:p text:style-name="P365"/>
            <text:p text:style-name="P366">否則一律退件處理</text:p>
          </table:table-cell>
        </table:table-row>
        <table:table-row table:style-name="TableRow367">
          <table:table-cell table:style-name="TableCell368">
            <text:p text:style-name="P369">運用(申請)單位</text:p>
          </table:table-cell>
          <table:table-cell table:style-name="TableCell370">
            <text:p text:style-name="P371">彰化縣○○鄉○○國○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姓名</text:p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性別</text:p>
          </table:table-cell>
          <table:table-cell table:style-name="TableCell384">
            <text:p text:style-name="P385"/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>身分證字號</text:p>
          </table:table-cell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生日</text:p>
          </table:table-cell>
          <table:table-cell table:style-name="TableCell398">
            <text:p text:style-name="P399"/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聯絡電話</text:p>
          </table:table-cell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地址</text:p>
          </table:table-cell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基礎訓練證書字號</text:p>
          </table:table-cell>
          <table:table-cell table:style-name="TableCell419">
            <text:p text:style-name="P420"/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>基礎訓練核定文號</text:p>
          </table:table-cell>
          <table:table-cell table:style-name="TableCell426">
            <text:p text:style-name="P427"/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>特殊訓練證書字號</text:p>
          </table:table-cell>
          <table:table-cell table:style-name="TableCell433">
            <text:p text:style-name="P434"/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特殊訓練核定文號</text:p>
          </table:table-cell>
          <table:table-cell table:style-name="TableCell440">
            <text:p text:style-name="P441"/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</table:table>
      <text:p text:style-name="P444"/>
      <text:p text:style-name="P445">承辦人： <text:s/>　　　　　　　　　訓導主任：　　　　　　　　　　校長：</text:p>
      <text:p text:style-name="P4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金梅新毛筆楷書" svg:font-family="金梅新毛筆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金梅新毛筆楷書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※">
        <style:list-level-properties text:space-before="0in" text:min-label-width="0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2951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志願服務紀錄冊－申請名冊</dc:title>
    <meta:initial-creator>彰化縣政府</meta:initial-creator>
    <dc:creator>林幸君</dc:creator>
    <meta:creation-date>2020-01-06T06:35:00Z</meta:creation-date>
    <dc:date>2020-01-06T06:35:00Z</dc: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4" meta:row-count="7" meta:non-whitespace-character-count="933"/>
  </office:meta>
</office:document-meta>
</file>