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1347in" fo:text-indent="-0.433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333in" fo:margin-left="0.0263in" fo:text-indent="-0.3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11" style:family="table-column">
      <style:table-column-properties style:column-width="0.6756in" style:use-optimal-column-width="false"/>
    </style:style>
    <style:style style:name="TableColumn12" style:family="table-column">
      <style:table-column-properties style:column-width="0.268in" style:use-optimal-column-width="false"/>
    </style:style>
    <style:style style:name="TableColumn13" style:family="table-column">
      <style:table-column-properties style:column-width="2.4743in" style:use-optimal-column-width="false"/>
    </style:style>
    <style:style style:name="TableColumn14" style:family="table-column">
      <style:table-column-properties style:column-width="0.5513in" style:use-optimal-column-width="false"/>
    </style:style>
    <style:style style:name="TableColumn15" style:family="table-column">
      <style:table-column-properties style:column-width="0.2861in" style:use-optimal-column-width="false"/>
    </style:style>
    <style:style style:name="TableColumn16" style:family="table-column">
      <style:table-column-properties style:column-width="0.6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1402in" style:use-optimal-column-width="false"/>
    </style:style>
    <style:style style:name="Table10" style:family="table">
      <style:table-properties style:width="6.7833in" fo:margin-left="-0.307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left="-0.36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Row38" style:family="table-row">
      <style:table-row-properties style:min-row-height="0.436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新細明體" fo:font-size="10.5pt" style:font-size-asian="10.5pt" style:font-size-complex="10.5pt"/>
    </style:style>
    <style:style style:name="T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4" style:parent-style-name="預設段落字型" style:family="text">
      <style:text-properties style:font-name="新細明體" fo:font-size="10.5pt" style:font-size-asian="10.5pt" style:font-size-complex="10.5pt"/>
    </style:style>
    <style:style style:name="T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6" style:parent-style-name="預設段落字型" style:family="text">
      <style:text-properties style:font-name="新細明體" fo:font-size="10.5pt" style:font-size-asian="10.5pt" style:font-size-complex="10.5pt"/>
    </style:style>
    <style:style style:name="T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Row79" style:family="table-row">
      <style:table-row-properties style:min-row-height="1.506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1.5062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1.5062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fo:break-before="page" fo:text-align="center"/>
    </style:style>
    <style:style style:name="T9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95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olumn97" style:family="table-column">
      <style:table-column-properties style:column-width="5.8416in"/>
    </style:style>
    <style:style style:name="TableColumn98" style:family="table-column">
      <style:table-column-properties style:column-width="0.9083in"/>
    </style:style>
    <style:style style:name="Table96" style:family="table">
      <style:table-properties style:width="6.75in" fo:margin-left="-0.3555in" table:align="left"/>
    </style:style>
    <style:style style:name="TableRow99" style:family="table-row">
      <style:table-row-properties style:min-row-height="2.9534in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4F81BD"/>
    </style:style>
    <style:style style:name="TableRow105" style:family="table-row">
      <style:table-row-properties style:min-row-height="2.9534in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彰化縣○○鄉○○國民小學</text:p>
      <text:p text:style-name="P2"><text:span text:style-name="T3">1</text:span><text:span text:style-name="T4">1</text:span><text:span text:style-name="T5">2</text:span><text:span text:style-name="T6">學年度</text:span><text:span text:style-name="T7">教育優先區</text:span><text:span text:style-name="T8">計畫</text:span><text:span text:style-name="T9">成果報告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補助項目</text:p>
          </table:table-cell>
          <table:covered-table-cell/>
          <table:table-cell table:style-name="TableCell22">
            <text:p text:style-name="P23"><text:span text:style-name="T24">100</text:span></text:p>
          </table:table-cell>
          <table:table-cell table:style-name="TableCell25" table:number-columns-spanned="2">
            <text:p text:style-name="P26">辦理地點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補助金額</text:p>
          </table:table-cell>
          <table:covered-table-cell/>
          <table:table-cell table:style-name="TableCell32">
            <text:p text:style-name="P33">新臺幣　<text:s text:c="3"/>　　　元</text:p>
          </table:table-cell>
          <table:table-cell table:style-name="TableCell34" table:number-columns-spanned="2" table:number-rows-spanned="2">
            <text:p text:style-name="P35">辦理期間</text:p>
          </table:table-cell>
          <table:covered-table-cell/>
          <table:table-cell table:style-name="TableCell36" table:number-columns-spanned="3" table:number-rows-spanned="2">
            <text:p text:style-name="P37">自　<text:s text:c="3"/>年<text:s text:c="3"/>月<text:s text:c="3"/>日起　　　　　　　　至　<text:s text:c="3"/>年<text:s text:c="3"/>月<text:s text:c="3"/>日止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對象</text:p>
          </table:table-cell>
          <table:covered-table-cell/>
          <table:table-cell table:style-name="TableCell41">
            <text:p text:style-name="內文"><text:span text:style-name="T42">□</text:span><text:span text:style-name="T43">學生 <text:s text:c="9"/></text:span><text:span text:style-name="T44">□</text:span><text:span text:style-name="T45">家長</text:span></text:p>
            <text:p text:style-name="內文"><text:span text:style-name="T46">□</text:span><text:span text:style-name="T47">其他：</text:span></text:p>
          </table:table-cell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活動場次</text:p>
            <text:p text:style-name="P53">(特色項目)</text:p>
          </table:table-cell>
          <table:covered-table-cell/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>參與</text:p>
            <text:p text:style-name="P58">人數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目標學生參與人數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>
            <text:p text:style-name="P71">目標學生參與比率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附件</text:p>
          </table:table-cell>
          <table:table-cell table:style-name="TableCell77" table:number-columns-spanned="7">
            <text:list text:style-name="LFO1" text:continue-numbering="true">
              <text:list-item>
                <text:p text:style-name="P78">印刷品　□課程表或流程表　□電子檔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執行成果概述：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效益評估：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檢討與建議：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/>
      <text:soft-page-break/>
      <text:p text:style-name="P93"><text:span text:style-name="T94">活動照片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 text:c="2"/></text:p>
          </table:table-cell>
          <table:table-cell table:style-name="TableCell102">
            <text:p text:style-name="P103">文字說明：<text:s/>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<text:span text:style-name="T110">文字說明</text:span><text:span text:style-name="T111">：</text:span><text:span text:style-name="T112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dc:subject/>
    <meta:initial-creator>acer</meta:initial-creator>
    <dc:creator>蘇靜琪</dc:creator>
    <meta:creation-date>2023-09-20T00:27:00Z</meta:creation-date>
    <dc:date>2023-09-20T00:27:00Z</dc:date>
    <meta:print-date>2018-10-26T01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