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472in" fo:margin-left="0.7048in" fo:text-indent="-0.7048in">
        <style:tab-stops/>
      </style:paragraph-properties>
    </style:style>
    <style:style style:name="T5" style:parent-style-name="預設段落字型" style:family="text">
      <style:text-properties style:font-name-asian="標楷體" style:text-scale="79%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style:text-scale="79%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本文縮排" style:family="paragraph">
      <style:paragraph-properties fo:line-height="0.3472in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3" style:parent-style-name="本文縮排2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line-height="0.3472in" fo:margin-right="-0.4916in" fo:text-indent="0.4152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3472in" fo:text-indent="0.4152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P19" style:parent-style-name="內文" style:family="paragraph">
      <style:paragraph-properties fo:line-height="0.3472in" fo:margin-left="0.393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3472in" fo:text-indent="0.4152in"/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3472in" fo:text-indent="0.415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P25" style:parent-style-name="內文" style:family="paragraph">
      <style:paragraph-properties fo:line-height="0.3472in" fo:margin-left="2.7222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3472in" fo:margin-left="2.7222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3472in" fo:margin-left="0.0006in" fo:text-indent="1.7486in">
        <style:tab-stops/>
      </style:paragraph-properties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472in" fo:margin-left="0.0006in" fo:text-indent="1.7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-0.0013in" fo:text-indent="1.7736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472in" fo:margin-left="-0.0013in" fo:text-indent="1.7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3472in" fo:margin-left="0.0006in" fo:text-indent="1.7708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472in" fo:margin-left="0.0006in" fo:text-indent="1.770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472in" fo:margin-left="0.0006in" fo:text-indent="1.7708in">
        <style:tab-stops/>
      </style:paragraph-properties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3472in" fo:margin-left="0.0006in" fo:text-indent="1.77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indent="2.6666in"/>
      <style:text-properties style:font-name="標楷體" style:font-name-asian="標楷體" fo:font-size="24pt" style:font-size-asian="24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line-height="0.3888in" fo:text-indent="1.6736in"/>
    </style:style>
    <style:style style:name="T58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3888in" fo:text-indent="1.6736in"/>
      <style:text-properties style:font-name="標楷體" style:font-name-asian="標楷體" fo:letter-spacing="0.0222in" fo:font-size="16pt" style:font-size-asian="16pt"/>
    </style:style>
    <style:style style:name="P65" style:parent-style-name="內文" style:family="paragraph">
      <style:paragraph-properties fo:line-height="0.3888in" fo:text-indent="1.6736in"/>
    </style:style>
    <style:style style:name="T66" style:parent-style-name="預設段落字型" style:family="text">
      <style:text-properties style:font-name="標楷體" style:font-name-asian="標楷體" fo:letter-spacing="0.025in" fo:font-size="16pt" style:font-size-asian="16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3888in" fo:text-indent="1.6736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888in" fo:text-indent="1.6722in"/>
    </style:style>
    <style:style style:name="T70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P71" style:parent-style-name="內文" style:family="paragraph">
      <style:paragraph-properties fo:line-height="0.3888in" fo:text-indent="1.6666in"/>
    </style:style>
    <style:style style:name="T72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3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5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T76" style:parent-style-name="預設段落字型" style:family="text">
      <style:text-properties style:font-name="標楷體" style:font-name-asian="標楷體" fo:letter-spacing="0.0222in" fo:font-size="16pt" style:font-size-asian="16pt"/>
    </style:style>
    <style:style style:name="P77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888in" fo:text-indent="3.305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start" fo:line-height="0.3888in" fo:text-indent="0.25in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87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88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indent="1in"/>
    </style:style>
    <style:style style:name="P92" style:parent-style-name="內文" style:family="paragraph">
      <style:paragraph-properties fo:text-indent="1.1666in"/>
      <style:text-properties fo:font-size="14pt" style:font-size-asian="14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2.5277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indent="1.1666in"/>
      <style:text-properties fo:font-size="14pt" style:font-size-asian="14pt"/>
    </style:style>
    <style:style style:name="P107" style:parent-style-name="內文" style:family="paragraph">
      <style:paragraph-properties fo:text-indent="1.1666in"/>
      <style:text-properties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indent="1in"/>
    </style:style>
    <style:style style:name="P130" style:parent-style-name="內文" style:family="paragraph">
      <style:paragraph-properties fo:text-indent="1.1666in"/>
      <style:text-properties fo:font-size="14pt" style:font-size-asian="14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indent="2.52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indent="1.1666in"/>
      <style:text-properties fo:font-size="14pt" style:font-size-asian="14pt"/>
    </style:style>
    <style:style style:name="P145" style:parent-style-name="內文" style:family="paragraph">
      <style:paragraph-properties fo:text-indent="1.1666in"/>
      <style:text-properties fo:font-size="14pt" style:font-size-asian="14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indent="1.5555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163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164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165" style:parent-style-name="內文" style:family="paragraph">
      <style:paragraph-properties fo:line-height="0.3472in" fo:margin-left="0.0006in" fo:text-indent="1.3284in">
        <style:tab-stops/>
      </style:paragraph-properties>
    </style:style>
    <style:style style:name="P16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67" style:parent-style-name="內文" style:family="paragraph">
      <style:text-properties style:font-name="標楷體" style:font-name-asian="標楷體" fo:font-size="18pt" style:font-size-asian="18pt"/>
    </style:style>
    <style:style style:name="T168" style:parent-style-name="預設段落字型" style:family="text">
      <style:text-properties style:font-name="標楷體" style:font-name-asian="標楷體" fo:font-size="18pt" style:font-size-asian="18pt"/>
    </style:style>
    <style:style style:name="T1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P171" style:parent-style-name="內文" style:family="paragraph">
      <style:text-properties style:font-name="標楷體" style:font-name-asian="標楷體" fo:font-size="18pt" style:font-size-asian="18pt"/>
    </style:style>
    <style:style style:name="P172" style:parent-style-name="內文" style:family="paragraph">
      <style:text-properties style:font-name="標楷體" style:font-name-asian="標楷體" fo:font-size="18pt" style:font-size-asian="18pt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P174" style:parent-style-name="內文" style:family="paragraph">
      <style:text-properties style:font-name="標楷體" style:font-name-asian="標楷體" fo:font-size="18pt" style:font-size-asian="18pt"/>
    </style:style>
    <style:style style:name="P175" style:parent-style-name="內文" style:family="paragraph">
      <style:text-properties style:font-name="標楷體" style:font-name-asian="標楷體" fo:font-size="18pt" style:font-size-asian="18pt"/>
    </style:style>
    <style:style style:name="P176" style:parent-style-name="內文" style:family="paragraph">
      <style:text-properties style:font-name="標楷體" style:font-name-asian="標楷體" fo:font-size="18pt" style:font-size-asian="18pt"/>
    </style:style>
    <style:style style:name="P177" style:parent-style-name="內文" style:family="paragraph">
      <style:text-properties style:font-name="標楷體" style:font-name-asian="標楷體" fo:font-size="18pt" style:font-size-asian="18pt"/>
    </style:style>
    <style:style style:name="P178" style:parent-style-name="內文" style:family="paragraph">
      <style:text-properties style:font-name="標楷體" style:font-name-asian="標楷體" fo:font-size="18pt" style:font-size-asian="18pt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85" style:parent-style-name="內文" style:family="paragraph">
      <style:paragraph-properties fo:line-height="0.3472in" fo:margin-left="0.0006in" fo:text-indent="1.3284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　　　　<text:s text:c="2"/>短期補習班函</text:p>
      <text:p text:style-name="P3">受文者：彰化縣政府教育處</text:p>
      <text:p text:style-name="P4"><text:span text:style-name="T5">發文日期：</text:span><text:span text:style-name="T6">中華民國　　年　　月　　日</text:span></text:p>
      <text:p text:style-name="P7"><text:span text:style-name="T8">發文字號：</text:span><text:span text:style-name="T9">　　　　字第　　　　　　號</text:span></text:p>
      <text:p text:style-name="P10">主　旨：申請自　　年　　月　　日起註銷彰化縣私立<text:span text:style-name="T11">○○○○</text:span>　　　　　　短期補習班立案，謹請惠准，請　鑒核。</text:p>
      <text:p text:style-name="P12">說　明：</text:p>
      <text:p text:style-name="P13">一、本人為申請註銷彰化縣私立<text:span text:style-name="T14">○○○○</text:span>短期補習班立案乙節，特陳明對於各項進行之班務皆已安排妥當，日後發生任何情事，由本人自行負責處理。若有不實，願自行負一切法律責任。</text:p>
      <text:p text:style-name="P15">二、檢附本班原立案證書乙份（遺失者應登報作廢並檢附切結書）。</text:p>
      <text:p text:style-name="P16"><text:span text:style-name="T17">三、</text:span><text:span text:style-name="T18">設立（代表）人身分證正、反面影印本。</text:span></text:p>
      <text:p text:style-name="P19">四、若有共同設立人時，應檢附共同設立人之註銷同意書及共同設立人之身分證影本。</text:p>
      <text:p text:style-name="P20">五、若有現任外籍教師時，應同時辦理解聘手續。</text:p>
      <text:p text:style-name="P21"><text:span text:style-name="T22">六、委託書及受委託人</text:span><text:span text:style-name="T23">身分證正、反面影印本</text:span><text:span text:style-name="T24">。</text:span></text:p>
      <text:p text:style-name="P25"/>
      <text:p text:style-name="P26"/>
      <text:p text:style-name="P27"><text:span text:style-name="T28">彰化縣</text:span><text:span text:style-name="T29">私立</text:span><text:span text:style-name="T30">○○○○</text:span><text:span text:style-name="T31">短期補習班</text:span><text:span text:style-name="T32">（請蓋班印）</text:span></text:p>
      <text:p text:style-name="P33"><text:span text:style-name="T34">設立人：　　　　　　　　</text:span><text:span text:style-name="T35">（簽名及蓋私章）</text:span></text:p>
      <text:p text:style-name="P36">身分證號碼：</text:p>
      <text:p text:style-name="P37"><text:span text:style-name="T38">班主任：　　　　　　　</text:span><text:span text:style-name="T39">（簽名及蓋私章）</text:span></text:p>
      <text:p text:style-name="P40">身分證號碼：</text:p>
      <text:p text:style-name="P41">班　址：</text:p>
      <text:p text:style-name="P42">公文寄件地址：</text:p>
      <text:p text:style-name="P43"><text:span text:style-name="T44">設立人</text:span><text:span text:style-name="T45">電話</text:span><text:span text:style-name="T46">(</text:span><text:span text:style-name="T47">行動電話</text:span><text:span text:style-name="T48">)</text:span><text:span text:style-name="T49">:</text:span></text:p>
      <text:p text:style-name="P50"/>
      <text:p text:style-name="P51"/>
      <text:p text:style-name="P52"/>
      <text:p text:style-name="P53">委 <text:s/>託 <text:s/>書</text:p>
      <text:p text:style-name="P54">設立人（委託人）　　　　玆委託受委託人　　　　　辦理彰化縣私立　　　　　　　　　短期補習班註銷事宜，委託人所提供之相關資料，如有不實，願自行負一切法律責任。</text:p>
      <text:p text:style-name="P55">此致<text:tab/></text:p>
      <text:p text:style-name="P56">彰化縣政府</text:p>
      <text:p text:style-name="P57"><text:span text:style-name="T58">設立人（委託人）</text:span><text:span text:style-name="T59">： <text:s text:c="8"/></text:span><text:span text:style-name="T60"><text:s/></text:span><text:span text:style-name="T61"><text:s text:c="3"/></text:span><text:span text:style-name="T62">（請簽名蓋章）</text:span></text:p>
      <text:p text:style-name="P63">身分證號碼：</text:p>
      <text:p text:style-name="P64">戶籍地址：</text:p>
      <text:p text:style-name="P65"><text:span text:style-name="T66">受委託人： <text:s text:c="4"/>　　 <text:s text:c="2"/></text:span><text:span text:style-name="T67">（請簽名蓋章）</text:span></text:p>
      <text:p text:style-name="P68">身分證號碼：</text:p>
      <text:p text:style-name="P69"><text:span text:style-name="T70">戶籍地址：</text:span></text:p>
      <text:p text:style-name="P71"><text:span text:style-name="T72">電話</text:span><text:span text:style-name="T73">(</text:span><text:span text:style-name="T74">行動電話</text:span><text:span text:style-name="T75">)</text:span><text:span text:style-name="T76">：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華民國年月日</text:span></text:p>
      <text:p text:style-name="P86"/>
      <text:p text:style-name="P87"/>
      <text:soft-page-break/>
      <text:p text:style-name="P88">設立人身分證影印本</text:p>
      <text:p text:style-name="P89"><text:s text:c="6"/></text:p>
      <text:p text:style-name="內文"><text:span text:style-name="T90"><draw:custom-shape svg:x="0.875in" svg:y="0.19306in" svg:width="4.5in" svg:height="2.75in" draw:z-index="251656192" draw:id="id0" draw:style-name="a1" draw:name="Rectangle 2" text:anchor-type="paragraph"><svg:title/><svg:desc/><text:p text:style-name="內文"/><text:p text:style-name="內文"/><text:p text:style-name="內文"/><text:p text:style-name="P91"/><text:p text:style-name="P92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93"/>
      <text:p text:style-name="P94"/>
      <text:p text:style-name="P95"/>
      <text:p text:style-name="P96"/>
      <text:p text:style-name="P97"/>
      <text:p text:style-name="P98"><text:s text:c="3"/></text:p>
      <text:p text:style-name="P99"/>
      <text:p text:style-name="P100"/>
      <text:p text:style-name="P101"/>
      <text:p text:style-name="P102"/>
      <text:p text:style-name="P103"><text:span text:style-name="T104">正 <text:s text:c="5"/>面 <text:s text:c="2"/></text:span></text:p>
      <text:p text:style-name="內文"><text:span text:style-name="T105"><draw:custom-shape svg:x="0.75in" svg:y="0.19306in" svg:width="4.625in" svg:height="2.875in" draw:z-index="251657216" draw:id="id1" draw:style-name="a2" draw:name="Rectangle 3" text:anchor-type="paragraph"><svg:title/><svg:desc/><text:p text:style-name="內文"/><text:p text:style-name="內文"/><text:p text:style-name="內文"/><text:p text:style-name="內文"/><text:p text:style-name="P106">身<text:s text:c="2"/>份<text:s text:c="2"/>證<text:s text:c="2"/>黏<text:s text:c="2"/>貼<text:s text:c="2"/>處</text:p><text:p text:style-name="P107"/><draw:enhanced-geometry draw:type="non-primitive" svg:viewBox="0 0 21600 21600" draw:enhanced-path="M 0 0 L 21600 0 21600 21600 0 21600 Z N"/></draw:custom-shap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/></text:p>
      <text:p text:style-name="內文"><text:span text:style-name="T120"><text:s text:c="27"/></text:span><text:span text:style-name="T121"><text:s text:c="3"/>背 <text:s text:c="5"/>面</text:span></text:p>
      <text:p text:style-name="P122">影本與正本同 <text:s text:c="6"/>蓋 章</text:p>
      <text:p text:style-name="P123"/>
      <text:p text:style-name="P124"/>
      <text:p text:style-name="P125"/>
      <text:soft-page-break/>
      <text:p text:style-name="P126">受委託人身分證影印本</text:p>
      <text:p text:style-name="P127"><text:s text:c="6"/></text:p>
      <text:p text:style-name="內文"><text:span text:style-name="T128"><draw:custom-shape svg:x="0.875in" svg:y="0.19306in" svg:width="4.5in" svg:height="2.75in" draw:z-index="251658240" draw:id="id2" draw:style-name="a3" draw:name="Rectangle 4" text:anchor-type="paragraph"><svg:title/><svg:desc/><text:p text:style-name="內文"/><text:p text:style-name="內文"/><text:p text:style-name="內文"/><text:p text:style-name="P129"/><text:p text:style-name="P130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131"/>
      <text:p text:style-name="P132"/>
      <text:p text:style-name="P133"/>
      <text:p text:style-name="P134"/>
      <text:p text:style-name="P135"/>
      <text:p text:style-name="P136"><text:s text:c="3"/></text:p>
      <text:p text:style-name="P137"/>
      <text:p text:style-name="P138"/>
      <text:p text:style-name="P139"/>
      <text:p text:style-name="P140"/>
      <text:p text:style-name="P141"><text:span text:style-name="T142">正 <text:s text:c="5"/>面 <text:s text:c="2"/></text:span></text:p>
      <text:p text:style-name="內文"><text:span text:style-name="T143"><draw:custom-shape svg:x="0.75in" svg:y="0.19306in" svg:width="4.625in" svg:height="2.875in" draw:z-index="251659264" draw:id="id3" draw:style-name="a4" draw:name="Rectangle 5" text:anchor-type="paragraph"><svg:title/><svg:desc/><text:p text:style-name="內文"/><text:p text:style-name="內文"/><text:p text:style-name="內文"/><text:p text:style-name="內文"/><text:p text:style-name="P144">身<text:s text:c="2"/>份<text:s text:c="2"/>證<text:s text:c="2"/>黏<text:s text:c="2"/>貼<text:s text:c="2"/>處</text:p><text:p text:style-name="P145"/><draw:enhanced-geometry draw:type="non-primitive" svg:viewBox="0 0 21600 21600" draw:enhanced-path="M 0 0 L 21600 0 21600 21600 0 21600 Z N"/></draw:custom-shap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/></text:p>
      <text:p text:style-name="內文"><text:span text:style-name="T158"><text:s text:c="27"/></text:span><text:span text:style-name="T159"><text:s text:c="3"/>背 <text:s text:c="5"/>面</text:span></text:p>
      <text:p text:style-name="P160"><text:span text:style-name="T161">影本與正本同 <text:s text:c="6"/>蓋 章</text:span></text:p>
      <text:p text:style-name="P162"/>
      <text:p text:style-name="P163"/>
      <text:p text:style-name="P164"/>
      <text:p text:style-name="P165"/>
      <text:soft-page-break/>
      <text:p text:style-name="P166">共同設立人之註銷同意書</text:p>
      <text:p text:style-name="P167"/>
      <text:p text:style-name="內文"><text:span text:style-name="T168">本人</text:span><text:span text:style-name="T169"><text:s text:c="15"/></text:span><text:span text:style-name="T170">為彰化縣私立○○○○短期補習班之共同設立人，同意註銷彰化縣私立○○○○短期補習班，口說無憑，特立此書。</text:span></text:p>
      <text:p text:style-name="P171"/>
      <text:p text:style-name="P172"/>
      <text:p text:style-name="P173"/>
      <text:p text:style-name="P174"/>
      <text:p text:style-name="P175"/>
      <text:p text:style-name="P176"><text:s text:c="28"/>立書人:</text:p>
      <text:p text:style-name="P177"><text:s text:c="28"/>戶籍地址:</text:p>
      <text:p text:style-name="P178"><text:s text:c="28"/>身分證字號:</text:p>
      <text:p text:style-name="P179"><text:s text:c="28"/>電話(手機):</text:p>
      <text:p text:style-name="P180"/>
      <text:p text:style-name="P181"/>
      <text:p text:style-name="P182"/>
      <text:p text:style-name="P183"/>
      <text:p text:style-name="P184">年<text:s text:c="5"/>月<text:s text:c="5"/>日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凸" style:display-name="凸２" style:family="paragraph" style:parent-style-name="內文">
      <style:paragraph-properties fo:text-align="justify"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93in" fo:text-indent="-0.89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申請註銷</dc:title>
    <dc:subject/>
    <meta:initial-creator>彰化縣政府教育局</meta:initial-creator>
    <dc:creator>楊婷薇</dc:creator>
    <meta:creation-date>2023-11-03T06:29:00Z</meta:creation-date>
    <dc:date>2023-11-03T06:29:00Z</dc:date>
    <meta:print-date>2022-11-30T07:54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170" meta:character-count="1142" meta:row-count="8" meta:non-whitespace-character-count="974"/>
  </office:meta>
</office:document-meta>
</file>