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粗楷" svg:font-family="超研澤粗楷" style:font-family-generic="modern" style:font-pitch="fixed"/>
  </office:font-face-decls>
  <office:automatic-styles>
    <style:style style:name="P1" style:family="paragraph" style:parent-style-name="Text_20_body">
      <style:paragraph-properties fo:line-height="0.882cm"/>
      <style:text-properties fo:font-size="16pt" style:font-name-asian="標楷體" style:font-size-asian="16pt"/>
    </style:style>
    <style:style style:name="P2" style:family="paragraph" style:parent-style-name="Text_20_body">
      <style:paragraph-properties fo:margin-left="2.12cm" fo:margin-right="0cm" fo:line-height="0.882cm" fo:text-indent="-1.062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cm" fo:margin-right="0cm" fo:line-height="0.882cm" fo:text-indent="1.055cm" style:auto-text-indent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1.79cm" fo:margin-right="0cm" fo:line-height="0.882cm" fo:text-indent="-1.79cm" style:auto-text-indent="false">
        <style:tab-stops/>
      </style:paragraph-properties>
    </style:style>
    <style:style style:name="P5" style:family="paragraph" style:parent-style-name="Text_20_body">
      <style:paragraph-properties fo:margin-left="0.002cm" fo:margin-right="0cm" fo:line-height="0.882cm" fo:text-indent="4.498cm" style:auto-text-indent="false">
        <style:tab-stops/>
      </style:paragraph-properties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本文縮排">
      <style:paragraph-properties fo:line-height="0.882cm"/>
    </style:style>
    <style:style style:name="P8" style:family="paragraph" style:parent-style-name="本文縮排_20_2">
      <style:paragraph-properties fo:line-height="0.882cm" fo:text-align="justify" style:justify-single-word="false"/>
    </style:style>
    <style:style style:name="P9" style:family="paragraph" style:parent-style-name="Text_20_body">
      <style:paragraph-properties fo:margin-left="-0.004cm" fo:margin-right="0cm" fo:line-height="0.882cm" fo:text-indent="4.50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0.002cm" fo:margin-right="0cm" fo:line-height="0.882cm" fo:text-indent="4.498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20pt" style:font-name-asian="標楷體" style:font-size-asian="20pt"/>
    </style:style>
    <style:style style:name="P12" style:family="paragraph" style:parent-style-name="Text_20_body">
      <style:paragraph-properties fo:margin-left="0cm" fo:margin-right="0cm" fo:line-height="0.882cm" fo:text-indent="0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scale="79%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彰化縣私立　　　　　　　　　　 <text:s/>短期補習班函</text:p>
      <text:p text:style-name="P1">受文者：彰化縣政府教育處</text:p>
      <text:p text:style-name="P4"><text:span text:style-name="預設段落字型"><text:span text:style-name="T2">發文日期：</text:span></text:span><text:span text:style-name="預設段落字型"><text:span text:style-name="T1">中華民國　　年　　月　　日</text:span></text:span></text:p>
      <text:p text:style-name="P6"><text:span text:style-name="預設段落字型"><text:span text:style-name="T2">發文字號：</text:span></text:span><text:span text:style-name="預設段落字型"><text:span text:style-name="T1">　　　　字第　　　　　　號</text:span></text:span></text:p>
      <text:p text:style-name="P7">主　旨：本班因「 <text:s text:c="28"/>」申請自　　年　　月　　日起至　　年　　月　　日止暫停彰化縣私立　　　　　　短期補習班招生營業，謹請惠准，請　鑒核。</text:p>
      <text:p text:style-name="P1">說　明：</text:p>
      <text:p text:style-name="P8">一、本人為申請彰化縣私立　　　　　　 <text:s/>短期補習班暫停招生乙節，特陳明對於各項進行之班務皆已安排妥當，日後發生任何情事，由本人自行負責處理。若有不實，願自行負一切法律責任。</text:p>
      <text:p text:style-name="P8">二、請檢附設立人身分證影本乙份。</text:p>
      <text:p text:style-name="P2">三、若有共同設立人時，應檢附共同設立人之申請暫停招生同意書乙份、身分證影本乙份。</text:p>
      <text:p text:style-name="P3">四、若有現任外籍教師時，應同時辦理解聘手續。</text:p>
      <text:p text:style-name="P3">五、立案證書影本。</text:p>
      <text:p text:style-name="P3"/>
      <text:p text:style-name="P12"><text:s text:c="41"/><text:span text:style-name="預設段落字型"><text:span text:style-name="T1">彰化縣私立　　　　　　　短期補習班</text:span></text:span><text:span text:style-name="預設段落字型"><text:span text:style-name="T3">（請蓋班印）</text:span></text:span></text:p>
      <text:p text:style-name="P5"><text:span text:style-name="預設段落字型"><text:span text:style-name="T4">設立人：　　　　　　　　</text:span></text:span><text:span text:style-name="預設段落字型"><text:span text:style-name="T5">（簽名及蓋私章）</text:span></text:span></text:p>
      <text:p text:style-name="P9">身分證號碼：</text:p>
      <text:p text:style-name="P10">班　址：</text:p>
      <text:p text:style-name="P10">電話(行動電話)：</text:p>
      <text:p text:style-name="P5"><text:span text:style-name="預設段落字型"><text:span text:style-name="T1">e-mail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粗楷" svg:font-family="超研澤粗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text-align="justify" style:justify-single-word="false" fo:hyphenation-ladder-count="no-limit" fo:text-indent="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>
      <style:paragraph-properties fo:margin-top="0cm" fo:margin-bottom="0.106cm" style:contextual-spacing="false" fo:line-height="0.529cm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text-align="justify" style:justify-single-word="false" fo:hyphenation-ladder-count="no-limit"/>
      <style:text-properties fo:font-size="20pt" style:font-name-asian="超研澤粗楷" style:font-family-asian="超研澤粗楷" style:font-family-generic-asian="modern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凸_ff12_" style:display-name="凸２" style:family="paragraph" style:parent-style-name="Text_20_body">
      <style:paragraph-properties fo:margin-left="1.501cm" fo:margin-right="0cm" fo:line-height="0.635cm" fo:text-align="justify" style:justify-single-word="false" fo:hyphenation-ladder-count="no-limit" fo:text-indent="-1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268cm" fo:margin-right="0cm" fo:line-height="0.706cm" fo:hyphenation-ladder-count="no-limit" fo:text-indent="-2.26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194cm" fo:margin-right="0cm" fo:line-height="0.706cm" fo:hyphenation-ladder-count="no-limit" fo:text-indent="-1.13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短期補習班申請註銷</dc:title>
    <dc:subject/>
    <meta:initial-creator>彰化縣政府教育局</meta:initial-creator>
    <meta:creation-date>2023-07-26T07:21:00Z</meta:creation-date>
    <dc:date>2023-07-26T15:22:40.774000000</dc:date>
    <meta:print-date>2006-11-15T00:11:00Z</meta:print-date>
    <meta:editing-cycles>3</meta:editing-cycles>
    <meta:editing-duration>PT12S</meta:editing-duration>
    <meta:document-statistic meta:table-count="0" meta:image-count="0" meta:object-count="0" meta:page-count="1" meta:paragraph-count="18" meta:word-count="306" meta:character-count="454" meta:non-whitespace-character-count="311"/>
    <meta:template xlink:type="simple" xlink:actuate="onRequest" xlink:title="" xlink:href="Normal.dotm"/>
  </office:meta>
</office:document-meta>
</file>