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3472in" fo:margin-left="0.7048in" fo:text-indent="-0.7048in">
        <style:tab-stops/>
      </style:paragraph-properties>
    </style:style>
    <style:style style:name="T5" style:parent-style-name="預設段落字型" style:family="text">
      <style:text-properties style:font-name-asian="標楷體" style:text-scale="79%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style:text-scale="79%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本文縮排" style:family="paragraph">
      <style:paragraph-properties fo:line-height="0.3472in"/>
    </style:style>
    <style:style style:name="P1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2" style:parent-style-name="本文縮排2" style:family="paragraph">
      <style:paragraph-properties fo:text-align="justify" fo:line-height="0.3472in"/>
    </style:style>
    <style:style style:name="P13" style:parent-style-name="本文縮排2" style:family="paragraph">
      <style:paragraph-properties fo:text-align="justify" fo:line-height="0.3472in"/>
    </style:style>
    <style:style style:name="P14" style:parent-style-name="內文" style:family="paragraph">
      <style:paragraph-properties fo:line-height="0.3472in" fo:margin-left="0.8347in" fo:text-indent="-0.418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472in" fo:margin-left="0.8347in" fo:text-indent="-0.418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472in" fo:margin-left="2.7222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472in" fo:margin-left="2.7222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3472in" fo:margin-left="2.7222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3472in" fo:margin-left="0.0006in" fo:text-indent="1.7486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3472in" fo:margin-left="0.0006in" fo:text-indent="1.7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3472in" fo:margin-left="-0.0013in" fo:text-indent="1.7736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472in" fo:margin-left="0.0006in" fo:text-indent="1.770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472in" fo:margin-left="0.0006in" fo:text-indent="1.770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472in" fo:margin-left="0.0006in" fo:text-indent="1.7708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472in" fo:margin-left="0.0006in" fo:text-indent="1.3284in">
        <style:tab-stops/>
      </style:paragraph-properties>
    </style:style>
    <style:style style:name="P33" style:parent-style-name="內文" style:family="paragraph">
      <style:paragraph-properties fo:line-height="0.3472in" fo:margin-left="0.0006in" fo:text-indent="1.3284in">
        <style:tab-stops/>
      </style:paragraph-properties>
    </style:style>
    <style:style style:name="P34" style:parent-style-name="內文" style:family="paragraph">
      <style:paragraph-properties fo:line-height="0.3472in" fo:margin-left="0.0006in" fo:text-indent="1.3284in">
        <style:tab-stops/>
      </style:paragraph-properties>
    </style:style>
    <style:style style:name="P35" style:parent-style-name="內文" style:family="paragraph">
      <style:paragraph-properties fo:line-height="0.3472in" fo:margin-left="0.0006in" fo:text-indent="1.3284in">
        <style:tab-stops/>
      </style:paragraph-properties>
    </style:style>
    <style:style style:name="TableColumn37" style:family="table-column">
      <style:table-column-properties style:column-width="1.3722in" style:use-optimal-column-width="false"/>
    </style:style>
    <style:style style:name="TableColumn38" style:family="table-column">
      <style:table-column-properties style:column-width="1.0951in" style:use-optimal-column-width="false"/>
    </style:style>
    <style:style style:name="TableColumn39" style:family="table-column">
      <style:table-column-properties style:column-width="1.0326in" style:use-optimal-column-width="false"/>
    </style:style>
    <style:style style:name="TableColumn40" style:family="table-column">
      <style:table-column-properties style:column-width="1.12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36" style:family="table">
      <style:table-properties style:width="6.625in" fo:margin-left="0in" table:align="left"/>
    </style:style>
    <style:style style:name="TableRow43" style:family="table-row">
      <style:table-row-properties style:min-row-height="0.381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1.1666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694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69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694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94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letter-spacing="0.027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694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letter-spacing="0.027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6944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7361in"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736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7361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736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736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736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fo:line-height="0.3472in"/>
    </style:style>
    <style:style style:name="P206" style:parent-style-name="內文" style:family="paragraph">
      <style:paragraph-properties fo:line-height="0.3472in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olumn211" style:family="table-column">
      <style:table-column-properties style:column-width="0.5833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0.7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75in" style:use-optimal-column-width="false"/>
    </style:style>
    <style:style style:name="TableColumn216" style:family="table-column">
      <style:table-column-properties style:column-width="0.75in" style:use-optimal-column-width="false"/>
    </style:style>
    <style:style style:name="TableColumn217" style:family="table-column">
      <style:table-column-properties style:column-width="0.75in" style:use-optimal-column-width="false"/>
    </style:style>
    <style:style style:name="TableColumn218" style:family="table-column">
      <style:table-column-properties style:column-width="0.75in" style:use-optimal-column-width="false"/>
    </style:style>
    <style:style style:name="TableColumn219" style:family="table-column">
      <style:table-column-properties style:column-width="0.75in" style:use-optimal-column-width="false"/>
    </style:style>
    <style:style style:name="Table210" style:family="table">
      <style:table-properties style:width="6.5833in" fo:margin-left="0.0194in" table:align="left"/>
    </style:style>
    <style:style style:name="TableRow220" style:family="table-row">
      <style:table-row-properties style:min-row-height="0.2368in" style:use-optimal-row-height="false" fo:keep-together="always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fo:text-align="end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2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234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2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text-scale="90%" fo:font-size="14pt" style:font-size-asian="14pt" style:font-size-complex="12pt"/>
    </style:style>
    <style:style style:name="TableRow248" style:family="table-row">
      <style:table-row-properties style:min-row-height="0.998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269" style:family="table-row">
      <style:table-row-properties style:min-row-height="0.3659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E" style:family="paragraph">
      <style:paragraph-properties fo:text-align="start" fo:margin-bottom="0in" fo:line-height="100%"/>
      <style:text-properties style:font-name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89" style:family="table-row">
      <style:table-row-properties style:min-row-height="0.4965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310" style:family="table-row">
      <style:table-row-properties style:min-row-height="0.6166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E" style:family="paragraph">
      <style:paragraph-properties fo:text-align="start" fo:margin-bottom="0in" fo:line-height="100%" fo:margin-left="0.1472in" fo:text-indent="-0.0006in">
        <style:tab-stops/>
      </style:paragraph-properties>
      <style:text-properties style:font-name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329" style:family="table-row">
      <style:table-row-properties style:min-row-height="0.4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349" style:family="table-row">
      <style:table-row-properties style:min-row-height="0.6312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369" style:family="table-row">
      <style:table-row-properties style:min-row-height="0.6138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letter-spacing="-0.0138in" style:text-scale="90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391" style:family="table-row">
      <style:table-row-properties style:min-row-height="1.1048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410" style:family="table-row">
      <style:table-row-properties style:min-row-height="2.1298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E" style:family="paragraph">
      <style:paragraph-properties fo:text-align="start" fo:margin-bottom="0in" fo:line-height="100%" fo:margin-left="0.0784in" fo:margin-right="0.0784in">
        <style:tab-stops/>
      </style:paragraph-properties>
    </style:style>
    <style:style style:name="T413" style:parent-style-name="預設段落字型" style:family="text">
      <style:text-properties style:font-name="標楷體" fo:letter-spacing="-0.0138in" style:text-position="30% 100%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430" style:family="table-row">
      <style:table-row-properties style:min-row-height="0.618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E" style:family="paragraph">
      <style:paragraph-properties fo:text-align="center" fo:margin-bottom="0in" fo:line-height="100%"/>
      <style:text-properties style:font-name="標楷體" fo:letter-spacing="-0.0138in" style:text-scale="90%" fo:font-size="14pt" style:font-size-asian="14pt" style:font-size-complex="14pt"/>
    </style:style>
    <style:style style:name="P433" style:parent-style-name="E" style:family="paragraph">
      <style:paragraph-properties fo:text-align="center" fo:margin-bottom="0in" fo:line-height="100%"/>
      <style:text-properties style:font-name="標楷體" fo:letter-spacing="-0.0138in" style:text-scale="90%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text-scale="90%" fo:font-size="14pt" style:font-size-asian="14pt"/>
    </style:style>
    <style:style style:name="P450" style:parent-style-name="內文" style:family="paragraph">
      <style:paragraph-properties fo:line-height="0.3472in"/>
    </style:style>
  </office:automatic-styles>
  <office:body>
    <office:text text:use-soft-page-breaks="true">
      <text:p text:style-name="P1">彰化縣私立　　　　　　　　　　<text:s text:c="2"/>短期補習班函</text:p>
      <text:p text:style-name="P3">受文者：彰化縣政府教育處</text:p>
      <text:p text:style-name="P4"><text:span text:style-name="T5">發文日期：</text:span><text:span text:style-name="T6">中華民國　　年　　月　　日</text:span></text:p>
      <text:p text:style-name="P7"><text:span text:style-name="T8">發文字號：</text:span><text:span text:style-name="T9">　　　　字第　　　　　　號</text:span></text:p>
      <text:p text:style-name="P10">主　旨：申請自　　年　　月　　日起回復彰化縣私立　　　　　　短期補習班招生營業，謹請惠准，請鑒核。</text:p>
      <text:p text:style-name="P11">說　明：</text:p>
      <text:p text:style-name="P12">一、本人為申請彰化縣私立　　　　　　<text:s text:c="2"/>短期補習班回復招生乙節，若有不實，願自行負一切法律責任。</text:p>
      <text:p text:style-name="P13">二、請檢附設立人身分證影本乙份。</text:p>
      <text:p text:style-name="P14">三、請檢附復辦計畫乙份。</text:p>
      <text:p text:style-name="P15">四、若有共同設立人時，應檢附共同設立人之申請回復招生同意書乙份、身分證影本乙份。</text:p>
      <text:p text:style-name="P16"/>
      <text:p text:style-name="P17"/>
      <text:p text:style-name="P18"/>
      <text:p text:style-name="P19"/>
      <text:p text:style-name="P20"/>
      <text:p text:style-name="P21"><text:span text:style-name="T22">彰化縣</text:span><text:span text:style-name="T23">私立　　　　　　　短期補習班</text:span><text:span text:style-name="T24">（請蓋班印）</text:span></text:p>
      <text:p text:style-name="P25"><text:span text:style-name="T26">設立人：　　　　　　　　</text:span><text:span text:style-name="T27">（簽名及蓋私章）</text:span></text:p>
      <text:p text:style-name="P28">身分證號碼：</text:p>
      <text:p text:style-name="P29">班　址：</text:p>
      <text:p text:style-name="P30">電話(行動電話)：</text:p>
      <text:p text:style-name="P31">e-mail：</text:p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soft-page-break/>
            <text:p text:style-name="P45">彰化縣私立 <text:s text:c="14"/>短期補習班復辦計劃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核准科目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班級數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每班人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每週總節數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修業期限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招生對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核准科目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班級數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每班人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每週總節數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修業期限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招生對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(請蓋班印)</text:p>
      <text:p text:style-name="P205"/>
      <text:p text:style-name="P206"/>
      <text:p text:style-name="P207"><text:span text:style-name="T208">彰化縣私立　　　　　　　　　短期補習班教職員名冊</text:span><text:span text:style-name="T209">(請蓋班印)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columns-spanned="9">
              <text:p text:style-name="P222"><text:span text:style-name="T223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>職</text:p>
              <text:p text:style-name="P227">稱</text:p>
            </table:table-cell>
            <table:table-cell table:style-name="TableCell228">
              <text:p text:style-name="P229">設立人</text:p>
            </table:table-cell>
            <table:table-cell table:style-name="TableCell230">
              <text:p text:style-name="P231">班主任</text:p>
            </table:table-cell>
            <table:table-cell table:style-name="TableCell232">
              <text:p text:style-name="P233">行政</text:p>
              <text:p text:style-name="P234">人員</text:p>
            </table:table-cell>
            <table:table-cell table:style-name="TableCell235">
              <text:p text:style-name="P236">行政</text:p>
              <text:p text:style-name="P237">人員</text:p>
            </table:table-cell>
            <table:table-cell table:style-name="TableCell238">
              <text:p text:style-name="P239">教師</text:p>
            </table:table-cell>
            <table:table-cell table:style-name="TableCell240">
              <text:p text:style-name="P241">教師</text:p>
            </table:table-cell>
            <table:table-cell table:style-name="TableCell242">
              <text:p text:style-name="P243">教師</text:p>
            </table:table-cell>
            <table:table-cell table:style-name="TableCell244">
              <text:p text:style-name="P245">防火管</text:p>
              <text:p text:style-name="P246"><text:span text:style-name="T247">理人員</text:span></text:p>
            </table:table-cell>
          </table:table-row>
          <table:table-row table:style-name="TableRow248">
            <table:table-cell table:style-name="TableCell249">
              <text:p text:style-name="P250">姓</text:p>
              <text:p text:style-name="P251"><text:span text:style-name="T252">名</text:span>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性</text:p>
              <text:p text:style-name="P272">別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出</text:p>
              <text:p text:style-name="P292">生</text:p>
              <text:p text:style-name="P293">地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身分證號　碼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專任</text:p>
              <text:p text:style-name="P332">兼任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教學</text:p>
              <text:p text:style-name="P352">科目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table-cell table:style-name="TableCell370">
              <text:p text:style-name="P371"><text:span text:style-name="T372">每週授課</text:span><text:span text:style-name="T373">節</text:span><text:span text:style-name="T374">數</text:span>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>
              <text:p text:style-name="P393">學歷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<text:span text:style-name="T413">戶籍地址</text:span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到職</text:p>
              <text:p text:style-name="P433">日期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</table:table-row>
        </table:table-header-rows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凸" style:display-name="凸２" style:family="paragraph" style:parent-style-name="內文">
      <style:paragraph-properties fo:text-align="justify"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93in" fo:text-indent="-0.89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申請註銷</dc:title>
    <dc:subject/>
    <meta:initial-creator>彰化縣政府教育局</meta:initial-creator>
    <dc:creator>楊婷薇</dc:creator>
    <meta:creation-date>2023-02-10T05:56:00Z</meta:creation-date>
    <dc:date>2023-02-10T05:56:00Z</dc:date>
    <meta:print-date>2023-02-10T00:32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110" meta:character-count="737" meta:row-count="5" meta:non-whitespace-character-count="628"/>
  </office:meta>
</office:document-meta>
</file>