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color="#FF0000" fo:font-size="16pt" style:font-size-asian="16pt"/>
    </style:style>
    <style:style style:name="T13" style:parent-style-name="預設段落字型" style:family="text">
      <style:text-properties style:font-name-asian="標楷體" fo:color="#FF0000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3055in" fo:margin-left="0.8319in" fo:text-indent="-0.4152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3055in" fo:text-indent="0.415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本文縮排2" style:family="paragraph">
      <style:paragraph-properties fo:text-align="justify" fo:line-height="0.3055in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size-complex="16pt"/>
    </style:style>
    <style:style style:name="P35" style:parent-style-name="本文縮排2" style:family="paragraph">
      <style:paragraph-properties fo:text-align="justify" fo:line-height="0.3055in"/>
      <style:text-properties style:font-size-complex="16pt"/>
    </style:style>
    <style:style style:name="P36" style:parent-style-name="本文縮排2" style:family="paragraph">
      <style:paragraph-properties fo:text-align="justify" fo:line-height="0.3055in"/>
      <style:text-properties style:font-size-complex="16pt"/>
    </style:style>
    <style:style style:name="P3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055in" fo:margin-left="2.7222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break-before="page" fo:line-height="0.3472in"/>
    </style:style>
    <style:style style:name="P70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72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indent="1in"/>
    </style:style>
    <style:style style:name="P76" style:parent-style-name="內文" style:family="paragraph">
      <style:paragraph-properties fo:text-indent="1.1666in"/>
      <style:text-properties fo:font-size="14pt" style:font-size-asian="14pt"/>
    </style:style>
    <style:style style:name="P77" style:parent-style-name="內文" style:family="paragraph">
      <style:paragraph-properties fo:text-indent="2.5277in"/>
    </style:style>
    <style:style style:name="T78" style:parent-style-name="預設段落字型" style:family="text">
      <style:text-properties style:font-name-asian="細明體" fo:font-size="14pt" style:font-size-asian="14pt"/>
    </style:style>
    <style:style style:name="T79" style:parent-style-name="預設段落字型" style:family="text">
      <style:text-properties style:font-name-asian="細明體" fo:font-size="14pt" style:font-size-asian="14pt"/>
    </style:style>
    <style:style style:name="T80" style:parent-style-name="預設段落字型" style:family="text">
      <style:text-properties style:font-name-asian="細明體" fo:font-size="14pt" style:font-size-asian="14pt"/>
    </style:style>
    <style:style style:name="T81" style:parent-style-name="預設段落字型" style:family="text">
      <style:text-properties style:font-name-asian="細明體" fo:font-size="14pt" style:font-size-asian="14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indent="1.1666in"/>
      <style:text-properties fo:font-size="14pt" style:font-size-asian="14pt"/>
    </style:style>
    <style:style style:name="P84" style:parent-style-name="內文" style:family="paragraph">
      <style:paragraph-properties fo:text-indent="1.1666in"/>
      <style:text-properties fo:font-size="14pt" style:font-size-asian="14pt"/>
    </style:style>
    <style:style style:name="T85" style:parent-style-name="預設段落字型" style:family="text">
      <style:text-properties style:font-name-asian="細明體" fo:font-size="14pt" style:font-size-asian="14pt"/>
    </style:style>
    <style:style style:name="T86" style:parent-style-name="預設段落字型" style:family="text">
      <style:text-properties style:font-name-asian="細明體" fo:font-size="14pt" style:font-size-asian="14pt"/>
    </style:style>
    <style:style style:name="T87" style:parent-style-name="預設段落字型" style:family="text">
      <style:text-properties style:font-name-asian="細明體" fo:font-size="14pt" style:font-size-asian="14pt"/>
    </style:style>
    <style:style style:name="T88" style:parent-style-name="預設段落字型" style:family="text">
      <style:text-properties style:font-name-asian="細明體" fo:font-size="14pt" style:font-size-asian="14pt"/>
    </style:style>
    <style:style style:name="P89" style:parent-style-name="內文" style:family="paragraph">
      <style:text-properties style:font-name-asian="細明體" fo:font-size="14pt" style:font-size-asian="14pt"/>
    </style:style>
    <style:style style:name="P90" style:parent-style-name="內文" style:family="paragraph">
      <style:paragraph-properties fo:text-indent="1.5555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3472in" fo:margin-left="0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01" style:parent-style-name="內文" style:family="paragraph">
      <style:paragraph-properties fo:line-height="0.4861in" fo:text-indent="0.222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margin-left="2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2.0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 <text:s text:c="5"/>　 <text:s text:c="5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主　旨：本班設立人原名為　　　<text:s text:c="2"/>因故更名為　　　<text:s/>，申請更換立案證書及設立人資料變更，謹請惠准，請鑑核。</text:p>
      <text:p text:style-name="P10"><text:span text:style-name="T11">說　明：檢附資料如下</text:span><text:span text:style-name="T12">(</text:span><text:span text:style-name="T13">請單面列印並準備</text:span><text:span text:style-name="T14">1</text:span><text:span text:style-name="T15">式</text:span><text:span text:style-name="T16">2</text:span><text:span text:style-name="T17">份</text:span><text:span text:style-name="T18">)</text:span><text:span text:style-name="T19">：</text:span></text:p>
      <text:p text:style-name="P20">一、設立人身分證正、反面影印本。</text:p>
      <text:p text:style-name="P21">二、戶籍謄本。</text:p>
      <text:p text:style-name="P22">三、原立案證書正本（若遺失請登報作廢，並檢附其遺失證明正本『報紙正本』及切結書等相關資料）。</text:p>
      <text:p text:style-name="P23">四、設立人二吋照片乙張。</text:p>
      <text:p text:style-name="P24"><text:span text:style-name="T25">五、</text:span><text:span text:style-name="T26">投保團體公共意外責任險證明文件影本</text:span><text:span text:style-name="T27">。</text:span></text:p>
      <text:p text:style-name="P28"><text:span text:style-name="T29">六</text:span><text:span text:style-name="T30">、</text:span><text:span text:style-name="T31">最近一年</text:span><text:span text:style-name="T32">消防安全設備檢修申報證明文件</text:span><text:span text:style-name="T33">影本</text:span><text:span text:style-name="T34">。</text:span></text:p>
      <text:p text:style-name="P35">七、最近一年建築物防火避難設施檢查申報影本。</text:p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51656704" draw:id="id0" draw:style-name="a0" draw:name="Text Box 3" text:anchor-type="paragraph" svg:x="3.83333in" svg:y="0.26389in" svg:width="2.80556in" svg:height="0.63889in" style:rel-width="scale" style:rel-height="scale"><draw:text-box><text:p text:style-name="P43"><text:span text:style-name="T44">影本均須蓋設立人私章並加註「本影本與正本相符，如有不實，願負一切法律責任」</text:span></text:p></draw:text-box><svg:title/><svg:desc/></draw:frame></text:span></text:p>
      <text:p text:style-name="P45"/>
      <text:p text:style-name="P46"/>
      <text:p text:style-name="P47"/>
      <text:p text:style-name="P48"><text:span text:style-name="T49">彰化縣</text:span><text:span text:style-name="T50">私立　　　　　　　短期補習班</text:span><text:span text:style-name="T51">（請蓋班印）</text:span></text:p>
      <text:p text:style-name="P52"><text:span text:style-name="T53">設立人：　　　</text:span><text:span text:style-name="T54"><text:s text:c="6"/></text:span><text:span text:style-name="T55">（簽名及蓋私章）</text:span></text:p>
      <text:p text:style-name="P56">身分證號碼：</text:p>
      <text:p text:style-name="P57">班　　　址：</text:p>
      <text:p text:style-name="P58"><text:span text:style-name="T59">電話</text:span><text:span text:style-name="T60">(</text:span><text:span text:style-name="T61">行動電話</text:span><text:span text:style-name="T62">)</text:span><text:span text:style-name="T63">：</text:span><text:span text:style-name="T64"><text:s/></text:span></text:p>
      <text:p text:style-name="P65"><text:span text:style-name="T66">e-</text:span><text:span text:style-name="T67">mail</text:span><text:span text:style-name="T68">：</text:span></text:p>
      <text:p text:style-name="P69"/>
      <text:p text:style-name="P70"/>
      <text:p text:style-name="P71">補習班設立人身分證影印本(請蓋班印)</text:p>
      <text:p text:style-name="P72"><text:s text:c="6"/></text:p>
      <text:p text:style-name="P73"><text:span text:style-name="T74"><draw:custom-shape svg:x="0.75in" svg:y="0.19444in" svg:width="4.625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75"/><text:p text:style-name="P76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77"><text:span text:style-name="T78">正</text:span><text:span text:style-name="T79"><text:s text:c="6"/></text:span><text:span text:style-name="T80">面</text:span><text:span text:style-name="T81"><text:s text:c="3"/></text:span></text:p>
      <text:p text:style-name="內文"><text:span text:style-name="T82"><draw:custom-shape svg:x="0.75in" svg:y="0.19306in" svg:width="4.625in" svg:height="2.875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83">身<text:s text:c="2"/>份<text:s text:c="2"/>證<text:s text:c="2"/>黏<text:s text:c="2"/>貼<text:s text:c="2"/>處</text:p><text:p text:style-name="P84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85"><text:s text:c="3"/></text:span><text:span text:style-name="T86">背</text:span><text:span text:style-name="T87"><text:s text:c="6"/></text:span><text:span text:style-name="T88">面</text:span></text:p>
      <text:p text:style-name="P89"/>
      <text:p text:style-name="P90"><text:span text:style-name="T91">請註明</text:span><text:span text:style-name="T92">影本與正本</text:span><text:span text:style-name="T93">相符</text:span><text:span text:style-name="T94">(</text:span><text:span text:style-name="T95">蓋</text:span><text:span text:style-name="T96">私</text:span><text:span text:style-name="T97">章</text:span><text:span text:style-name="T98">)</text:span></text:p>
      <text:p text:style-name="P99"/>
      <text:soft-page-break/>
      <text:p text:style-name="P100">切 <text:s/>結 <text:s/>書</text:p>
      <text:p text:style-name="P101">本補習班（ <text:s text:c="14"/>短期補習班）確因不慎遺失立案證書一紙，於 <text:s text:c="4"/>年 <text:s text:c="4"/>月 <text:s text:c="4"/>日刊登 <text:s text:c="8"/>報聲明作廢，如有因立案證書遺失所引起之法律及行政責任，概由本補習班負完全責任，特立此切結。</text:p>
      <text:p text:style-name="P102">此致</text:p>
      <text:p text:style-name="P103">彰化縣政府</text:p>
      <text:p text:style-name="P104"/>
      <text:p text:style-name="P105"/>
      <text:p text:style-name="P106">立切結書人</text:p>
      <text:p text:style-name="P107">設立人： <text:s text:c="17"/>（簽名及蓋章）</text:p>
      <text:p text:style-name="P108">身分證號碼：</text:p>
      <text:p text:style-name="P109"><text:span text:style-name="T110">戶籍地址：</text:span><text:span text:style-name="T111"><text:s text:c="60"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中 　華　　民　　國　　年　　月　　日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52in" text:min-label-width="0.4479in" text:list-level-position-and-space-mode="label-alignment">
          <style:list-level-label-alignment text:label-followed-by="listtab" fo:margin-left="0.863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description/>
    <dc:subject/>
    <meta:initial-creator>彰化縣政府教育局</meta:initial-creator>
    <dc:creator>楊婷薇</dc:creator>
    <meta:creation-date>2024-04-12T07:46:00Z</meta:creation-date>
    <dc:date>2024-04-12T07:46:00Z</dc:date>
    <meta:print-date>2014-11-01T03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9" meta:row-count="5" meta:non-whitespace-character-count="690"/>
  </office:meta>
</office:document-meta>
</file>