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華康楷書體W7" svg:font-family="華康楷書體W7" style:font-family-generic="modern" style:font-pitch="fixed"/>
    <style:font-face style:name="華康楷書體W5" svg:font-family="華康楷書體W5" style:font-family-generic="modern" style:font-pitch="fixed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P14" style:parent-style-name="內文" style:family="paragraph">
      <style:paragraph-properties fo:line-height="0.3055in" fo:margin-left="0.893in" fo:text-indent="-0.893in">
        <style:tab-stops/>
      </style:paragraph-properties>
      <style:text-properties style:font-name-asian="標楷體" fo:color="#000000" fo:font-size="16pt" style:font-size-asian="16pt"/>
    </style:style>
    <style:style style:name="P15" style:parent-style-name="內文" style:family="paragraph">
      <style:paragraph-properties fo:line-height="0.3055in"/>
      <style:text-properties style:font-name-asian="標楷體" fo:color="#000000" fo:font-size="16pt" style:font-size-asian="16pt"/>
    </style:style>
    <style:style style:name="P16" style:parent-style-name="內文" style:family="paragraph">
      <style:paragraph-properties fo:text-align="justify" fo:line-height="0.3055in" fo:margin-left="0.4152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0000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P23" style:parent-style-name="本文縮排3" style:family="paragraph">
      <style:paragraph-properties fo:text-align="justify" fo:line-height="0.3055in" fo:margin-left="0.8618in" fo:text-indent="-0.4465in">
        <style:tab-stops/>
      </style:paragraph-properties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/>
    </style:style>
    <style:style style:name="P28" style:parent-style-name="內文" style:family="paragraph">
      <style:paragraph-properties fo:text-align="justify" fo:line-height="0.3055in" fo:margin-left="0.8638in" fo:text-indent="-0.4486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0.3055in" fo:margin-left="0.4152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055in" fo:margin-left="0.4152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0.3055in" fo:margin-left="0.8347in" fo:text-indent="-0.418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0.3055in" fo:margin-left="0.8847in" fo:text-indent="-0.293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0.3055in" fo:margin-left="0.8847in" fo:text-indent="-0.29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0.3055in" fo:margin-left="0.8847in" fo:text-indent="-0.293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text-align="justify" fo:line-height="0.3055in" fo:margin-left="0.8847in" fo:text-indent="-0.293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055in" fo:margin-left="0.884in" fo:text-indent="-0.468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fo:line-height="0.3055in" fo:text-indent="0.415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本文縮排2" style:family="paragraph">
      <style:paragraph-properties fo:text-align="justify" fo:line-height="0.3055in"/>
      <style:text-properties style:font-size-complex="16pt"/>
    </style:style>
    <style:style style:name="P66" style:parent-style-name="本文縮排2" style:family="paragraph">
      <style:paragraph-properties fo:text-align="justify" fo:line-height="0.3055in"/>
      <style:text-properties style:font-size-complex="16pt"/>
    </style:style>
    <style:style style:name="P67" style:parent-style-name="內文" style:family="paragraph">
      <style:paragraph-properties fo:text-align="justify" fo:line-height="0.3055in" fo:text-indent="0.4152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055in" fo:margin-left="2.7222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break-before="page" fo:text-indent="2.6666in"/>
      <style:text-properties style:font-name-asian="標楷體" fo:font-size="24pt" style:font-size-asian="24pt"/>
    </style:style>
    <style:style style:name="P100" style:parent-style-name="內文" style:family="paragraph">
      <style:text-properties style:font-name-asian="標楷體" fo:font-size="20pt" style:font-size-asian="20pt"/>
    </style:style>
    <style:style style:name="P101" style:parent-style-name="內文" style:family="paragraph">
      <style:paragraph-properties fo:text-indent="0.8333in"/>
      <style:text-properties style:font-name-asian="標楷體" fo:font-size="20pt" style:font-size-asian="20pt"/>
    </style:style>
    <style:style style:name="P102" style:parent-style-name="內文" style:family="paragraph">
      <style:text-properties style:font-name-asian="標楷體" fo:font-size="20pt" style:font-size-asian="20pt"/>
    </style:style>
    <style:style style:name="P103" style:parent-style-name="內文" style:family="paragraph">
      <style:paragraph-properties fo:line-height="0.3888in" fo:text-indent="1.6736in"/>
    </style:style>
    <style:style style:name="T104" style:parent-style-name="預設段落字型" style:family="text">
      <style:text-properties style:font-name-asian="標楷體" fo:letter-spacing="0.0236in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letter-spacing="0.0138i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13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14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15" style:parent-style-name="內文" style:family="paragraph">
      <style:paragraph-properties fo:line-height="0.3888in" fo:text-indent="1.6736in"/>
    </style:style>
    <style:style style:name="T116" style:parent-style-name="預設段落字型" style:family="text">
      <style:text-properties style:font-name-asian="標楷體" fo:letter-spacing="0.025in" fo:font-size="16pt" style:font-size-asian="16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20" style:parent-style-name="內文" style:family="paragraph">
      <style:paragraph-properties fo:line-height="0.3888in" fo:text-indent="1.6722in"/>
    </style:style>
    <style:style style:name="T121" style:parent-style-name="預設段落字型" style:family="text">
      <style:text-properties style:font-name-asian="標楷體" fo:letter-spacing="0.0222in" fo:font-size="16pt" style:font-size-asian="16pt"/>
    </style:style>
    <style:style style:name="P122" style:parent-style-name="內文" style:family="paragraph">
      <style:paragraph-properties fo:line-height="0.3888in" fo:margin-left="1.6736in">
        <style:tab-stops/>
      </style:paragraph-properties>
    </style:style>
    <style:style style:name="T123" style:parent-style-name="預設段落字型" style:family="text">
      <style:text-properties style:font-name-asian="標楷體" fo:letter-spacing="0.0222in" fo:font-size="16pt" style:font-size-asian="16pt"/>
    </style:style>
    <style:style style:name="T124" style:parent-style-name="預設段落字型" style:family="text">
      <style:text-properties style:font-name-asian="標楷體" fo:letter-spacing="0.0222in" fo:font-size="16pt" style:font-size-asian="16pt"/>
    </style:style>
    <style:style style:name="P125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30" style:parent-style-name="大標" style:family="paragraph">
      <style:paragraph-properties fo:text-align="star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P132" style:parent-style-name="內文" style:family="paragraph">
      <style:paragraph-properties fo:line-height="0.2777in" fo:text-indent="2.7493in"/>
      <style:text-properties style:font-name-asian="標楷體" fo:font-size="14pt" style:font-size-asian="14pt"/>
    </style:style>
    <style:style style:name="P133" style:parent-style-name="本文" style:family="paragraph">
      <style:paragraph-properties fo:break-before="page" fo:text-align="center"/>
      <style:text-properties fo:font-size="20pt" style:font-size-asian="20pt"/>
    </style:style>
    <style:style style:name="P134" style:parent-style-name="本文" style:family="paragraph">
      <style:paragraph-properties fo:text-align="center"/>
      <style:text-properties fo:font-size="20pt" style:font-size-asian="20pt"/>
    </style:style>
    <style:style style:name="P135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5083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1in" style:use-optimal-column-width="false"/>
    </style:style>
    <style:style style:name="TableColumn145" style:family="table-column">
      <style:table-column-properties style:column-width="0.7402in" style:use-optimal-column-width="false"/>
    </style:style>
    <style:style style:name="Table136" style:family="table">
      <style:table-properties style:width="6.9895in" fo:margin-left="-0.0791in" table:align="left"/>
    </style:style>
    <style:style style:name="TableRow146" style:family="table-row">
      <style:table-row-properties style:row-height="0.94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7" style:family="table-row">
      <style:table-row-properties style:row-height="1.5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1.5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05" style:family="table-row">
      <style:table-row-properties style:row-height="1.5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4" style:family="table-row">
      <style:table-row-properties style:row-height="1.5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51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52" style:parent-style-name="內文" style:family="paragraph">
      <style:paragraph-properties fo:text-align="justify" fo:text-indent="0.5833in"/>
    </style:style>
    <style:style style:name="T253" style:parent-style-name="預設段落字型" style:family="text">
      <style:text-properties style:font-name-asian="標楷體" fo:font-size="20pt" style:font-size-asian="20pt"/>
    </style:style>
    <style:style style:name="T254" style:parent-style-name="預設段落字型" style:family="text">
      <style:text-properties style:font-name-asian="標楷體" fo:font-size="20pt" style:font-size-asian="20pt"/>
    </style:style>
    <style:style style:name="T255" style:parent-style-name="預設段落字型" style:family="text">
      <style:text-properties style:font-name-asian="標楷體" fo:font-size="20pt" style:font-size-asian="20pt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-asian="標楷體" fo:font-size="20pt" style:font-size-asian="20pt"/>
    </style:style>
    <style:style style:name="P260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261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262" style:parent-style-name="內文" style:family="paragraph">
      <style:text-properties style:font-name-asian="標楷體" fo:font-size="20pt" style:font-size-asian="20pt"/>
    </style:style>
    <style:style style:name="P263" style:parent-style-name="內文" style:family="paragraph">
      <style:text-properties style:font-name-asian="標楷體" fo:font-size="20pt" style:font-size-asian="20pt"/>
    </style:style>
    <style:style style:name="P264" style:parent-style-name="內文" style:family="paragraph">
      <style:paragraph-properties fo:margin-left="6.6472in" fo:text-indent="-3.7305in">
        <style:tab-stops/>
      </style:paragraph-properties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P268" style:parent-style-name="內文" style:family="paragraph">
      <style:paragraph-properties fo:margin-left="2.918in" fo:text-indent="-0.0013in">
        <style:tab-stops/>
      </style:paragraph-properties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P272" style:parent-style-name="內文" style:family="paragraph">
      <style:paragraph-properties fo:text-indent="2.9152in"/>
      <style:text-properties style:font-name-asian="標楷體" fo:font-size="16pt" style:font-size-asian="16pt"/>
    </style:style>
    <style:style style:name="P273" style:parent-style-name="內文" style:family="paragraph">
      <style:text-properties style:font-name-asian="標楷體" fo:font-size="16pt" style:font-size-asian="16pt"/>
    </style:style>
    <style:style style:name="P274" style:parent-style-name="內文" style:family="paragraph">
      <style:text-properties style:font-name-asian="標楷體" fo:font-size="16pt" style:font-size-asian="16pt"/>
    </style:style>
    <style:style style:name="P27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7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7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7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7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8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81" style:parent-style-name="內文" style:family="paragraph">
      <style:paragraph-properties fo:text-align="start" fo:line-height="0.3472in"/>
      <style:text-properties style:font-name-asian="標楷體" fo:font-size="24pt" style:font-size-asian="24pt"/>
    </style:style>
    <style:style style:name="P282" style:parent-style-name="內文" style:family="paragraph">
      <style:paragraph-properties fo:line-height="0.3472in"/>
      <style:text-properties style:font-name-asian="標楷體" fo:font-size="24pt" style:font-size-asian="24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-asian="標楷體" fo:font-size="22pt" style:font-size-asian="22pt"/>
    </style:style>
    <style:style style:name="T285" style:parent-style-name="預設段落字型" style:family="text">
      <style:text-properties style:font-name-asian="標楷體" fo:font-size="22pt" style:font-size-asian="22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22pt" style:font-size-asian="22pt"/>
    </style:style>
    <style:style style:name="P2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89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indent="1in"/>
    </style:style>
    <style:style style:name="P293" style:parent-style-name="內文" style:family="paragraph">
      <style:paragraph-properties fo:text-indent="1.1666in"/>
      <style:text-properties fo:font-size="14pt" style:font-size-asian="14pt"/>
    </style:style>
    <style:style style:name="P294" style:parent-style-name="內文" style:family="paragraph">
      <style:paragraph-properties fo:text-indent="2.5277in"/>
    </style:style>
    <style:style style:name="T295" style:parent-style-name="預設段落字型" style:family="text">
      <style:text-properties style:font-name-asian="細明體" fo:font-size="14pt" style:font-size-asian="14pt"/>
    </style:style>
    <style:style style:name="T296" style:parent-style-name="預設段落字型" style:family="text">
      <style:text-properties style:font-name-asian="細明體" fo:font-size="14pt" style:font-size-asian="14pt"/>
    </style:style>
    <style:style style:name="T297" style:parent-style-name="預設段落字型" style:family="text">
      <style:text-properties style:font-name-asian="細明體" fo:font-size="14pt" style:font-size-asian="14pt"/>
    </style:style>
    <style:style style:name="T298" style:parent-style-name="預設段落字型" style:family="text">
      <style:text-properties style:font-name-asian="細明體" fo:font-size="14pt" style:font-size-asian="14pt"/>
    </style:style>
    <style:style style:name="T299" style:parent-style-name="預設段落字型" style:family="text">
      <style:text-properties fo:font-size="10pt" style:font-size-asian="10pt"/>
    </style:style>
    <style:style style:name="P300" style:parent-style-name="內文" style:family="paragraph">
      <style:paragraph-properties fo:text-indent="1.1666in"/>
      <style:text-properties fo:font-size="14pt" style:font-size-asian="14pt"/>
    </style:style>
    <style:style style:name="P301" style:parent-style-name="內文" style:family="paragraph">
      <style:paragraph-properties fo:text-indent="1.1666in"/>
      <style:text-properties fo:font-size="14pt" style:font-size-asian="14pt"/>
    </style:style>
    <style:style style:name="T302" style:parent-style-name="預設段落字型" style:family="text">
      <style:text-properties style:font-name-asian="細明體" fo:font-size="14pt" style:font-size-asian="14pt"/>
    </style:style>
    <style:style style:name="T303" style:parent-style-name="預設段落字型" style:family="text">
      <style:text-properties style:font-name-asian="細明體" fo:font-size="14pt" style:font-size-asian="14pt"/>
    </style:style>
    <style:style style:name="T304" style:parent-style-name="預設段落字型" style:family="text">
      <style:text-properties style:font-name-asian="細明體" fo:font-size="14pt" style:font-size-asian="14pt"/>
    </style:style>
    <style:style style:name="T305" style:parent-style-name="預設段落字型" style:family="text">
      <style:text-properties style:font-name-asian="細明體" fo:font-size="14pt" style:font-size-asian="14pt"/>
    </style:style>
    <style:style style:name="P306" style:parent-style-name="內文" style:family="paragraph">
      <style:text-properties style:font-name-asian="細明體" fo:font-size="14pt" style:font-size-asian="14pt"/>
    </style:style>
    <style:style style:name="P307" style:parent-style-name="內文" style:family="paragraph">
      <style:paragraph-properties fo:text-indent="1.5555in"/>
    </style:style>
    <style:style style:name="T308" style:parent-style-name="預設段落字型" style:family="text">
      <style:text-properties fo:font-size="16pt" style:font-size-asian="16pt"/>
    </style:style>
    <style:style style:name="T309" style:parent-style-name="預設段落字型" style:family="text">
      <style:text-properties fo:font-size="16pt" style:font-size-asian="16pt"/>
    </style:style>
    <style:style style:name="T310" style:parent-style-name="預設段落字型" style:family="text">
      <style:text-properties fo:font-size="16pt" style:font-size-asian="16pt"/>
    </style:style>
    <style:style style:name="T311" style:parent-style-name="預設段落字型" style:family="text">
      <style:text-properties fo:font-size="16pt" style:font-size-asian="16pt"/>
    </style:style>
    <style:style style:name="T312" style:parent-style-name="預設段落字型" style:family="text">
      <style:text-properties fo:font-size="16pt" style:font-size-asian="16pt"/>
    </style:style>
    <style:style style:name="T313" style:parent-style-name="預設段落字型" style:family="text">
      <style:text-properties fo:font-size="16pt" style:font-size-asian="16pt"/>
    </style:style>
    <style:style style:name="T314" style:parent-style-name="預設段落字型" style:family="text">
      <style:text-properties fo:font-size="16pt" style:font-size-asian="16pt"/>
    </style:style>
    <style:style style:name="P315" style:parent-style-name="內文" style:family="paragraph">
      <style:paragraph-properties fo:text-align="start" fo:line-height="0.2777in"/>
    </style:style>
    <style:style style:name="P316" style:parent-style-name="內文" style:family="paragraph"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319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0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weight-complex="bold" fo:letter-spacing="0.0208in" fo:font-size="16pt" style:font-size-asian="16pt" style:font-size-complex="16pt"/>
    </style:style>
    <style:style style:name="P33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3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36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37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38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3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1" style:parent-style-name="內文" style:family="paragraph">
      <style:text-properties style:font-name="標楷體" style:font-name-asian="標楷體" style:font-weight-complex="bold"/>
    </style:style>
    <style:style style:name="P342" style:parent-style-name="內文" style:family="paragraph">
      <style:text-properties style:font-name="標楷體" style:font-name-asian="標楷體" style:font-weight-complex="bold"/>
    </style:style>
    <style:style style:name="P34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 <text:s text:c="5"/>　 <text:s text:c="5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<text:span text:style-name="T10">主　旨：</text:span><text:span text:style-name="T11">本班原設立人為　　　　　</text:span><text:span text:style-name="T12">君因死亡</text:span><text:span text:style-name="T13">，申請變更設立人為</text:span></text:p>
      <text:p text:style-name="P14"><text:s text:c="2"/>　　　　　<text:s/>君乙節，謹請惠准，請鑒核。</text:p>
      <text:p text:style-name="P15">說　明：檢附資料如下(一式2份)：</text:p>
      <text:p text:style-name="P16"><text:span text:style-name="T17">一、會議紀錄。</text:span><text:span text:style-name="T18">（須記載</text:span><text:span text:style-name="T19">原</text:span><text:span text:style-name="T20">班務、教職員及學生之權利義務</text:span><text:span text:style-name="T21">皆不改變</text:span><text:span text:style-name="T22">）</text:span></text:p>
      <text:p text:style-name="P23"><text:span text:style-name="T24">二、</text:span><text:span text:style-name="T25">設立人死亡證明文件</text:span><text:span text:style-name="T26">或除戶戶籍謄本</text:span><text:span text:style-name="T27">。</text:span></text:p>
      <text:p text:style-name="P28"><text:span text:style-name="T29">三、</text:span><text:span text:style-name="T30">繼承人系統表</text:span><text:span text:style-name="T31">。</text:span></text:p>
      <text:p text:style-name="P32"><text:span text:style-name="T33">四、</text:span><text:span text:style-name="T34">繼承協議書(</text:span><text:span text:style-name="T35">請</text:span><text:span text:style-name="T36">公證)</text:span><text:span text:style-name="T37">。</text:span></text:p>
      <text:p text:style-name="P38">五、變更後設立人名冊。</text:p>
      <text:p text:style-name="P39">六、新增加設立人資料：</text:p>
      <text:p text:style-name="P40">(一)學經歷證明文件影本</text:p>
      <text:p text:style-name="P41">(二)身分證影本</text:p>
      <text:p text:style-name="P42">(三)3個月內警察刑事紀錄證明</text:p>
      <text:p text:style-name="P43"><text:span text:style-name="T44">(</text:span><text:span text:style-name="T45">四</text:span><text:span text:style-name="T46">)</text:span><text:span text:style-name="T47">非現職軍公教人</text:span><text:span text:style-name="T48">員</text:span><text:span text:style-name="T49">、非在學學生及未涉有性侵害、性騷擾或虐待兒童</text:span><text:span text:style-name="T50">行為及不適任教師為學校解聘</text:span><text:span text:style-name="T51">切</text:span><text:span text:style-name="T52">結書</text:span><text:span text:style-name="T53">。</text:span></text:p>
      <text:p text:style-name="P54"><text:span text:style-name="T55">七、</text:span><text:span text:style-name="T56">班舍使用權證明書（含建築物所有權狀），如係租賃，租期須二年以上合約書</text:span><text:span text:style-name="T57">(請公證或認證)</text:span><text:span text:style-name="T58">；</text:span><text:span text:style-name="T59">若為自有房屋，應檢附</text:span><text:span text:style-name="T60">房屋無償提供申請人使用切結書</text:span><text:span text:style-name="T61">。</text:span></text:p>
      <text:p text:style-name="P62"><text:span text:style-name="T63">八、</text:span><text:span text:style-name="T64">投保團體公共意外責任險證明文件影本</text:span></text:p>
      <text:p text:style-name="P65">九、最近一年度消防安全設備檢修申報受理單。</text:p>
      <text:p text:style-name="P66">十、最近一年度公共安全申報結果通知書。</text:p>
      <text:p text:style-name="P67"><text:span text:style-name="T68">十</text:span><text:span text:style-name="T69">一</text:span><text:span text:style-name="T70">、</text:span><text:span text:style-name="T71">新</text:span><text:span text:style-name="T72">設立</text:span><text:span text:style-name="T73">人</text:span><text:span text:style-name="T74">二吋照片乙張、原立案證書正本乙份。</text:span></text:p>
      <text:p text:style-name="P75"><text:span text:style-name="T76"><draw:frame draw:z-index="251656704" draw:id="id0" draw:style-name="a0" draw:name="Text Box 3" text:anchor-type="paragraph" svg:x="3.75in" svg:y="0.04167in" svg:width="2.80556in" svg:height="0.63889in" style:rel-width="scale" style:rel-height="scale"><draw:text-box><text:p text:style-name="P77"><text:span text:style-name="T78">影本均須蓋設立人私章並加註「本影本與正本相符，如有不實，願負一切法律責任」</text:span></text:p></draw:text-box><svg:title/><svg:desc/></draw:frame></text:span></text:p>
      <text:p text:style-name="P79"/>
      <text:p text:style-name="P80"/>
      <text:p text:style-name="P81"><text:span text:style-name="T82">彰化縣</text:span><text:span text:style-name="T83">私立　　　　　　　短期補習班</text:span><text:span text:style-name="T84">（請蓋班印）</text:span></text:p>
      <text:p text:style-name="P85"><text:span text:style-name="T86">新設立</text:span><text:span text:style-name="T87">人</text:span><text:span text:style-name="T88">：　 <text:s text:c="2"/>　　</text:span><text:span text:style-name="T89"><text:s text:c="2"/></text:span><text:span text:style-name="T90">（簽名及蓋私章）</text:span></text:p>
      <text:p text:style-name="P91">身分證號碼：</text:p>
      <text:p text:style-name="P92"><text:span text:style-name="T93">電話</text:span><text:span text:style-name="T94">(</text:span><text:span text:style-name="T95">行動電話</text:span><text:span text:style-name="T96">)</text:span><text:span text:style-name="T97">：</text:span><text:span text:style-name="T98"><text:s/></text:span></text:p>
      <text:soft-page-break/>
      <text:p text:style-name="P99">委<text:s text:c="2"/>託<text:s text:c="2"/>書</text:p>
      <text:p text:style-name="P100">新設立人（委託人）<text:s text:c="9"/>玆委託受委託人<text:s text:c="11"/>辦理<text:s text:c="3"/>　　<text:s text:c="6"/>短期補習班變更設立人相關事宜，委託人所提供之相關資料，如有不實，願自行負一切法律責任。</text:p>
      <text:p text:style-name="P101">此致</text:p>
      <text:p text:style-name="P102">彰化縣政府教育處</text:p>
      <text:p text:style-name="P103"><text:span text:style-name="T104">新設立人（委託人）</text:span><text:span text:style-name="T105">：</text:span><text:span text:style-name="T106"><text:s text:c="9"/></text:span><text:span text:style-name="T107"><text:s/></text:span><text:span text:style-name="T108"><text:s text:c="2"/></text:span><text:span text:style-name="T109">（請簽名蓋章</text:span><text:span text:style-name="T110">）</text:span><text:span text:style-name="T111"><text:s/></text:span></text:p>
      <text:p text:style-name="P112">身分證號碼：</text:p>
      <text:p text:style-name="P113">戶籍地址：</text:p>
      <text:p text:style-name="P114">手機：</text:p>
      <text:p text:style-name="P115"><text:span text:style-name="T116">受委託人：</text:span><text:span text:style-name="T117"><text:s text:c="10"/></text:span><text:span text:style-name="T118">（請簽名蓋章）</text:span></text:p>
      <text:p text:style-name="P119">身分證號碼：</text:p>
      <text:p text:style-name="P120"><text:span text:style-name="T121">戶籍地址：</text:span></text:p>
      <text:p text:style-name="P122"><text:span text:style-name="T123">電話</text:span><text:span text:style-name="T124">：</text:span></text:p>
      <text:p text:style-name="P125"/>
      <text:p text:style-name="P126"/>
      <text:p text:style-name="P127"/>
      <text:p text:style-name="P128"/>
      <text:p text:style-name="P129"/>
      <text:p text:style-name="P130"><text:span text:style-name="T131">中華民國年月日</text:span></text:p>
      <text:p text:style-name="P132"/>
      <text:soft-page-break/>
      <text:p text:style-name="P133">彰化縣私立　<text:s text:c="6"/>　　　　　　　　　　短期補習班</text:p>
      <text:p text:style-name="P134">變更後設立人名冊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編號</text:p>
          </table:table-cell>
          <table:table-cell table:style-name="TableCell149">
            <text:p text:style-name="P150">相片</text:p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P154">性別</text:p>
          </table:table-cell>
          <table:table-cell table:style-name="TableCell155">
            <text:p text:style-name="P156">出生</text:p>
            <text:p text:style-name="P157">年月日</text:p>
          </table:table-cell>
          <table:table-cell table:style-name="TableCell158">
            <text:p text:style-name="P159">學經歷</text:p>
          </table:table-cell>
          <table:table-cell table:style-name="TableCell160">
            <text:p text:style-name="P161">住址</text:p>
          </table:table-cell>
          <table:table-cell table:style-name="TableCell162">
            <text:p text:style-name="P163">身分證</text:p>
            <text:p text:style-name="P164">號碼</text:p>
          </table:table-cell>
          <table:table-cell table:style-name="TableCell165">
            <text:p text:style-name="P166">簽章</text:p>
          </table:table-cell>
        </table:table-row>
        <table:table-row table:style-name="TableRow167">
          <table:table-cell table:style-name="TableCell168">
            <text:p text:style-name="P169">１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２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３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４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附註：</text:p>
      <text:p text:style-name="P244">一、設立代表人應列於名冊內首號。</text:p>
      <text:p text:style-name="P245">二、共同設立人應至法院辦理公證或認證。</text:p>
      <text:p text:style-name="P246">三、檢附共同設立人出資及推薦代表人會議記錄。</text:p>
      <text:p text:style-name="P247"/>
      <text:p text:style-name="P248"/>
      <text:p text:style-name="P249"/>
      <text:soft-page-break/>
      <text:p text:style-name="P250">切　結　書</text:p>
      <text:p text:style-name="P251"/>
      <text:p text:style-name="P252"><text:span text:style-name="T253">本人為申請設立</text:span><text:span text:style-name="T254">彰化縣</text:span><text:span text:style-name="T255">私立　　　　　　　短期補習班，特陳明本人並非現職軍公教人員</text:span><text:span text:style-name="T256">、非在學學生及未涉有</text:span><text:span text:style-name="T257">性侵害、性騷擾或虐待兒童行為及不適任教師為學校解聘</text:span><text:span text:style-name="T258">。</text:span><text:span text:style-name="T259">若有不實，願負一切法律責任，特此切結。</text:span></text:p>
      <text:p text:style-name="P260"/>
      <text:p text:style-name="P261">此致</text:p>
      <text:p text:style-name="P262">彰化縣政府教育處</text:p>
      <text:p text:style-name="P263"/>
      <text:p text:style-name="P264"><text:span text:style-name="T265">設立人</text:span><text:span text:style-name="T266">（請簽名蓋章）</text:span><text:span text:style-name="T267">：</text:span></text:p>
      <text:p text:style-name="P268"><text:span text:style-name="T269">身分證號</text:span><text:span text:style-name="T270">碼</text:span><text:span text:style-name="T271">：</text:span></text:p>
      <text:p text:style-name="P272">地址：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中華民國年月日</text:p>
      <text:p text:style-name="P282"/>
      <text:soft-page-break/>
      <text:p text:style-name="P283"><text:span text:style-name="T284">彰化縣私立　　　</text:span><text:span text:style-name="T285"><text:s text:c="4"/></text:span><text:span text:style-name="T286">（請蓋班印）</text:span><text:span text:style-name="T287">短期補習班</text:span></text:p>
      <text:p text:style-name="P288">補習班設立人身分證影印本</text:p>
      <text:p text:style-name="P289"><text:s text:c="6"/></text:p>
      <text:p text:style-name="P290"><text:span text:style-name="T291"><draw:custom-shape svg:x="0.75in" svg:y="0.19444in" svg:width="4.625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292"/><text:p text:style-name="P293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294"><text:span text:style-name="T295">正</text:span><text:span text:style-name="T296"><text:s text:c="6"/></text:span><text:span text:style-name="T297">面</text:span><text:span text:style-name="T298"><text:s text:c="3"/></text:span></text:p>
      <text:p text:style-name="內文"><text:span text:style-name="T299"><draw:custom-shape svg:x="0.75in" svg:y="0.19306in" svg:width="4.625in" svg:height="2.875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300">身<text:s text:c="2"/>份<text:s text:c="2"/>證<text:s text:c="2"/>黏<text:s text:c="2"/>貼<text:s text:c="2"/>處</text:p><text:p text:style-name="P301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302"><text:s text:c="3"/></text:span><text:span text:style-name="T303">背</text:span><text:span text:style-name="T304"><text:s text:c="6"/></text:span><text:span text:style-name="T305">面</text:span></text:p>
      <text:p text:style-name="P306"/>
      <text:p text:style-name="P307"><text:span text:style-name="T308">備註</text:span><text:span text:style-name="T309">影本與正本</text:span><text:span text:style-name="T310">相符</text:span><text:span text:style-name="T311">(</text:span><text:span text:style-name="T312">蓋負責人私章</text:span><text:span text:style-name="T313">)</text:span><text:span text:style-name="T314"><text:s text:c="7"/></text:span></text:p>
      <text:p text:style-name="P315"/>
      <text:p text:style-name="P316"/>
      <text:p text:style-name="P317"/>
      <text:p text:style-name="P318">房屋無償提供申請人使用切結書</text:p>
      <text:p text:style-name="P319"/>
      <text:p text:style-name="P320"/>
      <text:p text:style-name="內文"><text:span text:style-name="T321">本人</text:span><text:span text:style-name="T322"><text:s text:c="14"/></text:span><text:span text:style-name="T323">（房屋或土地所有人）之房屋(係為合法房屋) 確為無償提供</text:span><text:span text:style-name="T324">彰化縣私立oooo短期補習班-負責人o</text:span><text:span text:style-name="T325">oo</text:span><text:span text:style-name="T326"><text:s/></text:span><text:span text:style-name="T327">(</text:span><text:span text:style-name="T328">申請人）使用，並無租賃房屋之關係，恐空口無憑，特立此切結書。</text:span></text:p>
      <text:p text:style-name="P329"><text:s text:c="16"/>此 <text:s text:c="6"/>致</text:p>
      <text:p text:style-name="P330">彰化縣政府</text:p>
      <text:p text:style-name="P331"/>
      <text:p text:style-name="內文"><text:span text:style-name="T332"><text:s text:c="11"/></text:span><text:span text:style-name="T333">切結書人：</text:span></text:p>
      <text:p text:style-name="P334"><text:s text:c="11"/>身分證字號：</text:p>
      <text:p text:style-name="P335"><text:s text:c="11"/>住 <text:s text:c="5"/>址：</text:p>
      <text:p text:style-name="P336"/>
      <text:p text:style-name="P337"/>
      <text:p text:style-name="P338"/>
      <text:p text:style-name="P339">中 <text:s/>華 <text:s/>民 <text:s/>國 <text:s text:c="5"/>年 <text:s text:c="6"/>月 <text:s text:c="6"/>日</text:p>
      <text:p text:style-name="P340"/>
      <text:p text:style-name="P341"/>
      <text:p text:style-name="P342">備註：申請者為無償使用他人房屋者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華康楷書體W7" svg:font-family="華康楷書體W7" style:font-family-generic="modern" style:font-pitch="fixed"/>
    <style:font-face style:name="華康楷書體W5" svg:font-family="華康楷書體W5" style:font-family-generic="modern" style:font-pitch="fixed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style:font-size-complex="1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style:font-size-complex="12pt" fo:hyphenate="false"/>
    </style:style>
    <style:style style:name="外框內容-cjk" style:display-name="外框內容-cjk" style:family="paragraph" style:parent-style-name="內文">
      <style:paragraph-properties fo:widows="2" fo:orphans="2" fo:text-align="center" fo:margin-top="0.0694in" fo:margin-bottom="0.0694in" style:line-height-at-least="0.1652in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本文縮排-cjk" style:display-name="本文縮排-cjk" style:family="paragraph" style:parent-style-name="內文">
      <style:paragraph-properties fo:widows="2" fo:orphans="2" fo:text-align="end" fo:margin-top="0.0694in" fo:margin-bottom="0.0694in" fo:text-indent="8.0006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subject/>
    <meta:initial-creator>彰化縣政府教育局</meta:initial-creator>
    <dc:creator>楊婷薇</dc:creator>
    <meta:creation-date>2023-12-20T01:26:00Z</meta:creation-date>
    <dc:date>2023-12-20T01:27:00Z</dc:date>
    <meta:print-date>2023-07-31T07:30:00Z</meta:print-date>
    <meta:template xlink:href="Normal.dotm" xlink:type="simple"/>
    <meta:editing-cycles>3</meta:editing-cycles>
    <meta:editing-duration>PT60S</meta:editing-duration>
    <meta:document-statistic meta:page-count="6" meta:paragraph-count="3" meta:word-count="230" meta:character-count="1539" meta:row-count="10" meta:non-whitespace-character-count="1312"/>
  </office:meta>
</office:document-meta>
</file>