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4.269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line-height="1.341cm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1.341cm"/>
      <style:text-properties style:font-name="標楷體" fo:font-size="22pt" officeooo:paragraph-rsid="000be770" style:font-name-asian="標楷體" style:font-size-asian="22pt" style:font-name-complex="標楷體" style:font-size-complex="22pt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1"/></text:span><text:span text:style-name="T2"><text:s text:c="2"/></text:span><text:span text:style-name="T3">會 議 紀 錄</text:span></text:p>
      <text:p text:style-name="P1"/>
      <text:p text:style-name="P5">提案者：彰化縣私立○○○○短期補習班</text:p>
      <text:p text:style-name="P4">案 <text:s/>由：變更本班設立人乙案</text:p>
      <text:p text:style-name="P5">說 <text:s/>明：</text:p>
      <text:p text:style-name="P5">一、因為經營權轉讓之需要，擬推舉○○○君為本班之設立人代表，負責本補習班之營運。</text:p>
      <text:p text:style-name="P5">二、原班務、教職員及學生之權利義務皆不改變。</text:p>
      <text:p text:style-name="P4"/>
      <text:p text:style-name="P4">決 <text:s/>議：無異議通過。</text:p>
      <text:p text:style-name="P2"/>
      <text:p text:style-name="Standard"/>
      <text:p text:style-name="Standard"/>
      <text:p text:style-name="P2"><text:s text:c="4"/>出席者(簽名+蓋章)</text:p>
      <text:p text:style-name="P2"><text:s text:c="11"/>原 設 立 人：</text:p>
      <text:p text:style-name="P2"><text:s text:c="11"/>新 設 立 人 ：</text:p>
      <text:p text:style-name="P2"><text:s text:c="11"/>班 <text:s text:c="2"/>主 <text:s/>任 ：</text:p>
      <text:p text:style-name="P2"><text:s text:c="11"/>教 <text:s text:c="6"/>師 ：</text:p>
      <text:p text:style-name="P3">教 <text:s text:c="6"/>師 ：</text:p>
      <text:p text:style-name="P2"><text:s text:c="24"/></text:p>
      <text:p text:style-name="Standard"/>
      <text:p text:style-name="Standard"><text:s text:c="13"/><text:span text:style-name="T1"><text:s text:c="2"/></text:span><text:span text:style-name="T4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會 議 記 錄</dc:title>
    <meta:initial-creator>USER</meta:initial-creator>
    <meta:creation-date>2015-04-14T13:48:00</meta:creation-date>
    <dc:date>2023-06-08T11:44:13.439000000</dc:date>
    <meta:editing-cycles>8</meta:editing-cycles>
    <meta:editing-duration>PT47M53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5" meta:word-count="140" meta:character-count="320" meta:non-whitespace-character-count="145"/>
  </office:meta>
</office:document-meta>
</file>