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6.35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cm" fo:margin-bottom="0.318cm" style:contextual-spacing="false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988cm" fo:margin-right="0cm" fo:line-height="1.058cm" fo:text-align="justify" style:justify-single-word="false" fo:text-indent="-0.988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7" style:family="paragraph" style:parent-style-name="Text_20_body_20_indent">
      <style:paragraph-properties fo:line-height="1.058cm"/>
    </style:style>
    <style:style style:name="P8" style:family="paragraph" style:parent-style-name="Standard" style:master-page-name="Standard">
      <style:paragraph-properties fo:margin-left="2.117cm" fo:margin-right="0cm" fo:margin-top="0cm" fo:margin-bottom="0.953cm" style:contextual-spacing="false" fo:text-indent="1.76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officeooo:rsid="0007e820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補習班經營讓渡契約書</text:p>
      <text:p text:style-name="P1">立契約書人　　　　　（以下簡稱甲方），　　　　　（以下簡稱乙方），茲就經營讓渡事宜，定立本契約，條款如后：</text:p>
      <text:p text:style-name="P6"><text:span text:style-name="T1">一、甲方願將座落於　　　　　　　　　　　　　，彰化縣私立</text:span><text:span text:style-name="T2">oooo短期補習班</text:span><text:span text:style-name="T1">（以下簡稱該班）所有業務權利，全部讓渡乙方(立案核准日期文號</text:span><text:span text:style-name="T3">： <text:s text:c="11"/></text:span><text:span text:style-name="T1">)。</text:span></text:p>
      <text:p text:style-name="P5">二、甲方置於上述地址之所有器具及設備全部歸乙方所有。</text:p>
      <text:p text:style-name="P5">三、該班截至簽本契約書日為止，應收帳款全部歸乙方所有（如有呆帳亦由乙方承受）。</text:p>
      <text:p text:style-name="P7">四、該班之設立人，由甲乙雙方於日內辦理轉換之，唯未轉讓前本契約仍然有效。</text:p>
      <text:p text:style-name="P5">五、該班於簽本契約書日後，所發生之一切業務及帳務概與甲方無關。</text:p>
      <text:p text:style-name="P5">六、本契約書一式兩份，甲乙雙方各執壹份為憑。</text:p>
      <text:p text:style-name="P1"/>
      <text:p text:style-name="P1"/>
      <text:p text:style-name="P1"/>
      <text:p text:style-name="P2">甲方：</text:p>
      <text:p text:style-name="P2">身分證字號：</text:p>
      <text:p text:style-name="P2">乙方：</text:p>
      <text:p text:style-name="P2">身分證字號：</text:p>
      <text:p text:style-name="P1"/>
      <text:p text:style-name="P1"/>
      <text:p text:style-name="P1"/>
      <text:p text:style-name="P3"/>
      <text:p text:style-name="P4">中華民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補習班（安親班）經營讓渡契約書</dc:title>
    <meta:initial-creator>Yeawen</meta:initial-creator>
    <meta:creation-date>2016-10-12T15:06:00</meta:creation-date>
    <dc:date>2023-05-09T09:13:50.620000000</dc:date>
    <meta:editing-cycles>3</meta:editing-cycles>
    <meta:generator>LibreOffice/7.4.5.1$Windows_X86_64 LibreOffice_project/9c0871452b3918c1019dde9bfac75448afc4b57f</meta:generator>
    <meta:editing-duration>PT1M39S</meta:editing-duration>
    <meta:document-statistic meta:table-count="0" meta:image-count="0" meta:object-count="0" meta:page-count="1" meta:paragraph-count="13" meta:word-count="286" meta:character-count="345" meta:non-whitespace-character-count="289"/>
  </office:meta>
</office:document-meta>
</file>