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 fo:text-indent="0.75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61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61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61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61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 fo:margin-left="2.7222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5in" fo:margin-left="2.7222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5in" fo:margin-left="2.7222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5in" fo:margin-left="2.7222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break-before="page" fo:text-align="center" fo:line-height="0.2361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indent="0.6666in"/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888in" fo:text-indent="1.6736in"/>
    </style:style>
    <style:style style:name="T59" style:parent-style-name="預設段落字型" style:family="text">
      <style:text-properties style:font-name-asian="標楷體" fo:letter-spacing="0.0236in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65" style:parent-style-name="內文" style:family="paragraph">
      <style:paragraph-properties fo:line-height="0.3888in" fo:text-indent="1.6736in"/>
    </style:style>
    <style:style style:name="T66" style:parent-style-name="預設段落字型" style:family="text">
      <style:text-properties style:font-name-asian="標楷體" fo:letter-spacing="0.025in" fo:font-size="16pt" style:font-size-asian="16pt"/>
    </style:style>
    <style:style style:name="T67" style:parent-style-name="預設段落字型" style:family="text">
      <style:text-properties style:font-name-asian="標楷體" fo:letter-spacing="0.025in" fo:font-size="16pt" style:font-size-asian="16pt"/>
    </style:style>
    <style:style style:name="T68" style:parent-style-name="預設段落字型" style:family="text">
      <style:text-properties style:font-name-asian="標楷體" fo:letter-spacing="0.025in" fo:font-size="16pt" style:font-size-asian="16pt"/>
    </style:style>
    <style:style style:name="T69" style:parent-style-name="預設段落字型" style:family="text">
      <style:text-properties style:font-name-asian="標楷體" fo:letter-spacing="0.025in" fo:font-size="16pt" style:font-size-asian="16pt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72" style:parent-style-name="內文" style:family="paragraph">
      <style:paragraph-properties fo:line-height="0.3888in" fo:text-indent="1.6722in"/>
    </style:style>
    <style:style style:name="T73" style:parent-style-name="預設段落字型" style:family="text">
      <style:text-properties style:font-name-asian="標楷體" fo:letter-spacing="0.0222in" fo:font-size="16pt" style:font-size-asian="16pt"/>
    </style:style>
    <style:style style:name="P74" style:parent-style-name="內文" style:family="paragraph">
      <style:paragraph-properties fo:line-height="0.3888in" fo:text-indent="1.6666in"/>
    </style:style>
    <style:style style:name="T75" style:parent-style-name="預設段落字型" style:family="text">
      <style:text-properties style:font-name-asian="標楷體" fo:letter-spacing="0.0222in" fo:font-size="16pt" style:font-size-asian="16pt"/>
    </style:style>
    <style:style style:name="T76" style:parent-style-name="預設段落字型" style:family="text">
      <style:text-properties style:font-name-asian="標楷體" fo:letter-spacing="0.0222in" fo:font-size="16pt" style:font-size-asian="16pt"/>
    </style:style>
    <style:style style:name="T77" style:parent-style-name="預設段落字型" style:family="text">
      <style:text-properties style:font-name-asian="標楷體" fo:letter-spacing="0.0222in" fo:font-size="16pt" style:font-size-asian="16pt"/>
    </style:style>
    <style:style style:name="T78" style:parent-style-name="預設段落字型" style:family="text">
      <style:text-properties style:font-name-asian="標楷體" fo:letter-spacing="0.0222in" fo:font-size="16pt" style:font-size-asian="16pt"/>
    </style:style>
    <style:style style:name="T79" style:parent-style-name="預設段落字型" style:family="text">
      <style:text-properties style:font-name-asian="標楷體" fo:letter-spacing="0.0222in" fo:font-size="16pt" style:font-size-asian="16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.3472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ableColumn96" style:family="table-column">
      <style:table-column-properties style:column-width="0.4895in"/>
    </style:style>
    <style:style style:name="TableColumn97" style:family="table-column">
      <style:table-column-properties style:column-width="0.3215in"/>
    </style:style>
    <style:style style:name="TableColumn98" style:family="table-column">
      <style:table-column-properties style:column-width="1.2201in"/>
    </style:style>
    <style:style style:name="TableColumn99" style:family="table-column">
      <style:table-column-properties style:column-width="0.1583in"/>
    </style:style>
    <style:style style:name="TableColumn100" style:family="table-column">
      <style:table-column-properties style:column-width="0.6104in"/>
    </style:style>
    <style:style style:name="TableColumn101" style:family="table-column">
      <style:table-column-properties style:column-width="1.4097in"/>
    </style:style>
    <style:style style:name="TableColumn102" style:family="table-column">
      <style:table-column-properties style:column-width="0.2951in"/>
    </style:style>
    <style:style style:name="TableColumn103" style:family="table-column">
      <style:table-column-properties style:column-width="0.7951in"/>
    </style:style>
    <style:style style:name="TableColumn104" style:family="table-column">
      <style:table-column-properties style:column-width="0.1805in"/>
    </style:style>
    <style:style style:name="TableColumn105" style:family="table-column">
      <style:table-column-properties style:column-width="1.4854in"/>
    </style:style>
    <style:style style:name="Table95" style:family="table">
      <style:table-properties style:width="6.9659in" fo:margin-left="0in" table:align="left"/>
    </style:style>
    <style:style style:name="TableRow106" style:family="table-row">
      <style:table-row-properties style:min-row-height="0.317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127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1569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144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17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127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1826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2708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127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145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127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260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2243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2902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317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127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127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127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127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TableRow289" style:family="table-row">
      <style:table-row-properties style:min-row-height="0.127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/>
      <style:text-properties style:font-name="標楷體" style:font-name-asian="標楷體"/>
    </style:style>
    <style:style style:name="TableRow299" style:family="table-row">
      <style:table-row-properties style:min-row-height="0.127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/>
    </style:style>
    <style:style style:name="TableRow309" style:family="table-row">
      <style:table-row-properties style:min-row-height="0.317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127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127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標楷體" style:font-name-asian="標楷體"/>
    </style:style>
    <style:style style:name="TableRow346" style:family="table-row">
      <style:table-row-properties style:min-row-height="0.23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127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min-row-height="0.127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="標楷體" style:font-name-asian="標楷體"/>
    </style:style>
    <style:style style:name="TableRow372" style:family="table-row">
      <style:table-row-properties style:min-row-height="0.127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127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標楷體" style:font-name-asian="標楷體"/>
    </style:style>
    <style:style style:name="TableRow388" style:family="table-row">
      <style:table-row-properties style:min-row-height="0.127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127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標楷體" style:font-name-asian="標楷體"/>
    </style:style>
    <style:style style:name="TableRow404" style:family="table-row">
      <style:table-row-properties style:min-row-height="0.2666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2083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標楷體" style:font-name-asian="標楷體"/>
    </style:style>
    <style:style style:name="TableRow420" style:family="table-row">
      <style:table-row-properties style:min-row-height="0.2708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2916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style:line-break="normal"/>
      <style:text-properties style:font-name="標楷體" style:font-name-asian="標楷體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olumn450" style:family="table-column">
      <style:table-column-properties style:column-width="1.1319in"/>
    </style:style>
    <style:style style:name="TableColumn451" style:family="table-column">
      <style:table-column-properties style:column-width="1.1388in"/>
    </style:style>
    <style:style style:name="TableColumn452" style:family="table-column">
      <style:table-column-properties style:column-width="0.0416in"/>
    </style:style>
    <style:style style:name="TableColumn453" style:family="table-column">
      <style:table-column-properties style:column-width="1.1805in"/>
    </style:style>
    <style:style style:name="TableColumn454" style:family="table-column">
      <style:table-column-properties style:column-width="1.1319in"/>
    </style:style>
    <style:style style:name="TableColumn455" style:family="table-column">
      <style:table-column-properties style:column-width="1.2694in"/>
    </style:style>
    <style:style style:name="TableColumn456" style:family="table-column">
      <style:table-column-properties style:column-width="1.0208in"/>
    </style:style>
    <style:style style:name="Table449" style:family="table">
      <style:table-properties style:width="6.9152in" fo:margin-left="0in" table:align="center"/>
    </style:style>
    <style:style style:name="TableRow457" style:family="table-row">
      <style:table-row-properties style:min-row-height="0.2437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0.3604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2" style:family="table-row">
      <style:table-row-properties style:min-row-height="0.6041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TableRow495" style:family="table-row">
      <style:table-row-properties style:min-row-height="2.3555in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2.8569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2.2402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13" style:family="table-column">
      <style:table-column-properties style:column-width="3.4513in"/>
    </style:style>
    <style:style style:name="TableColumn514" style:family="table-column">
      <style:table-column-properties style:column-width="3.4513in"/>
    </style:style>
    <style:style style:name="Table512" style:family="table">
      <style:table-properties style:width="6.9027in" fo:margin-left="0in" table:align="left"/>
    </style:style>
    <style:style style:name="TableRow515" style:family="table-row">
      <style:table-row-properties style:min-row-height="2.3562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2.4555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right="0.3888in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right="0.3888in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ableRow527" style:family="table-row">
      <style:table-row-properties style:min-row-height="2.3527in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text-properties style:font-name-asian="標楷體" fo:font-size="14pt" style:font-size-asian="14pt"/>
    </style:style>
    <style:style style:name="P533" style:parent-style-name="內文" style:family="paragraph">
      <style:text-properties style:font-name-asian="標楷體" fo:font-size="14pt" style:font-size-asian="14pt"/>
    </style:style>
    <style:style style:name="P534" style:parent-style-name="內文" style:family="paragraph">
      <style:text-properties style:font-name-asian="標楷體" fo:font-size="14pt" style:font-size-asian="14pt"/>
    </style:style>
    <style:style style:name="P535" style:parent-style-name="內文" style:family="paragraph">
      <style:text-properties style:font-name-asian="標楷體" fo:font-size="14pt" style:font-size-asian="14pt"/>
    </style:style>
    <style:style style:name="P536" style:parent-style-name="內文" style:family="paragraph">
      <style:text-properties style:font-name-asian="標楷體" fo:font-size="14pt" style:font-size-asian="14pt"/>
    </style:style>
    <style:style style:name="P537" style:parent-style-name="內文" style:family="paragraph">
      <style:text-properties style:font-name-asian="標楷體" fo:font-size="14pt" style:font-size-asian="14pt"/>
    </style:style>
    <style:style style:name="P538" style:parent-style-name="內文" style:family="paragraph">
      <style:text-properties style:font-name-asian="標楷體" fo:font-size="14pt" style:font-size-asian="14pt"/>
    </style:style>
    <style:style style:name="P539" style:parent-style-name="內文" style:family="paragraph">
      <style:text-properties style:font-name-asian="標楷體" fo:font-size="14pt" style:font-size-asian="14pt"/>
    </style:style>
    <style:style style:name="P540" style:parent-style-name="內文" style:family="paragraph">
      <style:text-properties style:font-name-asian="標楷體" fo:font-size="14pt" style:font-size-asian="14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48" style:family="table-column">
      <style:table-column-properties style:column-width="6.9027in"/>
    </style:style>
    <style:style style:name="Table547" style:family="table">
      <style:table-properties style:width="6.9027in" fo:margin-left="0in" table:align="left"/>
    </style:style>
    <style:style style:name="TableRow549" style:family="table-row">
      <style:table-row-properties style:min-row-height="4.6631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9" style:family="table-row">
      <style:table-row-properties style:min-row-height="4.7152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77" style:family="table-column">
      <style:table-column-properties style:column-width="3.4513in"/>
    </style:style>
    <style:style style:name="TableColumn578" style:family="table-column">
      <style:table-column-properties style:column-width="3.4513in"/>
    </style:style>
    <style:style style:name="Table576" style:family="table">
      <style:table-properties style:width="6.9027in" fo:margin-left="0in" table:align="left"/>
    </style:style>
    <style:style style:name="TableRow579" style:family="table-row">
      <style:table-row-properties style:min-row-height="4.6631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8" style:family="table-row">
      <style:table-row-properties style:min-row-height="2.5618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05" style:family="table-column">
      <style:table-column-properties style:column-width="6.9027in"/>
    </style:style>
    <style:style style:name="Table604" style:family="table">
      <style:table-properties style:width="6.9027in" fo:margin-left="0in" table:align="center"/>
    </style:style>
    <style:style style:name="TableRow606" style:family="table-row">
      <style:table-row-properties style:min-row-height="4.6631in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6" style:family="table-row">
      <style:table-row-properties style:min-row-height="4.7152in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33" style:family="table-column">
      <style:table-column-properties style:column-width="6.9027in"/>
    </style:style>
    <style:style style:name="Table632" style:family="table">
      <style:table-properties style:width="6.9027in" fo:margin-left="0in" table:align="center"/>
    </style:style>
    <style:style style:name="TableRow634" style:family="table-row">
      <style:table-row-properties style:min-row-height="4.4854in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4" style:family="table-row">
      <style:table-row-properties style:min-row-height="4.4333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私立 <text:s text:c="7"/><text:s text:c="3"/>短期補習班　函</text:p>
      <text:p text:style-name="P2"/>
      <text:p text:style-name="P3">受文者：彰化縣政府教育處</text:p>
      <text:p text:style-name="P4">發文日期：中華民國 <text:s text:c="2"/><text:s/><text:s/>年 <text:s/><text:s/><text:s/>月 <text:s/><text:s/><text:s/>日</text:p>
      <text:p text:style-name="P5">發文字號： <text:s text:c="5"/>字第 <text:s text:c="2"/><text:s text:c="5"/><text:s text:c="4"/>號</text:p>
      <text:p text:style-name="P6">速別：普通件</text:p>
      <text:p text:style-name="P7">密等及解密條件或保密期限：</text:p>
      <text:p text:style-name="P8">附件：申請學生交通車資料乙式2份</text:p>
      <text:p text:style-name="P9"><text:span text:style-name="T10">主旨：檢送本</text:span><text:span text:style-name="T11">班</text:span><text:span text:style-name="T12">辦理</text:span><text:span text:style-name="T13">購置</text:span><text:span text:style-name="T14">/<text:s/></text:span><text:span text:style-name="T15">變更</text:span><text:span text:style-name="T16">學生</text:span><text:span text:style-name="T17">交通車</text:span><text:span text:style-name="T18"><text:s text:c="3"/>部</text:span><text:span text:style-name="T19">申請相關資料，請惠予同意</text:span><text:span text:style-name="T20">，請</text:span><text:span text:style-name="T21"><text:s/></text:span><text:span text:style-name="T22">鑒核</text:span><text:span text:style-name="T23">。</text:span></text:p>
      <text:p text:style-name="P24">說明：檢附相關資料乙式兩份如下（影本請加蓋與正本相符章戳）：</text:p>
      <text:p text:style-name="P25"><text:s text:c="2"/>一、購置學生交通車申請書。</text:p>
      <text:p text:style-name="P26"><text:s text:c="2"/>二、設立人之身分證明文件影本。</text:p>
      <text:p text:style-name="P27"><text:s text:c="2"/>三、立案證明書影本。</text:p>
      <text:p text:style-name="P28">四、交通車車輛型式審驗合格證明文件影本（新車檢附）/交通車定期檢驗合格證明文件影本（非新車檢附）。</text:p>
      <text:p text:style-name="P29">五、保險證明書影本(含有效期間3個月上之強制汽車責任險、乘客責任險及汽車第三人責任險)。</text:p>
      <text:p text:style-name="P30">六、駕駛人○○○之身分證正反面影本（需65歲以下）、汽車職業駕駛執照正反面影本、最近二年內無肇事紀錄證明影本/最近六個月內無違反道路交通管理處罰條例違規記點達四點以上：駕駛人當年度/最近一年內體格檢查合格證明文件影本。</text:p>
      <text:p text:style-name="P31">七、隨車人員○○○之身分證（需年滿20歲）影本。</text:p>
      <text:p text:style-name="P32">八、汽車新領牌照登記書影本（引擎號碼： <text:s text:c="6"/><text:s text:c="5"/><text:s text:c="3"/>）、出廠證明影本。</text:p>
      <text:p text:style-name="P33">九、交通車安全維護計畫書。</text:p>
      <text:p text:style-name="P34"/>
      <text:p text:style-name="P35"/>
      <text:p text:style-name="P36"><text:s text:c="51"/>（請加蓋班印）</text:p>
      <text:p text:style-name="P37">設立人：　　　　　　　　　（簽章）</text:p>
      <text:p text:style-name="P38">身分證號碼：</text:p>
      <text:p text:style-name="P39">補習班班址：</text:p>
      <text:p text:style-name="P40">電話(行動電話)：</text:p>
      <text:p text:style-name="P41"/>
      <text:p text:style-name="P42"/>
      <text:p text:style-name="P43"><text:span text:style-name="T44">中 <text:s/>華 <text:s/>民 <text:s/>國 <text:s text:c="10"/>年 <text:s text:c="12"/>月 <text:s text:c="11"/>日</text:span></text:p>
      <text:soft-page-break/>
      <text:p text:style-name="P45"><text:span text:style-name="T46">委託書</text:span><text:span text:style-name="T47">(委託他人辦理需檢附)</text:span></text:p>
      <text:p text:style-name="P48"/>
      <text:p text:style-name="P49">設立人（委託人）<text:s text:c="12"/>玆委託受委託人</text:p>
      <text:p text:style-name="P50">辦理彰化縣私立<text:s text:c="7"/><text:s text:c="4"/><text:s/>短期補習班申請「購置交通車/<text:s/>變更學生交通車」同意函相關事宜，委託人所提供之相關資料，如有不實，願自行負一切法律責任。</text:p>
      <text:p text:style-name="P51"/>
      <text:p text:style-name="P52">此致</text:p>
      <text:p text:style-name="內文"><text:span text:style-name="T53">彰化縣</text:span><text:span text:style-name="T54">政府教育處</text:span></text:p>
      <text:p text:style-name="P55"/>
      <text:p text:style-name="P56"/>
      <text:p text:style-name="P57"/>
      <text:p text:style-name="P58"><text:span text:style-name="T59">設立人（委託人）</text:span><text:span text:style-name="T60">：</text:span><text:span text:style-name="T61"><text:s text:c="11"/></text:span><text:span text:style-name="T62">（請簽名蓋章）</text:span></text:p>
      <text:p text:style-name="P63">身分證號碼：</text:p>
      <text:p text:style-name="P64">戶籍地址：</text:p>
      <text:p text:style-name="P65"><text:span text:style-name="T66">受委託人：</text:span><text:span text:style-name="T67"><text:s text:c="5"/></text:span><text:span text:style-name="T68">　　</text:span><text:span text:style-name="T69"><text:s text:c="2"/></text:span><text:span text:style-name="T70">（請簽名蓋章）</text:span></text:p>
      <text:p text:style-name="P71">身分證號碼：</text:p>
      <text:p text:style-name="P72"><text:span text:style-name="T73">戶籍地址：</text:span></text:p>
      <text:p text:style-name="P74"><text:span text:style-name="T75">電話</text:span><text:span text:style-name="T76">(</text:span><text:span text:style-name="T77">行動電話</text:span><text:span text:style-name="T78">)</text:span><text:span text:style-name="T79">：</text:span></text:p>
      <text:p text:style-name="P80"/>
      <text:p text:style-name="P81"/>
      <text:p text:style-name="P82"/>
      <text:p text:style-name="P83"/>
      <text:p text:style-name="P84">中<text:s/>華<text:s/>民<text:s/>國<text:s text:c="4"/><text:s text:c="7"/>年<text:s text:c="5"/><text:s text:c="6"/>月<text:s text:c="11"/>日</text:p>
      <text:p text:style-name="P85"/>
      <text:soft-page-break/>
      <text:p text:style-name="P86"><text:span text:style-name="T87">彰化縣私立</text:span><text:span text:style-name="T88">　　 <text:s text:c="4"/>　</text:span><text:span text:style-name="T89">短期補習班學生交通車 登記／變更 申請書</text:span><text:span text:style-name="T90"><text:s text:c="2"/></text:span><text:span text:style-name="T91"><text:s/></text:span><text:span text:style-name="T92"><text:s text:c="9"/></text:span><text:span text:style-name="T93"><text:s/></text:span><text:span text:style-name="T94"><text:s text:c="2"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4">
            <text:p text:style-name="P108">基本資料</text:p>
          </table:table-cell>
          <table:table-cell table:style-name="TableCell109" table:number-columns-spanned="2">
            <text:p text:style-name="P110">短期補習班名稱</text:p>
          </table:table-cell>
          <table:covered-table-cell/>
          <table:table-cell table:style-name="TableCell111" table:number-columns-spanned="3">
            <text:p text:style-name="P112"><text:s/></text:p>
          </table:table-cell>
          <table:covered-table-cell/>
          <table:covered-table-cell/>
          <table:table-cell table:style-name="TableCell113" table:number-columns-spanned="2">
            <text:p text:style-name="P114">立案字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補習班</text:span><text:span text:style-name="T122">班</text:span><text:span text:style-name="T123">址</text:span>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 table:number-rows-spanned="2">
            <text:p text:style-name="P129">聯絡方式</text:p>
          </table:table-cell>
          <table:covered-table-cell/>
          <table:table-cell table:style-name="TableCell130" table:number-columns-spanned="2">
            <text:p text:style-name="P131">電話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 table:number-rows-spanned="2">
            <text:p text:style-name="P135">E-mail</text:p>
          </table:table-cell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手機</text:p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rows-spanned="5">
            <text:p text:style-name="P149">設立人資料</text:p>
          </table:table-cell>
          <table:table-cell table:style-name="TableCell150" table:number-columns-spanned="2">
            <text:p text:style-name="P151">設立人</text:p>
          </table:table-cell>
          <table:covered-table-cell/>
          <table:table-cell table:style-name="TableCell152" table:number-columns-spanned="7">
            <text:p text:style-name="P153"><text:s text:c="38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身分證統一編號</text:p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 table:number-rows-spanned="2">
            <text:p text:style-name="P163">聯絡方式</text:p>
          </table:table-cell>
          <table:covered-table-cell/>
          <table:table-cell table:style-name="TableCell164" table:number-columns-spanned="2">
            <text:p text:style-name="P165">電話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 table:number-rows-spanned="2">
            <text:p text:style-name="P169">E-mail</text:p>
          </table:table-cell>
          <table:covered-table-cell/>
          <table:table-cell table:style-name="TableCell170" table:number-columns-spanned="2" table:number-row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手機</text:p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戶籍地址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駕<text:s/></text:p>
            <text:p text:style-name="P190">駛<text:s/></text:p>
            <text:p text:style-name="P191">人資料</text:p>
          </table:table-cell>
          <table:table-cell table:style-name="TableCell192" table:number-columns-spanned="2">
            <text:p text:style-name="P193">駕駛人</text:p>
          </table:table-cell>
          <table:covered-table-cell/>
          <table:table-cell table:style-name="TableCell194" table:number-columns-spanned="3">
            <text:p text:style-name="P195">（簽章）</text:p>
          </table:table-cell>
          <table:covered-table-cell/>
          <table:covered-table-cell/>
          <table:table-cell table:style-name="TableCell196" table:number-columns-spanned="2">
            <text:p text:style-name="P197">出生年月</text:p>
          </table:table-cell>
          <table:covered-table-cell/>
          <table:table-cell table:style-name="TableCell198" table:number-columns-spanned="2">
            <text:p text:style-name="P199"><text:s text:c="3"/>年 <text:s text:c="3"/>月<text:s/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身分證統一編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 table:number-rows-spanned="2">
            <text:p text:style-name="P209">聯絡方式</text:p>
          </table:table-cell>
          <table:covered-table-cell/>
          <table:table-cell table:style-name="TableCell210" table:number-columns-spanned="2">
            <text:p text:style-name="P211">電話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 table:number-rows-spanned="2">
            <text:p text:style-name="P215">E-mail</text:p>
          </table:table-cell>
          <table:covered-table-cell/>
          <table:table-cell table:style-name="TableCell216" table:number-columns-spanned="2" table:number-row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手機</text:p>
          </table: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戶籍地址</text:p>
          </table:table-cell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車</text:p>
            <text:p text:style-name="P236">輛</text:p>
            <text:p text:style-name="P237">基</text:p>
            <text:p text:style-name="P238">本</text:p>
            <text:p text:style-name="P239">資</text:p>
            <text:p text:style-name="P240">料</text:p>
          </table:table-cell>
          <table:table-cell table:style-name="TableCell241" table:number-columns-spanned="2">
            <text:p text:style-name="P242">引擎號碼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車身號碼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牌照號碼( )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發照日期</text:p>
          </table:table-cell>
          <table:covered-table-cell/>
          <table:table-cell table:style-name="TableCell257">
            <text:p text:style-name="P258">　年　月　日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出廠年月</text:p>
          </table:table-cell>
          <table:covered-table-cell/>
          <table:table-cell table:style-name="TableCell263" table:number-columns-spanned="4">
            <text:p text:style-name="P264"><text:s/>　年　<text:s/>月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顏色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廠牌</text:p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形式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能源種類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座位</text:p>
          </table:table-cell>
          <table:covered-table-cell/>
          <table:table-cell table:style-name="TableCell287">
            <text:p text:style-name="P288">人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排氣量(馬力)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立位</text:p>
          </table:table-cell>
          <table:covered-table-cell/>
          <table:table-cell table:style-name="TableCell297">
            <text:p text:style-name="P298">人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輪數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駕駛室座位</text:p>
          </table:table-cell>
          <table:covered-table-cell/>
          <table:table-cell table:style-name="TableCell307">
            <text:p text:style-name="P308">人</text:p>
          </table:table-cell>
        </table:table-row>
        <table:table-row table:style-name="TableRow309">
          <table:table-cell table:style-name="TableCell310" table:number-rows-spanned="14">
            <text:p text:style-name="P311"/>
            <text:p text:style-name="P312">檢</text:p>
            <text:p text:style-name="P313">附</text:p>
            <text:p text:style-name="P314">證</text:p>
            <text:p text:style-name="P315">件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table-cell table:style-name="TableCell326" table:number-columns-spanned="8">
            <text:p text:style-name="P327">證明文件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自我檢核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1</text:p>
          </table:table-cell>
          <table:table-cell table:style-name="TableCell334" table:number-columns-spanned="7">
            <text:p text:style-name="P335">設立人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2</text:p>
          </table:table-cell>
          <table:table-cell table:style-name="TableCell342" table:number-columns-spanned="7">
            <text:p text:style-name="P343">立案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3</text:p>
          </table:table-cell>
          <table:table-cell table:style-name="TableCell350" table:number-columns-spanned="7">
            <text:p text:style-name="P351">車輛形式安全審驗合格證明文件或定期檢驗合格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rows-spanned="3">
            <text:p text:style-name="P357">4</text:p>
          </table:table-cell>
          <table:table-cell table:style-name="TableCell358" table:number-columns-spanned="2" table:number-rows-spanned="3">
            <text:p text:style-name="P359">保險證明書影本</text:p>
          </table:table-cell>
          <table:covered-table-cell/>
          <table:table-cell table:style-name="TableCell360" table:number-columns-spanned="5">
            <text:p text:style-name="P361">汽車強制責任險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5">
            <text:p text:style-name="P369">乘客責任險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 table:number-columns-spanned="5">
            <text:p text:style-name="P377">汽車第三人責任險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5</text:p>
          </table:table-cell>
          <table:table-cell table:style-name="TableCell384" table:number-columns-spanned="7">
            <text:p text:style-name="P385">行車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6</text:p>
          </table:table-cell>
          <table:table-cell table:style-name="TableCell392" table:number-columns-spanned="7">
            <text:p text:style-name="P393">駕駛人之職業駕駛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7</text:p>
          </table:table-cell>
          <table:table-cell table:style-name="TableCell400" table:number-columns-spanned="7">
            <text:p text:style-name="P401">駕駛人最近二年內無違規記點及肇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8</text:p>
          </table:table-cell>
          <table:table-cell table:style-name="TableCell408" table:number-columns-spanned="7">
            <text:p text:style-name="P409">駕駛人體格檢查合格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9</text:p>
          </table:table-cell>
          <table:table-cell table:style-name="TableCell416" table:number-columns-spanned="7">
            <text:p text:style-name="P417">交通車安全維護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0</text:p>
          </table:table-cell>
          <table:table-cell table:style-name="TableCell424" table:number-columns-spanned="7">
            <text:p text:style-name="P425"><text:span text:style-name="T426">駕駛</text:span><text:span text:style-name="T427">兩邊外側應標示許可字號、車號、出廠年份及載運人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11</text:p>
          </table:table-cell>
          <table:table-cell table:style-name="TableCell434" table:number-columns-spanned="7">
            <text:p text:style-name="P435"><text:span text:style-name="T436">滅火器、行車影像紀錄器(具車輛內外之監視功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</table:table>
      <text:p text:style-name="P439">　□申請登記 <text:s text:c="3"/>□變更登記<text:s/>(原因： <text:s text:c="6"/><text:s text:c="2"/><text:s text:c="26"/>)（請蓋班印）</text:p>
      <text:soft-page-break/>
      <text:p text:style-name="P440"><text:span text:style-name="T441">彰化縣</text:span><text:span text:style-name="T442">私立 <text:s text:c="3"/></text:span><text:span text:style-name="T443"><text:s text:c="2"/></text:span><text:span text:style-name="T444"><text:s text:c="3"/></text:span><text:span text:style-name="T445">短期補習班</text:span><text:span text:style-name="T446">學生</text:span><text:span text:style-name="T447">交通車資料卡 <text:s text:c="14"/></text:span><text:span text:style-name="T448"><text:s/>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<text:span text:style-name="T460">短期補習班</text:span><text:span text:style-name="T461">名稱</text:span></text:p>
          </table:table-cell>
          <table:covered-table-cell/>
          <table:table-cell table:style-name="TableCell462" table:number-columns-spanned="5">
            <text:p text:style-name="P463">彰化縣私立 <text:s text:c="13"/>短期補習班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>基本資料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>駕駛人基本資料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車號</text:p>
          </table:table-cell>
          <table:table-cell table:style-name="TableCell472" table:number-columns-spanned="2">
            <text:p text:style-name="P473">出廠年月</text:p>
          </table:table-cell>
          <table:covered-table-cell/>
          <table:table-cell table:style-name="TableCell474">
            <text:p text:style-name="P475">行照發照日期</text:p>
          </table:table-cell>
          <table:table-cell table:style-name="TableCell476">
            <text:p text:style-name="P477">姓名</text:p>
          </table:table-cell>
          <table:table-cell table:style-name="TableCell478">
            <text:p text:style-name="P479">出生年月日</text:p>
          </table:table-cell>
          <table:table-cell table:style-name="TableCell480">
            <text:p text:style-name="P481">駕駛種類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年 <text:s text:c="2"/>月<text:s/></text:p>
          </table:table-cell>
          <table:covered-table-cell/>
          <table:table-cell table:style-name="TableCell487">
            <text:p text:style-name="P488">年 <text:s text:c="2"/>月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年 <text:s/>月 <text:s/>日</text:p>
          </table:table-cell>
          <table:table-cell table:style-name="TableCell493">
            <text:p text:style-name="P494">職業 <text:s text:c="3"/>車</text:p>
          </table:table-cell>
        </table:table-row>
        <table:table-row table:style-name="TableRow495">
          <table:table-cell table:style-name="TableCell496" table:number-columns-spanned="4">
            <text:p text:style-name="P497">駕駛執照影本黏貼處(正面)</text:p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駕駛執照影本黏貼處(反面)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7">
            <text:p text:style-name="P502">行車執照影本黏貼處(內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駕駛人身分證影本黏貼處(正面)</text:p>
            <text:p text:style-name="P506">（需65歲以下）</text:p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>駕駛人身分證影本黏貼處(反面)</text:p>
          </table:table-cell>
          <table:covered-table-cell/>
          <table:covered-table-cell/>
        </table:table-row>
      </table:table>
      <text:p text:style-name="P509">駕駛人： <text:s text:c="18"/>（簽章）</text:p>
      <text:soft-page-break/>
      <text:p text:style-name="P510">彰化縣私立 <text:s text:c="8"/>短期補習班學生交通車資料卡</text:p>
      <text:p text:style-name="P511">（保險資料）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汽車強制責任險影本黏貼處(正面)</text:p>
          </table:table-cell>
          <table:table-cell table:style-name="TableCell518">
            <text:p text:style-name="P519">汽車強制責任險影本黏貼處(反面)</text:p>
          </table:table-cell>
        </table:table-row>
        <table:table-row table:style-name="TableRow520">
          <table:table-cell table:style-name="TableCell521">
            <text:p text:style-name="P522"><text:span text:style-name="T523">乘客責任險影本黏貼處(正面)</text:span></text:p>
          </table:table-cell>
          <table:table-cell table:style-name="TableCell524">
            <text:p text:style-name="P525"><text:span text:style-name="T526">乘客責任險影本黏貼處(反面)</text:span></text:p>
          </table:table-cell>
        </table:table-row>
        <table:table-row table:style-name="TableRow527">
          <table:table-cell table:style-name="TableCell528">
            <text:p text:style-name="P529">第三人責任險影本黏貼處(正面)</text:p>
          </table:table-cell>
          <table:table-cell table:style-name="TableCell530">
            <text:p text:style-name="P531">第三人責任險影本黏貼處(反面)</text:p>
          </table:table-cell>
        </table:table-row>
      </table:table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soft-page-break/>
      <text:p text:style-name="P541"><text:span text:style-name="T542">彰化縣私立 <text:s text:c="8"/></text:span><text:span text:style-name="T543">短期補習班</text:span><text:span text:style-name="T544">學生</text:span><text:span text:style-name="T545">交通車資料卡</text:span></text:p>
      <text:p text:style-name="P546">（交通車設備）</text:p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>交通車照片(滅火器)</text:p>
          </table:table-cell>
        </table:table-row>
        <table:table-row table:style-name="TableRow559">
          <table:table-cell table:style-name="TableCell560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>交通車照片(行車影像紀錄器-前後攝影功能)</text:p>
          </table:table-cell>
        </table:table-row>
      </table:table>
      <text:soft-page-break/>
      <text:p text:style-name="P570"><text:span text:style-name="T571">彰化縣私立 <text:s text:c="8"/></text:span><text:span text:style-name="T572">短期補習班</text:span><text:span text:style-name="T573">學生</text:span><text:span text:style-name="T574">交通車資料卡</text:span></text:p>
      <text:p text:style-name="P575">（急救設施與隨車人員）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>交通車照片(急救設施)</text:p>
          </table:table-cell>
          <table:covered-table-cell/>
        </table:table-row>
        <table:table-row table:style-name="TableRow588">
          <table:table-cell table:style-name="TableCell589">
            <text:p text:style-name="P590">隨車人員身分證影本黏貼處(正面)</text:p>
            <text:p text:style-name="P591">（需年滿20歲）</text:p>
          </table:table-cell>
          <table:table-cell table:style-name="TableCell592">
            <text:p text:style-name="P593">隨車人員身分證影本黏貼處(反面)</text:p>
          </table:table-cell>
        </table:table-row>
      </table:table>
      <text:p text:style-name="P594"/>
      <text:p text:style-name="P595">隨車人員： <text:s text:c="18"/>（簽章）</text:p>
      <text:p text:style-name="P596"/>
      <text:p text:style-name="P597"/>
      <text:soft-page-break/>
      <text:p text:style-name="P598"><text:span text:style-name="T599">彰化縣私立 <text:s text:c="8"/></text:span><text:span text:style-name="T600">短期補習班</text:span><text:span text:style-name="T601">學生</text:span><text:span text:style-name="T602">交通車資料卡</text:span></text:p>
      <text:p text:style-name="P603">（交通車外觀）</text:p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>交通車照片(前)</text:p>
          </table:table-cell>
        </table:table-row>
        <table:table-row table:style-name="TableRow616">
          <table:table-cell table:style-name="TableCell617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>交通車照片(後)</text:p>
          </table:table-cell>
        </table:table-row>
      </table:table>
      <text:soft-page-break/>
      <text:p text:style-name="P626"><text:span text:style-name="T627">彰化縣私立 <text:s text:c="8"/></text:span><text:span text:style-name="T628">短期補習班</text:span><text:span text:style-name="T629">學生</text:span><text:span text:style-name="T630">交通車資料卡</text:span></text:p>
      <text:p text:style-name="P631">（交通車外觀）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交通車照片(左)</text:p>
          </table:table-cell>
        </table:table-row>
        <table:table-row table:style-name="TableRow644">
          <table:table-cell table:style-name="TableCell645"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>交通車照片(右)</text:p>
          </table:table-cell>
        </table:table-row>
      </table:table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私立        文理短期補習班函</dc:title>
    <dc:subject/>
    <meta:initial-creator>d00</meta:initial-creator>
    <dc:creator>粘家淇</dc:creator>
    <meta:creation-date>2020-11-30T08:51:00Z</meta:creation-date>
    <dc:date>2020-11-30T08:51:00Z</dc:date>
    <meta:print-date>2013-05-06T02:55:00Z</meta:print-date>
    <meta:template xlink:href="Normal.dotm" xlink:type="simple"/>
    <meta:editing-cycles>2</meta:editing-cycles>
    <meta:editing-duration>PT60S</meta:editing-duration>
    <meta:document-statistic meta:page-count="9" meta:paragraph-count="5" meta:word-count="374" meta:character-count="2502" meta:row-count="17" meta:non-whitespace-character-count="2133"/>
  </office:meta>
</office:document-meta>
</file>