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 style:list-style-name="WW8Num3">
      <style:paragraph-properties fo:margin-top="0cm" fo:margin-bottom="0.318cm" fo:line-height="0.706cm" fo:text-align="justify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 style:list-style-name="WW8Num3">
      <style:paragraph-properties fo:margin-top="0cm" fo:margin-bottom="0.318cm" fo:line-height="0.706cm" fo:text-align="justify" style:justify-single-word="false"/>
    </style:style>
    <style:style style:name="P6" style:family="paragraph" style:parent-style-name="Standard" style:list-style-name="WW8Num3">
      <style:paragraph-properties fo:margin-top="0cm" fo:margin-bottom="0.318cm" fo:line-height="0.706cm" fo:text-align="justify" style:justify-single-wor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7" style:family="paragraph" style:parent-style-name="Standard" style:list-style-name="WW8Num3">
      <style:paragraph-properties fo:margin-top="0cm" fo:margin-bottom="0.318cm" fo:line-height="0.706cm" fo:text-align="justify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 style:list-style-name="WW8Num3">
      <style:paragraph-properties fo:margin-left="3.251cm" fo:margin-right="0cm" fo:margin-top="0cm" fo:margin-bottom="0.318cm" fo:line-height="0.706cm" fo:text-align="justify" style:justify-single-word="false" fo:text-indent="-1cm" style:auto-text-indent="false">
        <style:tab-stops>
          <style:tab-stop style:position="3.251cm"/>
        </style:tab-stops>
      </style:paragraph-properties>
      <style:text-properties fo:color="#000000" fo:font-size="14pt" style:font-name-asian="標楷體" style:font-size-asian="14pt"/>
    </style:style>
    <style:style style:name="P9" style:family="paragraph" style:parent-style-name="Standard" style:list-style-name="WW8Num3">
      <style:paragraph-properties fo:margin-left="3.251cm" fo:margin-right="0cm" fo:margin-top="0cm" fo:margin-bottom="0.318cm" fo:line-height="0.706cm" fo:text-align="justify" style:justify-single-word="false" fo:text-indent="-1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0" style:family="paragraph" style:parent-style-name="Standard" style:list-style-name="WW8Num3">
      <style:paragraph-properties fo:margin-left="3.251cm" fo:margin-right="0cm" fo:margin-top="0cm" fo:margin-bottom="0.318cm" fo:line-height="0.706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1" style:family="paragraph" style:parent-style-name="Standard" style:list-style-name="WW8Num3">
      <style:paragraph-properties fo:margin-left="3.251cm" fo:margin-right="0cm" fo:margin-top="0cm" fo:margin-bottom="0.318cm" fo:line-height="0.706cm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 style:list-style-name="WW8Num3">
      <style:paragraph-properties fo:margin-left="3.175cm" fo:margin-right="0cm" fo:margin-top="0cm" fo:margin-bottom="0.318cm" fo:line-height="0.706cm" fo:text-align="justify" style:justify-single-word="false" fo:text-indent="-0.953cm" style:auto-text-indent="false">
        <style:tab-stops>
          <style:tab-stop style:position="-6.35cm"/>
        </style:tab-stops>
      </style:paragraph-properties>
    </style:style>
    <style:style style:name="P13" style:family="paragraph" style:parent-style-name="Standard" style:list-style-name="WW8Num3">
      <style:paragraph-properties fo:margin-left="3.175cm" fo:margin-right="0cm" fo:margin-top="0cm" fo:margin-bottom="0.318cm" fo:line-height="0.706cm" fo:text-align="justify" style:justify-single-word="false" fo:text-indent="-0.953cm" style:auto-text-indent="false">
        <style:tab-stops>
          <style:tab-stop style:position="-6.35cm"/>
          <style:tab-stop style:position="3.175cm"/>
        </style:tab-stops>
      </style:paragraph-properties>
      <style:text-properties fo:color="#000000" fo:font-size="14pt" style:font-name-asian="標楷體" style:font-size-asian="14pt"/>
    </style:style>
    <style:style style:name="P14" style:family="paragraph" style:parent-style-name="Standard" style:list-style-name="WW8Num3">
      <style:paragraph-properties fo:margin-left="3.175cm" fo:margin-right="0cm" fo:margin-top="0cm" fo:margin-bottom="0.318cm" fo:line-height="0.706cm" fo:text-align="justify" style:justify-single-word="false" fo:text-indent="-0.953cm" style:auto-text-indent="false">
        <style:tab-stops>
          <style:tab-stop style:position="-6.35cm"/>
        </style:tab-stops>
      </style:paragraph-properties>
      <style:text-properties fo:color="#000000" fo:font-size="14pt" style:font-name-asian="標楷體" style:font-size-asian="14pt"/>
    </style:style>
    <style:style style:name="P15" style:family="paragraph" style:parent-style-name="Text_20_body" style:master-page-name="Standard">
      <style:paragraph-properties fo:margin-top="0cm" fo:margin-bottom="0.318cm" style:page-number="auto"/>
    </style:style>
    <style:style style:name="P16" style:family="paragraph" style:parent-style-name="Text_20_body">
      <style:paragraph-properties fo:margin-top="0.318cm" fo:margin-bottom="0.318cm"/>
      <style:text-properties fo:color="#000000" fo:font-size="18pt" style:font-size-asian="18pt" style:font-name-complex="標楷體" style:font-size-complex="18pt"/>
    </style:style>
    <style:style style:name="T1" style:family="text">
      <style:text-properties fo:color="#000000" fo:font-size="20pt" style:font-size-asian="20pt" style:font-name-complex="標楷體"/>
    </style:style>
    <style:style style:name="T2" style:family="text">
      <style:text-properties fo:color="#000000" fo:font-size="20pt" style:text-underline-style="solid" style:text-underline-width="auto" style:text-underline-color="font-color" style:font-size-asian="20pt" style:font-name-complex="標楷體"/>
    </style:style>
    <style:style style:name="T3" style:family="text">
      <style:text-properties fo:color="#000000" fo:font-size="18pt" style:font-size-asian="18pt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彰化縣私立</text:span><text:span text:style-name="T2"> <text:s text:c="17"/></text:span><text:span text:style-name="T1">短期補習班</text:span></text:p>
      <text:p text:style-name="P16">個人資料檔案安全維護計畫</text:p>
      <text:list xml:id="list4018179169854019678" text:style-name="WW8Num3">
        <text:list-item>
          <text:p text:style-name="P6">本計畫依據教育部103年5月20日令頒「短期補習班個人資料檔案安全維護計畫實施辦法」所訂定。</text:p>
        </text:list-item>
        <text:list-item>
          <text:p text:style-name="P4"><text:span text:style-name="T4">為確保本補習班保有個人資料檔案之安全，依法指定專人依下述個人資料檔案安全維護計畫辦理安全維護事項，以防止個人資料被竊取、竄改、毀損、減失或洩漏。</text:span></text:p>
        </text:list-item>
        <text:list-item>
          <text:p text:style-name="P5"><text:span text:style-name="T4">「個人資料檔案之安全維護計畫」：</text:span></text:p>
          <text:list>
            <text:list-item>
              <text:p text:style-name="P5"><text:span text:style-name="T6">資料安全方面：</text:span></text:p>
              <text:list>
                <text:list-item>
                  <text:list>
                    <text:list-item>
                      <text:list>
                        <text:list-item>
                          <text:p text:style-name="P8">個人資料檔案之存取，應釐定使用範圍及使用權限，並設置「使用者代碼」、「識別密碼」。識別密碼應妥善保存且視需要更新，不得與他人共用，並應製作存取紀錄。</text:p>
                        </text:list-item>
                        <text:list-item>
                          <text:p text:style-name="P8">個人資料檔案儲存在個人電腦硬式磁碟機上者，應在該個人電腦設置開機密碼、螢幕保護程式密碼及相關安全措施。</text:p>
                        </text:list-item>
                        <text:list-item>
                          <text:p text:style-name="P8">個人資料檔案應定期拷貝，並由專人保管。</text:p>
                        </text:list-item>
                        <text:list-item>
                          <text:p text:style-name="P8">個人資料檔案使用完畢後，應即退出應用程式，不得留置在電腦終端機上。</text:p>
                        </text:list-item>
                        <text:list-item>
                          <text:p text:style-name="P8">若學員查詢其個人資料時，需先經身分認證並作成紀錄後，方可回覆相關資料，以維護學員之權益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">資料稽核方面</text:p>
              <text:list>
                <text:list-item>
                  <text:list>
                    <text:list-item>
                      <text:list>
                        <text:list-item>
                          <text:p text:style-name="P12"><text:span text:style-name="T6">建立個人資料檔案稽核制度，指定專人定期或不定期</text:span><text:span text:style-name="T6">稽核個人資料檔案管理情形。</text:span></text:p>
                        </text:list-item>
                        <text:list-item>
                          <text:p text:style-name="P13">以電腦處理個人資料時，應核對個人資料之輸入、輸出、編輯或更正是否與原檔案相符。</text:p>
                        </text:list-item>
                        <text:list-item>
                          <text:p text:style-name="P14">實施稽核人員得調閱有關資料，並請作業人員提供說明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">設備管理方面</text:p>
              <text:list>
                <text:list-item>
                  <text:list>
                    <text:list-item>
                      <text:list>
                        <text:list-item>
                          <text:p text:style-name="P9">建置個人資料之個人電腦，不得直接作為公眾查詢<text:soft-page-break/>之前端工具。</text:p>
                        </text:list-item>
                        <text:list-item>
                          <text:p text:style-name="P9">指派專人管理儲存個人資料之相關電磁紀錄物或相關媒體資料，非經單位主管同意並作成紀錄不得攜帶外出或拷貝複製。</text:p>
                        </text:list-item>
                        <text:list-item>
                          <text:p text:style-name="P9">資料保管人員應下載最新資料一次以作為備份。</text:p>
                        </text:list-item>
                        <text:list-item>
                          <text:p text:style-name="P9">建立備援制度，對於重要或須永久保留之備份，有異地存放、專用防火或其他保險設施等。</text:p>
                        </text:list-item>
                        <text:list-item>
                          <text:p text:style-name="P9">更新或維修電腦設備時，指定專人在場，確保個人資料之安全及防止個人資料外洩。</text:p>
                        </text:list-item>
                        <text:list-item>
                          <text:p text:style-name="P11"><text:span text:style-name="T6">電腦設備報廢或不使用時，確實刪除電腦硬體設備中所儲存之個人資料檔案</text:span><text:span text:style-name="T6">。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">其他安全維護事項</text:p>
              <text:list>
                <text:list-item>
                  <text:list>
                    <text:list-item>
                      <text:list>
                        <text:list-item>
                          <text:p text:style-name="P10">以電腦處理個人資料檔案之人員，其職務有異動時，應將其所保管之檔案資料移交，接辦人員應另行設定密碼，以利管理。</text:p>
                        </text:list-item>
                        <text:list-item>
                          <text:p text:style-name="P11"><text:span text:style-name="T4">補習班業務中止後，其保有之個人資料予以銷毀、移轉、刪除、停止處理或利用個人資料；其資料處理方式依辦法第19條所訂辦理並留存紀錄，至少留存五年。</text:span></text:p>
                        </text:list-item>
                        <text:list-item>
                          <text:p text:style-name="P9">遵守一般電腦安全維護之有關規定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1"><text:span text:style-name="T6">彰化縣私立 </text:span><text:span text:style-name="T8"><text:s text:c="24"/></text:span><text:span text:style-name="T6">短期補習班</text:span></text:p>
      <text:p text:style-name="P2"/>
      <text:p text:style-name="P1"><text:span text:style-name="T6">設立人：</text:span><text:span text:style-name="T8"> <text:s text:c="17"/></text:span><text:span text:style-name="T6"><text:s text:c="4"/>(簽名蓋章)</text:span></text:p>
      <text:p text:style-name="P2"/>
      <text:p text:style-name="P2"/>
      <text:p text:style-name="P2"/>
      <text:p text:style-name="P3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4pt" fo:font-style="normal" fo:font-weight="normal" style:font-name-asian="標楷體" style:font-size-asian="14pt" style:font-style-asian="normal" style:font-weight-asian="normal"/>
    </style:style>
    <style:style style:name="WW8Num3z1" style:family="text">
      <style:text-properties fo:color="#000000" fo:font-size="14pt" fo:language="en" fo:country="US" style:font-name-asian="標楷體" style:font-size-asian="14pt"/>
    </style:style>
    <style:style style:name="WW8Num3z2" style:family="text"/>
    <style:style style:name="WW8Num3z3" style:family="text"/>
    <style:style style:name="WW8Num3z4" style:family="text">
      <style:text-properties fo:color="#000000" style:font-name="標楷體" fo:font-size="14pt" style:font-name-asian="標楷體" style:font-size-asian="14pt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4.076cm" fo:text-indent="-1.254cm" fo:margin-left="4.0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4.923cm" fo:text-indent="-1.254cm" fo:margin-left="4.92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產仲介經紀業使用電腦處理個人資料安全維護計畫(參考範例)</dc:title>
    <dc:subject>不動產仲介經紀業使用電腦處理個人資料安全維護計畫(參考範例)</dc:subject>
    <meta:keyword>不動產仲介經紀業使用電腦處理個人資料安全維護計畫(參考範例)</meta:keyword>
    <meta:initial-creator>301000000A</meta:initial-creator>
    <meta:creation-date>2015-05-18T10:52:00</meta:creation-date>
    <dc:creator>chcg</dc:creator>
    <dc:date>2015-05-18T16:45:00</dc:date>
    <meta:print-date>2015-05-18T11:02:00</meta:print-date>
    <meta:editing-cycles>3</meta:editing-cycles>
    <meta:editing-duration>PT59M</meta:editing-duration>
    <meta:document-statistic meta:table-count="0" meta:image-count="0" meta:object-count="0" meta:page-count="2" meta:paragraph-count="29" meta:word-count="905" meta:character-count="1033"/>
    <meta:generator>OpenOffice/4.1.3$Win32 OpenOffice.org_project/413m1$Build-9783</meta:generator>
  </office:meta>
</office:document-meta>
</file>