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6347in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0.434in"/>
    </style:style>
    <style:style style:name="TableColumn12" style:family="table-column">
      <style:table-column-properties style:column-width="1.0145in"/>
    </style:style>
    <style:style style:name="TableColumn13" style:family="table-column">
      <style:table-column-properties style:column-width="0.5201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4284in"/>
    </style:style>
    <style:style style:name="Table7" style:family="table">
      <style:table-properties style:width="7in" fo:margin-left="-0.1375in" table:align="left"/>
    </style:style>
    <style:style style:name="TableRow17" style:family="table-row">
      <style:table-row-properties style:min-row-height="2.4319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color="#0070C0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9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text-properties fo:color="#0000FF"/>
    </style:style>
    <style:style style:name="P45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49" style:parent-style-name="內文" style:family="paragraph">
      <style:paragraph-properties fo:widows="2" fo:orphans="2"/>
      <style:text-properties style:font-name-asian="標楷體" fo:color="#808080" fo:font-size="14pt" style:font-size-asian="14pt"/>
    </style:style>
    <style:style style:name="P50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Row51" style:family="table-row">
      <style:table-row-properties style:min-row-height="0.384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fo:color="#0000FF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82" style:family="table-row">
      <style:table-row-properties style:min-row-height="0.86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104" style:parent-style-name="預設段落字型" style:family="text">
      <style:text-properties style:font-name-asian="標楷體" fo:color="#FF0000" fo:font-size="14pt" style:font-size-asian="14pt"/>
    </style:style>
    <style:style style:name="T105" style:parent-style-name="預設段落字型" style:family="text">
      <style:text-properties style:font-name-asian="標楷體" fo:color="#FF0000" fo:font-size="14pt" style:font-size-asian="14pt"/>
    </style:style>
    <style:style style:name="TableRow106" style:family="table-row">
      <style:table-row-properties style:min-row-height="0.382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fo:color="#0000FF" fo:font-size="14pt" style:font-size-asian="14pt"/>
    </style:style>
    <style:style style:name="T112" style:parent-style-name="預設段落字型" style:family="text">
      <style:text-properties style:font-name-asian="標楷體" fo:color="#0000FF" fo:font-size="14pt" style:font-size-asian="14pt"/>
    </style:style>
    <style:style style:name="T113" style:parent-style-name="預設段落字型" style:family="text">
      <style:text-properties style:font-name-asian="標楷體" fo:color="#0000FF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-asian="標楷體" fo:color="#0000FF" fo:font-size="14pt" style:font-size-asian="14pt"/>
    </style:style>
    <style:style style:name="TableRow119" style:family="table-row">
      <style:table-row-properties style:min-row-height="0.4895in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4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0000FF" fo:font-size="14pt" style:font-size-asian="14pt"/>
    </style:style>
    <style:style style:name="T143" style:parent-style-name="預設段落字型" style:family="text">
      <style:text-properties style:font-name-asian="標楷體" fo:color="#0000FF" fo:font-size="14pt" style:font-size-asian="14pt"/>
    </style:style>
    <style:style style:name="T144" style:parent-style-name="預設段落字型" style:family="text">
      <style:text-properties style:font-name-asian="標楷體" fo:color="#0000FF" fo:font-size="14pt" style:font-size-asian="14pt"/>
    </style:style>
    <style:style style:name="T145" style:parent-style-name="預設段落字型" style:family="text">
      <style:text-properties style:font-name-asian="標楷體" fo:color="#0000FF" fo:font-size="14pt" style:font-size-asian="14pt"/>
    </style:style>
    <style:style style:name="TableRow146" style:family="table-row">
      <style:table-row-properties style:min-row-height="0.4243in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58" style:family="table-row">
      <style:table-row-properties style:min-row-height="0.4736in" fo:keep-together="always"/>
    </style:style>
    <style:style style:name="TableCell15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</style:style>
    <style:style style:name="T161" style:parent-style-name="預設段落字型" style:family="text">
      <style:text-properties style:font-name-asian="標楷體" fo:font-size="18pt" style:font-size-asian="18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-asian="標楷體" fo:color="#FF0000" fo:font-size="14pt" style:font-size-asian="14pt"/>
    </style:style>
    <style:style style:name="TableRow165" style:family="table-row">
      <style:table-row-properties style:min-row-height="1.9013in" fo:keep-together="always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P175" style:parent-style-name="內文" style:family="paragraph">
      <style:text-properties style:font-name-asian="標楷體" fo:font-size="14pt" style:font-size-asian="14pt"/>
    </style:style>
    <style:style style:name="P176" style:parent-style-name="內文" style:family="paragraph">
      <style:text-properties style:font-name-asian="標楷體" fo:font-size="14pt" style:font-size-asian="14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79" style:family="table-row">
      <style:table-row-properties style:min-row-height="0.3618in" fo:keep-together="always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85" style:family="table-row">
      <style:table-row-properties style:min-row-height="1.4583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8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90" style:parent-style-name="內文" style:family="paragraph">
      <style:paragraph-properties fo:text-align="center" fo:line-height="0.3055in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Row202" style:family="table-row">
      <style:table-row-properties style:min-row-height="0.4923in" fo:keep-together="always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08" style:parent-style-name="內文" style:family="paragraph">
      <style:text-properties style:font-name-asian="標楷體" fo:color="#808080"/>
    </style:style>
    <style:style style:name="TableColumn210" style:family="table-column">
      <style:table-column-properties style:column-width="0.75in"/>
    </style:style>
    <style:style style:name="TableColumn211" style:family="table-column">
      <style:table-column-properties style:column-width="1.75in"/>
    </style:style>
    <style:style style:name="TableColumn212" style:family="table-column">
      <style:table-column-properties style:column-width="0.625in"/>
    </style:style>
    <style:style style:name="TableColumn213" style:family="table-column">
      <style:table-column-properties style:column-width="1.625in"/>
    </style:style>
    <style:style style:name="TableColumn214" style:family="table-column">
      <style:table-column-properties style:column-width="0.6354in"/>
    </style:style>
    <style:style style:name="TableColumn215" style:family="table-column">
      <style:table-column-properties style:column-width="1.6145in"/>
    </style:style>
    <style:style style:name="Table209" style:family="table" style:master-page-name="MP1">
      <style:table-properties style:width="7in" fo:margin-left="-0.1055in" table:align="left"/>
    </style:style>
    <style:style style:name="TableRow216" style:family="table-row">
      <style:table-row-properties style:min-row-height="0.375in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19" style:family="table-row">
      <style:table-row-properties style:min-row-height="0.3645in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32" style:family="table-row">
      <style:table-row-properties style:min-row-height="0.4777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9" style:family="table-row">
      <style:table-row-properties style:min-row-height="2.709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58" style:family="table-row">
      <style:table-row-properties style:min-row-height="0.5736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5.4444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4" style:parent-style-name="內文" style:family="paragraph">
      <style:paragraph-properties fo:line-height="150%"/>
      <style:text-properties style:font-name="標楷體" style:font-name-asian="標楷體"/>
    </style:style>
    <style:style style:name="P275" style:parent-style-name="內文" style:family="paragraph">
      <style:paragraph-properties fo:line-height="150%"/>
      <style:text-properties style:font-name="標楷體" style:font-name-asian="標楷體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P277" style:parent-style-name="內文" style:family="paragraph">
      <style:paragraph-properties fo:line-height="150%"/>
      <style:text-properties style:font-name="標楷體" style:font-name-asian="標楷體"/>
    </style:style>
    <style:style style:name="P278" style:parent-style-name="內文" style:family="paragraph">
      <style:paragraph-properties fo:line-height="150%"/>
      <style:text-properties style:font-name="標楷體" style:font-name-asian="標楷體"/>
    </style:style>
    <style:style style:name="P279" style:parent-style-name="內文" style:family="paragraph">
      <style:paragraph-properties fo:line-height="150%"/>
      <style:text-properties style:font-name="標楷體" style:font-name-asian="標楷體"/>
    </style:style>
    <style:style style:name="P280" style:parent-style-name="內文" style:family="paragraph">
      <style:paragraph-properties fo:line-height="150%"/>
      <style:text-properties style:font-name="標楷體" style:font-name-asian="標楷體"/>
    </style:style>
    <style:style style:name="P281" style:parent-style-name="內文" style:family="paragraph">
      <style:paragraph-properties fo:line-height="150%"/>
      <style:text-properties style:font-name="標楷體" style:font-name-asian="標楷體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P283" style:parent-style-name="內文" style:family="paragraph">
      <style:paragraph-properties fo:line-height="150%"/>
      <style:text-properties style:font-name="標楷體" style:font-name-asian="標楷體"/>
    </style:style>
    <style:style style:name="P284" style:parent-style-name="內文" style:family="paragraph">
      <style:paragraph-properties fo:line-height="150%"/>
      <style:text-properties style:font-name="標楷體" style:font-name-asian="標楷體"/>
    </style:style>
    <style:style style:name="P285" style:parent-style-name="內文" style:family="paragraph">
      <style:paragraph-properties fo:line-height="150%"/>
      <style:text-properties style:font-name="標楷體" style:font-name-asian="標楷體"/>
    </style:style>
    <style:style style:name="TableRow286" style:family="table-row">
      <style:table-row-properties style:min-row-height="0.3555in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89" style:parent-style-name="內文" style:family="paragraph">
      <style:text-properties fo:color="#808080"/>
    </style:style>
    <style:style style:name="TableColumn291" style:family="table-column">
      <style:table-column-properties style:column-width="0.8555in"/>
    </style:style>
    <style:style style:name="TableColumn292" style:family="table-column">
      <style:table-column-properties style:column-width="1.75in"/>
    </style:style>
    <style:style style:name="TableColumn293" style:family="table-column">
      <style:table-column-properties style:column-width="0.625in"/>
    </style:style>
    <style:style style:name="TableColumn294" style:family="table-column">
      <style:table-column-properties style:column-width="1.625in"/>
    </style:style>
    <style:style style:name="TableColumn295" style:family="table-column">
      <style:table-column-properties style:column-width="0.7243in"/>
    </style:style>
    <style:style style:name="TableColumn296" style:family="table-column">
      <style:table-column-properties style:column-width="1.4395in"/>
    </style:style>
    <style:style style:name="Table290" style:family="table">
      <style:table-properties style:width="7.0194in" fo:margin-left="0in" table:align="left"/>
    </style:style>
    <style:style style:name="TableRow297" style:family="table-row">
      <style:table-row-properties style:min-row-height="0.375in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00" style:family="table-row">
      <style:table-row-properties style:min-row-height="0.3645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13" style:family="table-row">
      <style:table-row-properties style:min-row-height="2.4743in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4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4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47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4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25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58" style:family="table-row">
      <style:table-row-properties style:min-row-height="6.852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2076in" fo:keep-together="always"/>
    </style:style>
    <style:style style:name="TableCell3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0</text:span><text:span text:style-name="T4">9</text:span><text:span text:style-name="T5">.01</text:span><text:span text:style-name="T6">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</text:p>
            <text:p text:style-name="P20">薦</text:p>
            <text:p text:style-name="P21">單</text:p>
            <text:p text:style-name="P22"><text:span text:style-name="T23">位</text:span></text:p>
          </table:table-cell>
          <table:table-cell table:style-name="TableCell24" table:number-columns-spanned="4">
            <text:p text:style-name="P25"><text:span text:style-name="T26">■</text:span><text:span text:style-name="T27">督學</text:span></text:p>
            <text:p text:style-name="P28">□學務管理科</text:p>
            <text:p text:style-name="P29">□國民教育科</text:p>
            <text:p text:style-name="P30">□社會教育科</text:p>
            <text:p text:style-name="P31">□體育保健科</text:p>
            <text:p text:style-name="P32">□體育設施科</text:p>
            <text:p text:style-name="P33">□特殊教育科</text:p>
            <text:p text:style-name="P34"><text:span text:style-name="T35">□</text:span><text:span text:style-name="T36">幼兒教育科</text:span></text:p>
          </table:table-cell>
          <table:covered-table-cell/>
          <table:covered-table-cell/>
          <table:covered-table-cell/>
          <table:table-cell table:style-name="TableCell37">
            <text:p text:style-name="P38">推</text:p>
            <text:p text:style-name="P39">薦</text:p>
            <text:p text:style-name="P40">理</text:p>
            <text:p text:style-name="P41"><text:span text:style-name="T42">由</text:span></text:p>
          </table:table-cell>
          <table:table-cell table:style-name="TableCell43" table:number-columns-spanned="3">
            <text:p text:style-name="P44">請條列式說明推薦理由，並於「具體事蹟欄」詳述被推薦人之各項教育相關優良事蹟。</text:p>
            <text:p text:style-name="P45"/>
            <text:p text:style-name="P46"/>
            <text:p text:style-name="P47"/>
            <text:p text:style-name="P48"/>
            <text:p text:style-name="P49"/>
            <text:p text:style-name="P50">（請務必條列式敘明）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被推</text:p>
            <text:p text:style-name="P54">薦人</text:p>
            <text:p text:style-name="P55">基本</text:p>
            <text:p text:style-name="P56"><text:span text:style-name="T57">資料</text:span>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<text:span text:style-name="T62">陳大器</text:span></text:p>
          </table:table-cell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><text:span text:style-name="T67">■</text:span><text:span text:style-name="T68">男</text:span><text:span text:style-name="T69"><text:s/>□</text:span><text:span text:style-name="T70">女</text:span></text:p>
          </table:table-cell>
          <table:table-cell table:style-name="TableCell71">
            <text:p text:style-name="P72">出生</text:p>
            <text:p text:style-name="P73">年月日</text:p>
          </table:table-cell>
          <table:table-cell table:style-name="TableCell74">
            <text:p text:style-name="P75"><text:span text:style-name="T76">61</text:span><text:span text:style-name="T77">年</text:span><text:span text:style-name="T78">9</text:span><text:span text:style-name="T79">月</text:span><text:span text:style-name="T80">28</text:span><text:span text:style-name="T81">日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 table:number-columns-spanned="2">
            <text:p text:style-name="P86">N123456789</text:p>
          </table:table-cell>
          <table:covered-table-cell/>
          <table:table-cell table:style-name="TableCell87">
            <text:p text:style-name="P88">電話</text:p>
          </table:table-cell>
          <table:table-cell table:style-name="TableCell89" table:number-columns-spanned="3">
            <text:p text:style-name="P90"><text:span text:style-name="T91">日：（</text:span><text:span text:style-name="T92">04</text:span><text:span text:style-name="T93">）</text:span><text:span text:style-name="T94">7123456</text:span><text:span text:style-name="T95">夜：（</text:span><text:span text:style-name="T96">04</text:span><text:span text:style-name="T97">）</text:span><text:span text:style-name="T98">7654321</text:span></text:p>
            <text:p text:style-name="P99"><text:span text:style-name="T100">手機</text:span><text:span text:style-name="T101">0988-765432</text:span></text:p>
            <text:p text:style-name="P102"><text:span text:style-name="T103">E-mail</text:span><text:span text:style-name="T104">：</text:span><text:span text:style-name="T105">good@gmail.com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服務學校</text:p>
          </table:table-cell>
          <table:covered-table-cell/>
          <table:table-cell table:style-name="TableCell109" table:number-columns-spanned="2">
            <text:p text:style-name="P110"><text:span text:style-name="T111">彰化縣</text:span><text:span text:style-name="T112">○○</text:span><text:span text:style-name="T113">國小</text:span></text:p>
          </table:table-cell>
          <table:covered-table-cell/>
          <table:table-cell table:style-name="TableCell114">
            <text:p text:style-name="P115">現職</text:p>
          </table:table-cell>
          <table:table-cell table:style-name="TableCell116" table:number-columns-spanned="3">
            <text:p text:style-name="P117"><text:span text:style-name="T118">校長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4">
            <text:p text:style-name="P121"><text:span text:style-name="T122">服務年資計</text:span><text:span text:style-name="T123"><text:s text:c="3"/></text:span><text:span text:style-name="T124">25</text:span><text:span text:style-name="T125"><text:s text:c="2"/></text:span><text:span text:style-name="T126">年</text:span><text:span text:style-name="T127"><text:s text:c="2"/></text:span><text:span text:style-name="T128"><text:s/></text:span><text:span text:style-name="T129"><text:s/></text:span><text:span text:style-name="T130">月</text:span></text:p>
            <text:p text:style-name="P131"><text:span text:style-name="T132">現任學校服務年資</text:span><text:span text:style-name="T133">10</text:span><text:span text:style-name="T134">年</text:span><text:span text:style-name="T135">6</text:span><text:span text:style-name="T136">月</text:span></text:p>
            <text:p text:style-name="P137">(計至113年7月31日止)</text:p>
          </table:table-cell>
          <table:covered-table-cell/>
          <table:covered-table-cell/>
          <table:covered-table-cell/>
          <table:table-cell table:style-name="TableCell138">
            <text:p text:style-name="P139">最高學歷</text:p>
          </table:table-cell>
          <table:table-cell table:style-name="TableCell140" table:number-columns-spanned="3">
            <text:p text:style-name="P141"><text:span text:style-name="T142">○○</text:span><text:span text:style-name="T143">大學</text:span><text:span text:style-name="T144">○○</text:span><text:span text:style-name="T145">系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詳細住址</text:p>
          </table:table-cell>
          <table:table-cell table:style-name="TableCell149" table:number-columns-spanned="7">
            <text:p text:style-name="P150"><text:span text:style-name="T151">彰化縣</text:span><text:span text:style-name="T152">○○</text:span><text:span text:style-name="T153">鎮</text:span><text:span text:style-name="T154">○○</text:span><text:span text:style-name="T155">街</text:span><text:span text:style-name="T156">66</text:span><text:span text:style-name="T1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推薦人簽章</text:span></text:p>
          </table:table-cell>
          <table:covered-table-cell/>
          <table:table-cell table:style-name="TableCell162" table:number-columns-spanned="7">
            <text:p text:style-name="P163"><text:span text:style-name="T164">請推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實</text:p>
            <text:p text:style-name="P168">地</text:p>
            <text:p text:style-name="P169">訪</text:p>
            <text:p text:style-name="P170">查</text:p>
            <text:p text:style-name="P171"><text:span text:style-name="T172">欄</text:span></text:p>
          </table:table-cell>
          <table:table-cell table:style-name="TableCell173" table:number-columns-spanned="8">
            <text:p text:style-name="P174">綜結性評語（必填）：</text:p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訪視人員簽章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遴選</text:p>
            <text:p text:style-name="P188">會議</text:p>
            <text:p text:style-name="P189">審查</text:p>
            <text:p text:style-name="P190"><text:span text:style-name="T191">結果</text:span></text:p>
          </table:table-cell>
          <table:table-cell table:style-name="TableCell192" table:number-columns-spanned="8">
            <text:p text:style-name="內文"><text:span text:style-name="T193">□</text:span><text:span text:style-name="T194">經遴選審查會決議當選為本縣</text:span><text:span text:style-name="T195">11</text:span><text:span text:style-name="T196">3</text:span><text:span text:style-name="T197">年度特殊優良教師</text:span><text:span text:style-name="T198">________</text:span><text:span text:style-name="T199">獎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單位主管簽章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8">【實地訪查欄及審查結果欄不必填寫】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6">
            <text:soft-page-break/>
            <text:p text:style-name="P21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職稱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個</text:span><text:span text:style-name="T236"><text:s/></text:span><text:span text:style-name="T237">人</text:span><text:span text:style-name="T238"><text:s/></text:span><text:span text:style-name="T239">簡</text:span><text:span text:style-name="T240"><text:s/></text:span><text:span text:style-name="T241">介</text:span><text:span text:style-name="T242"><text:s/></text:span><text:span text:style-name="T243">（請以第</text:span><text:span text:style-name="T244">1</text:span><text:span text:style-name="T245">人稱書寫，</text:span><text:span text:style-name="T246">200</text:span><text:span text:style-name="T247">字為限</text:span><text:span text:style-name="T24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（12字型，1.5倍行高）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榮<text:s/>譽<text:s/>事<text:s/>蹟</text:p>
            <text:p text:style-name="P261"><text:span text:style-name="T262">（</text:span><text:span text:style-name="T263">請分點條列說明並以第</text:span><text:span text:style-name="T264">3</text:span><text:span text:style-name="T265">人稱撰寫，</text:span><text:span text:style-name="T266">最多</text:span><text:span text:style-name="T267">10</text:span><text:span text:style-name="T268">點，每點以</text:span><text:span text:style-name="T269">30</text:span><text:span text:style-name="T270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（12字型，1.5倍行高）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soft-page-break/>
            <text:p text:style-name="P29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學校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職稱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姓名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具</text:span><text:span text:style-name="T317"><text:s/></text:span><text:span text:style-name="T318">體</text:span><text:span text:style-name="T319"><text:s/></text:span><text:span text:style-name="T320">績</text:span><text:span text:style-name="T321"><text:s/></text:span><text:span text:style-name="T322">優</text:span><text:span text:style-name="T323"><text:s/></text:span><text:span text:style-name="T324">事</text:span><text:span text:style-name="T325"><text:s/></text:span><text:span text:style-name="T326">蹟</text:span><text:span text:style-name="T327"><text:s/></text:span><text:span text:style-name="T328">說</text:span><text:span text:style-name="T329"><text:s/></text:span><text:span text:style-name="T330">明</text:span></text:p>
            <text:p text:style-name="P331"><text:span text:style-name="T332">※</text:span><text:span text:style-name="T333">填寫說明：</text:span><text:span text:style-name="T334">請自行擬定主題或參考教育部師鐸獎推薦表所列之下述面向，擇點敘寫具體績優事蹟</text:span><text:span text:style-name="T335">(</text:span><text:span text:style-name="T336">建議約</text:span><text:span text:style-name="T337">3000-4,000</text:span><text:span text:style-name="T338">字、</text:span><text:span text:style-name="T339">12</text:span><text:span text:style-name="T340">字型、</text:span><text:span text:style-name="T341">1.5</text:span><text:span text:style-name="T342">倍行高</text:span><text:span text:style-name="T343">)</text:span></text:p>
            <text:p text:style-name="P344">一、行政服務：</text:p>
            <text:p text:style-name="P345">（一）教育政策與法令推動。（二）行政領導、教學領導。（三）專業成長與服務熱忱。</text:p>
            <text:p text:style-name="P346">（四）投注教育奉獻度。（五）對社會影響度。（六）行政合作與公共關係。（七）其他</text:p>
            <text:p text:style-name="P347">二、教學績效：</text:p>
            <text:p text:style-name="P348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佐證資料</text:span></text:p>
            <text:p text:style-name="P352"><text:span text:style-name="T353">請另提供相關佐證或參考資料，並依序排列，</text:span><text:span text:style-name="T354">以</text:span><text:span text:style-name="T355">A4</text:span><text:span text:style-name="T356">大小列印、自訂封面及目錄，以燕尾夾固定，勿膠裝</text:span><text:span text:style-name="T357">。</text:span></text:p>
          </table:table-cell>
        </table:table-row>
        <table:table-row table:style-name="TableRow358"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1:00Z</meta:creation-date>
    <dc:date>2023-08-08T07:30:00Z</dc:date>
    <meta:print-date>2015-12-23T03:13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158" meta:character-count="1060" meta:row-count="7" meta:non-whitespace-character-count="904"/>
  </office:meta>
</office:document-meta>
</file>