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6347in"/>
    </style:style>
    <style:style style:name="TableColumn10" style:family="table-column">
      <style:table-column-properties style:column-width="0.877in"/>
    </style:style>
    <style:style style:name="TableColumn11" style:family="table-column">
      <style:table-column-properties style:column-width="0.2201in"/>
    </style:style>
    <style:style style:name="TableColumn12" style:family="table-column">
      <style:table-column-properties style:column-width="0.434in"/>
    </style:style>
    <style:style style:name="TableColumn13" style:family="table-column">
      <style:table-column-properties style:column-width="0.9444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4284in"/>
    </style:style>
    <style:style style:name="Table8" style:family="table">
      <style:table-properties style:width="7in" fo:margin-left="-0.1375in" table:align="left"/>
    </style:style>
    <style:style style:name="TableRow18" style:family="table-row">
      <style:table-row-properties style:min-row-height="2.4319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6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7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0" style:family="table-row">
      <style:table-row-properties style:min-row-height="0.384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2916in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1" style:family="table-row">
      <style:table-row-properties style:min-row-height="0.866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82" style:family="table-row">
      <style:table-row-properties style:min-row-height="0.382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91" style:family="table-row">
      <style:table-row-properties style:min-row-height="0.4895in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0" style:family="table-row">
      <style:table-row-properties style:min-row-height="0.4243in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 fo:margin-left="0.0277in">
        <style:tab-stops/>
      </style:paragraph-properties>
      <style:text-properties style:font-name-asian="標楷體" fo:font-size="14pt" style:font-size-asian="14pt"/>
    </style:style>
    <style:style style:name="TableRow105" style:family="table-row">
      <style:table-row-properties style:min-row-height="0.4736in" fo:keep-together="always"/>
    </style:style>
    <style:style style:name="TableCell10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</style:style>
    <style:style style:name="TableRow111" style:family="table-row">
      <style:table-row-properties style:min-row-height="1.9013in" fo:keep-together="always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25" style:family="table-row">
      <style:table-row-properties style:min-row-height="0.3618in" fo:keep-together="always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line-height="0.25in" fo:margin-left="0.918in">
        <style:tab-stops/>
      </style:paragraph-properties>
      <style:text-properties style:font-name-asian="標楷體" fo:font-size="14pt" style:font-size-asian="14pt"/>
    </style:style>
    <style:style style:name="TableRow131" style:family="table-row">
      <style:table-row-properties style:min-row-height="1.4583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4923in" fo:keep-together="always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color="#808080"/>
    </style:style>
    <style:style style:name="TableColumn154" style:family="table-column">
      <style:table-column-properties style:column-width="0.75in"/>
    </style:style>
    <style:style style:name="TableColumn155" style:family="table-column">
      <style:table-column-properties style:column-width="1.75in"/>
    </style:style>
    <style:style style:name="TableColumn156" style:family="table-column">
      <style:table-column-properties style:column-width="0.625in"/>
    </style:style>
    <style:style style:name="TableColumn157" style:family="table-column">
      <style:table-column-properties style:column-width="1.625in"/>
    </style:style>
    <style:style style:name="TableColumn158" style:family="table-column">
      <style:table-column-properties style:column-width="0.6354in"/>
    </style:style>
    <style:style style:name="TableColumn159" style:family="table-column">
      <style:table-column-properties style:column-width="1.6145in"/>
    </style:style>
    <style:style style:name="Table153" style:family="table" style:master-page-name="MP1">
      <style:table-properties style:width="7in" fo:margin-left="-0.1055in" table:align="left"/>
    </style:style>
    <style:style style:name="TableRow160" style:family="table-row">
      <style:table-row-properties style:min-row-height="0.375in" fo:keep-together="always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63" style:family="table-row">
      <style:table-row-properties style:min-row-height="0.3645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76" style:family="table-row">
      <style:table-row-properties style:min-row-height="0.4777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0" style:family="table-row">
      <style:table-row-properties style:min-row-height="2.709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99" style:family="table-row">
      <style:table-row-properties style:min-row-height="0.5736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5.4444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P225" style:parent-style-name="內文" style:family="paragraph">
      <style:paragraph-properties fo:line-height="150%"/>
      <style:text-properties style:font-name="標楷體" style:font-name-asian="標楷體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TableRow230" style:family="table-row">
      <style:table-row-properties style:min-row-height="0.3555in" fo:keep-together="always"/>
    </style:style>
    <style:style style:name="TableCell2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3" style:parent-style-name="內文" style:family="paragraph">
      <style:text-properties fo:color="#808080"/>
    </style:style>
    <style:style style:name="TableColumn235" style:family="table-column">
      <style:table-column-properties style:column-width="0.8555in"/>
    </style:style>
    <style:style style:name="TableColumn236" style:family="table-column">
      <style:table-column-properties style:column-width="1.75in"/>
    </style:style>
    <style:style style:name="TableColumn237" style:family="table-column">
      <style:table-column-properties style:column-width="0.625in"/>
    </style:style>
    <style:style style:name="TableColumn238" style:family="table-column">
      <style:table-column-properties style:column-width="1.625in"/>
    </style:style>
    <style:style style:name="TableColumn239" style:family="table-column">
      <style:table-column-properties style:column-width="0.7243in"/>
    </style:style>
    <style:style style:name="TableColumn240" style:family="table-column">
      <style:table-column-properties style:column-width="1.4395in"/>
    </style:style>
    <style:style style:name="Table234" style:family="table">
      <style:table-properties style:width="7.0194in" fo:margin-left="0in" table:align="left"/>
    </style:style>
    <style:style style:name="TableRow241" style:family="table-row">
      <style:table-row-properties style:min-row-height="0.375in" fo:keep-together="always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44" style:family="table-row">
      <style:table-row-properties style:min-row-height="0.3645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57" style:family="table-row">
      <style:table-row-properties style:min-row-height="2.4743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5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6.852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2076in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彰化縣政府特殊優良教師遴選推薦表（教育處）</text:span><text:span text:style-name="T3">1</text:span><text:span text:style-name="T4">10</text:span><text:span text:style-name="T5">.</text:span><text:span text:style-name="T6">01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</text:p>
            <text:p text:style-name="P21">薦</text:p>
            <text:p text:style-name="P22">單</text:p>
            <text:p text:style-name="P23"><text:span text:style-name="T24">位</text:span></text:p>
          </table:table-cell>
          <table:table-cell table:style-name="TableCell25" table:number-columns-spanned="4">
            <text:p text:style-name="P26">□督學</text:p>
            <text:p text:style-name="P27">□學務管理科</text:p>
            <text:p text:style-name="P28">□國民教育科</text:p>
            <text:p text:style-name="P29">□社會教育科</text:p>
            <text:p text:style-name="P30">□體育保健科</text:p>
            <text:p text:style-name="P31">□特殊教育科</text:p>
            <text:p text:style-name="P32"><text:span text:style-name="T33">□幼兒教育科</text:span></text:p>
          </table:table-cell>
          <table:covered-table-cell/>
          <table:covered-table-cell/>
          <table:covered-table-cell/>
          <table:table-cell table:style-name="TableCell34">
            <text:p text:style-name="P35">推</text:p>
            <text:p text:style-name="P36">薦</text:p>
            <text:p text:style-name="P37">理</text:p>
            <text:p text:style-name="P38"><text:span text:style-name="T39">由</text:span></text:p>
          </table:table-cell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（請務必條列式敘明）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被推</text:p>
            <text:p text:style-name="P53">薦人</text:p>
            <text:p text:style-name="P54">基本</text:p>
            <text:p text:style-name="P55"><text:span text:style-name="T56">資料</text:span>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□男 □女</text:span></text:p>
          </table:table-cell>
          <table:table-cell table:style-name="TableCell66">
            <text:p text:style-name="P67">出生</text:p>
            <text:p text:style-name="P68">年月日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身分證字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電話</text:p>
          </table:table-cell>
          <table:table-cell table:style-name="TableCell78" table:number-columns-spanned="3">
            <text:p text:style-name="P79">日：（<text:s text:c="2"/>）<text:s text:c="6"/>夜：（<text:s text:c="2"/>）</text:p>
            <text:p text:style-name="P80">手機：</text:p>
            <text:p text:style-name="P81">E-mail</text:p>
          </table:table-cell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>服務學校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現職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4">
            <text:p text:style-name="P93">服務年資計<text:s text:c="5"/>年<text:s text:c="4"/>月</text:p>
            <text:p text:style-name="P94">現任學校服務年資<text:s text:c="3"/>年<text:s text:c="2"/>月</text:p>
            <text:p text:style-name="P95">(計至112年7月31日止)</text:p>
          </table:table-cell>
          <table:covered-table-cell/>
          <table:covered-table-cell/>
          <table:covered-table-cell/>
          <table:table-cell table:style-name="TableCell96">
            <text:p text:style-name="P97">最高學歷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詳細住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推薦人簽章</text:span>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實</text:p>
            <text:p text:style-name="P114">地</text:p>
            <text:p text:style-name="P115">訪</text:p>
            <text:p text:style-name="P116">查</text:p>
            <text:p text:style-name="P117"><text:span text:style-name="T118">欄</text:span></text:p>
          </table:table-cell>
          <table:table-cell table:style-name="TableCell119" table:number-columns-spanned="8">
            <text:p text:style-name="P120">綜結性評語（必填）：</text:p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訪視人員簽章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遴選</text:p>
            <text:p text:style-name="P134">會議</text:p>
            <text:p text:style-name="P135">審查</text:p>
            <text:p text:style-name="P136"><text:span text:style-name="T137">結果</text:span></text:p>
          </table:table-cell>
          <table:table-cell table:style-name="TableCell138" table:number-columns-spanned="8">
            <text:p text:style-name="內文"><text:span text:style-name="T139">□</text:span><text:span text:style-name="T140">經遴選審查會決議當選為本縣</text:span><text:span text:style-name="T141">11</text:span><text:span text:style-name="T142">2</text:span><text:span text:style-name="T143">年度特殊優良教師________獎</text:span>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單位主管簽章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>【實地訪查欄及審查結果欄不必填寫】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soft-page-break/>
            <text:p text:style-name="P162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校</text:p>
          </table:table-cell>
          <table:table-cell table:style-name="TableCell166">
            <text:p text:style-name="P167"><text:s/></text:p>
          </table:table-cell>
          <table:table-cell table:style-name="TableCell168">
            <text:p text:style-name="P169">職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個</text:span><text:span text:style-name="T180"><text:s/></text:span><text:span text:style-name="T181">人</text:span><text:span text:style-name="T182"><text:s/></text:span><text:span text:style-name="T183">簡</text:span><text:span text:style-name="T184"><text:s/></text:span><text:span text:style-name="T185">介</text:span><text:span text:style-name="T186"><text:s/></text:span><text:span text:style-name="T187">（請以第1人稱書寫，</text:span><text:span text:style-name="T188">200字為限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（12字型，1.5倍行高）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榮<text:s/>譽<text:s/>事<text:s/>蹟</text:p>
            <text:p text:style-name="P202"><text:span text:style-name="T203">（</text:span><text:span text:style-name="T204">請分</text:span><text:span text:style-name="T205">點</text:span><text:span text:style-name="T206">條列說明</text:span><text:span text:style-name="T207">並以第</text:span><text:span text:style-name="T208">3</text:span><text:span text:style-name="T209">人稱撰寫，</text:span><text:span text:style-name="T210">最多10點，每點以</text:span><text:span text:style-name="T211">3</text:span><text:span text:style-name="T212">0</text:span><text:span text:style-name="T213">字為限</text:span><text:span text:style-name="T214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（12字型，1.5倍行高）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soft-page-break/>
            <text:p text:style-name="P243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校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職稱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姓名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5">
            <text:p text:style-name="P259">具 體 績 優 事 蹟<text:s/>說 明</text:p>
            <text:p text:style-name="P260"><text:span text:style-name="T261">※填寫說明：</text:span><text:span text:style-name="T262">請自行擬定主題或參考教育部師鐸獎推薦表所列</text:span><text:span text:style-name="T263">之</text:span><text:span text:style-name="T264">下</text:span><text:span text:style-name="T265">述</text:span><text:span text:style-name="T266">面向，擇點敘寫具體績優事蹟</text:span><text:span text:style-name="T267">(</text:span><text:span text:style-name="T268">建議約3000-</text:span><text:span text:style-name="T269">4,000</text:span><text:span text:style-name="T270">字</text:span><text:span text:style-name="T271">、12字型、1.5倍行高</text:span><text:span text:style-name="T272">)</text:span></text:p>
            <text:p text:style-name="P273">一、行政服務：</text:p>
            <text:p text:style-name="P274">（一）教育政策與法令推動。（二）行政領導、教學領導。（三）專業成長與服務熱忱。</text:p>
            <text:p text:style-name="P275">（四）投注教育奉獻度。（五）對社會影響度。（六）行政合作與公共關係。（七）其他</text:p>
            <text:p text:style-name="P276">二、教學績效：</text:p>
            <text:p text:style-name="P277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佐證資料</text:span></text:p>
            <text:p text:style-name="P281"><text:span text:style-name="T282">請另提供相關佐證或參考資料，並依序排列，</text:span><text:span text:style-name="T283">以</text:span><text:span text:style-name="T284">A4</text:span><text:span text:style-name="T285">大小列印、自訂封面及目錄，以燕尾夾固定，勿膠裝</text:span><text:span text:style-name="T286">。</text:span></text:p>
          </table:table-cell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P294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許秀如</dc:creator>
    <meta:creation-date>2022-12-12T04:00:00Z</meta:creation-date>
    <dc:date>2022-12-12T04:00:00Z</dc:date>
    <meta:print-date>2022-01-07T08:1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30" meta:row-count="6" meta:non-whitespace-character-count="793"/>
  </office:meta>
</office:document-meta>
</file>