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402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3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3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ableRow64" style:family="table-row">
      <style:table-row-properties style:min-row-height="0.70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-asian="標楷體" fo:color="#0000FF" fo:font-size="14pt" style:font-size-asian="14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P90" style:parent-style-name="內文" style:family="paragraph">
      <style:paragraph-properties fo:line-height="0.1805in" fo:text-indent="0.1805in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ableRow92" style:family="table-row">
      <style:table-row-properties style:min-row-height="0.3687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6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center" fo:line-height="0.2916in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fo:color="#0000FF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17" style:family="table-row">
      <style:table-row-properties style:min-row-height="0.3618in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5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-asian="標楷體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7" style:parent-style-name="內文" style:family="paragraph">
      <style:paragraph-properties fo:text-align="justify" fo:line-height="0.25in"/>
    </style:style>
    <style:style style:name="T138" style:parent-style-name="預設段落字型" style:family="text">
      <style:text-properties style:font-name-asian="標楷體" fo:color="#FF0000" fo:font-size="14pt" style:font-size-asian="14pt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ableRow141" style:family="table-row">
      <style:table-row-properties style:min-row-height="0.3618in" fo:keep-together="always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</style:style>
    <style:style style:name="T146" style:parent-style-name="預設段落字型" style:family="text">
      <style:text-properties style:font-name-asian="標楷體" fo:color="#0000FF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-asian="標楷體" fo:color="#0000FF" fo:font-size="14pt" style:font-size-asian="14pt"/>
    </style:style>
    <style:style style:name="TableRow152" style:family="table-row">
      <style:table-row-properties style:min-row-height="0.3868in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fo:line-height="0.25in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P170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1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3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</style:style>
    <style:style style:name="T175" style:parent-style-name="預設段落字型" style:family="text">
      <style:text-properties style:font-name-asian="標楷體" fo:color="#0000FF" fo:font-size="14pt" style:font-size-asian="14pt"/>
    </style:style>
    <style:style style:name="TableRow176" style:family="table-row">
      <style:table-row-properties style:min-row-height="0.3854in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9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82" style:family="table-row">
      <style:table-row-properties style:min-row-height="0.5256in"/>
    </style:style>
    <style:style style:name="TableCell18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85" style:parent-style-name="內文" style:family="paragraph">
      <style:paragraph-properties fo:text-align="center" fo:line-height="0.2638in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8" style:family="table-row">
      <style:table-row-properties style:min-row-height="1.2409in" fo:keep-together="always"/>
    </style:style>
    <style:style style:name="TableCell1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4" style:parent-style-name="內文" style:family="paragraph">
      <style:paragraph-properties fo:text-align="center" fo:line-height="0.3055in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7" style:parent-style-name="內文" style:family="paragraph">
      <style:text-properties style:font-name-asian="標楷體" fo:font-size="14pt" style:font-size-asian="14pt"/>
    </style:style>
    <style:style style:name="P208" style:parent-style-name="內文" style:family="paragraph">
      <style:text-properties style:font-name-asian="標楷體" fo:font-size="14pt" style:font-size-asian="14pt"/>
    </style:style>
    <style:style style:name="P209" style:parent-style-name="內文" style:family="paragraph">
      <style:text-properties style:font-name-asian="標楷體" fo:font-size="14pt" style:font-size-asian="14pt"/>
    </style:style>
    <style:style style:name="P210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11" style:family="table-row">
      <style:table-row-properties style:min-row-height="0.3604in" fo:keep-together="always"/>
    </style:style>
    <style:style style:name="P21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17" style:family="table-row">
      <style:table-row-properties style:min-row-height="0.9902in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0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Row230" style:family="table-row">
      <style:table-row-properties style:min-row-height="0.3298in" fo:keep-together="always"/>
    </style:style>
    <style:style style:name="P23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3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3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36" style:parent-style-name="內文" style:family="paragraph">
      <style:text-properties style:font-name-asian="標楷體" fo:color="#808080"/>
    </style:style>
    <style:style style:name="TableColumn238" style:family="table-column">
      <style:table-column-properties style:column-width="0.75in"/>
    </style:style>
    <style:style style:name="TableColumn239" style:family="table-column">
      <style:table-column-properties style:column-width="1.75in"/>
    </style:style>
    <style:style style:name="TableColumn240" style:family="table-column">
      <style:table-column-properties style:column-width="0.625in"/>
    </style:style>
    <style:style style:name="TableColumn241" style:family="table-column">
      <style:table-column-properties style:column-width="1.625in"/>
    </style:style>
    <style:style style:name="TableColumn242" style:family="table-column">
      <style:table-column-properties style:column-width="0.6354in"/>
    </style:style>
    <style:style style:name="TableColumn243" style:family="table-column">
      <style:table-column-properties style:column-width="1.6145in"/>
    </style:style>
    <style:style style:name="Table237" style:family="table" style:master-page-name="MP1">
      <style:table-properties style:width="7in" fo:margin-left="-0.1055in" table:align="left"/>
    </style:style>
    <style:style style:name="TableRow244" style:family="table-row">
      <style:table-row-properties style:min-row-height="0.375in" fo:keep-together="always"/>
    </style:style>
    <style:style style:name="TableCell24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47" style:family="table-row">
      <style:table-row-properties style:min-row-height="0.3645in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0" style:family="table-row">
      <style:table-row-properties style:min-row-height="0.4777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4" style:family="table-row">
      <style:table-row-properties style:min-row-height="2.709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83" style:family="table-row">
      <style:table-row-properties style:min-row-height="0.5736in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99" style:family="table-row">
      <style:table-row-properties style:min-row-height="5.4444in" fo:keep-together="always"/>
    </style:style>
    <style:style style:name="TableCell30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2" style:parent-style-name="內文" style:family="paragraph">
      <style:paragraph-properties fo:line-height="150%"/>
      <style:text-properties style:font-name="標楷體" style:font-name-asian="標楷體"/>
    </style:style>
    <style:style style:name="P303" style:parent-style-name="內文" style:family="paragraph">
      <style:paragraph-properties fo:line-height="150%"/>
      <style:text-properties style:font-name="標楷體" style:font-name-asian="標楷體"/>
    </style:style>
    <style:style style:name="P304" style:parent-style-name="內文" style:family="paragraph">
      <style:paragraph-properties fo:line-height="150%"/>
      <style:text-properties style:font-name="標楷體" style:font-name-asian="標楷體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TableRow314" style:family="table-row">
      <style:table-row-properties style:min-row-height="0.3555in" fo:keep-together="always"/>
    </style:style>
    <style:style style:name="TableCell31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7" style:parent-style-name="內文" style:family="paragraph">
      <style:text-properties fo:color="#808080"/>
    </style:style>
    <style:style style:name="TableColumn319" style:family="table-column">
      <style:table-column-properties style:column-width="0.8555in"/>
    </style:style>
    <style:style style:name="TableColumn320" style:family="table-column">
      <style:table-column-properties style:column-width="1.75in"/>
    </style:style>
    <style:style style:name="TableColumn321" style:family="table-column">
      <style:table-column-properties style:column-width="0.625in"/>
    </style:style>
    <style:style style:name="TableColumn322" style:family="table-column">
      <style:table-column-properties style:column-width="1.625in"/>
    </style:style>
    <style:style style:name="TableColumn323" style:family="table-column">
      <style:table-column-properties style:column-width="0.775in"/>
    </style:style>
    <style:style style:name="TableColumn324" style:family="table-column">
      <style:table-column-properties style:column-width="1.3888in"/>
    </style:style>
    <style:style style:name="Table318" style:family="table">
      <style:table-properties style:width="7.0194in" fo:margin-left="0in" table:align="left"/>
    </style:style>
    <style:style style:name="TableRow325" style:family="table-row">
      <style:table-row-properties style:min-row-height="0.375in" fo:keep-together="always"/>
    </style:style>
    <style:style style:name="TableCell3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28" style:family="table-row">
      <style:table-row-properties style:min-row-height="0.3645in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41" style:family="table-row">
      <style:table-row-properties style:min-row-height="2.4861in" fo:keep-together="always"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6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3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5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text-align="justify" fo:line-height="0.25in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79" style:family="table-row">
      <style:table-row-properties style:min-row-height="6.952in" fo:keep-together="always"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 style:min-row-height="0.2076in" fo:keep-together="always"/>
    </style:style>
    <style:style style:name="TableCell38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><text:span text:style-name="T33">○○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國小家長會章戳或家長代表</text:span></text:p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><text:span text:style-name="T58">校長核章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推薦理由</text:p>
          </table:table-cell>
          <table:covered-table-cell/>
          <table:table-cell table:style-name="TableCell61" table:number-columns-spanned="4">
            <text:p text:style-name="P62"><text:span text:style-name="T63">請簡要敘明推薦理由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遴薦紀錄</text:p>
          </table:table-cell>
          <table:table-cell table:style-name="TableCell67" table:number-columns-spanned="11">
            <text:p text:style-name="P68"><text:span text:style-name="T69">■</text:span><text:span text:style-name="T70">經</text:span><text:span text:style-name="T71">10</text:span><text:span text:style-name="T72">9</text:span><text:span text:style-name="T73">年</text:span><text:span text:style-name="T74">01</text:span><text:span text:style-name="T75">月</text:span><text:span text:style-name="T76">13</text:span><text:span text:style-name="T77">初選小組會議遴薦。</text:span></text:p>
            <text:p text:style-name="P78">（請檢附會議紀錄及小組成員簽到冊影本，並註明家長代表）</text:p>
            <text:p text:style-name="P79"><text:span text:style-name="T80">■</text:span><text:span text:style-name="T81">經</text:span><text:span text:style-name="T82">10</text:span><text:span text:style-name="T83">9</text:span><text:span text:style-name="T84">年</text:span><text:span text:style-name="T85">01</text:span><text:span text:style-name="T86">月</text:span><text:span text:style-name="T87">20</text:span><text:span text:style-name="T88">日</text:span><text:span text:style-name="T89">校務會議通過推薦。</text:span></text:p>
            <text:p text:style-name="P90"><text:span text:style-name="T91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被推</text:p>
            <text:p text:style-name="P95">薦人</text:p>
            <text:p text:style-name="P96">基本</text:p>
            <text:p text:style-name="P97"><text:span text:style-name="T98">資料</text:span></text:p>
          </table:table-cell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 table:number-columns-spanned="2">
            <text:p text:style-name="P102"><text:span text:style-name="T103">陳大器</text:span></text:p>
          </table:table-cell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3">
            <text:p text:style-name="P107"><text:span text:style-name="T108">■男<text:s/></text:span><text:span text:style-name="T109">□</text:span><text:span text:style-name="T110">女</text:span></text:p>
          </table:table-cell>
          <table:covered-table-cell/>
          <table:covered-table-cell/>
          <table:table-cell table:style-name="TableCell111">
            <text:p text:style-name="P112">出生</text:p>
            <text:p text:style-name="P113">年月日</text:p>
          </table:table-cell>
          <table:table-cell table:style-name="TableCell114">
            <text:p text:style-name="P115"><text:span text:style-name="T116">60年9月28日</text:span>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 table:number-columns-spanned="2">
            <text:p text:style-name="P119">身分證字號</text:p>
          </table:table-cell>
          <table:covered-table-cell/>
          <table:table-cell table:style-name="TableCell120" table:number-columns-spanned="2">
            <text:p text:style-name="P121">N123456789</text:p>
          </table:table-cell>
          <table:covered-table-cell/>
          <table:table-cell table:style-name="TableCell122" table:number-columns-spanned="2">
            <text:p text:style-name="P123">電話</text:p>
          </table:table-cell>
          <table:covered-table-cell/>
          <table:table-cell table:style-name="TableCell124" table:number-columns-spanned="5">
            <text:p text:style-name="P125"><text:span text:style-name="T126">日：（</text:span><text:span text:style-name="T127">04</text:span><text:span text:style-name="T128">）</text:span><text:span text:style-name="T129">7123456</text:span><text:span text:style-name="T130">夜：（</text:span><text:span text:style-name="T131">04</text:span><text:span text:style-name="T132">）</text:span><text:span text:style-name="T133">7654321</text:span></text:p>
            <text:p text:style-name="P134"><text:span text:style-name="T135">手機</text:span><text:span text:style-name="T136">0988-765432</text:span></text:p>
            <text:p text:style-name="P137"><text:span text:style-name="T138">E-mail</text:span><text:span text:style-name="T139">：</text:span><text:span text:style-name="T140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table-cell table:style-name="TableCell142" table:number-columns-spanned="2">
            <text:p text:style-name="P143">服務學校</text:p>
          </table:table-cell>
          <table:covered-table-cell/>
          <table:table-cell table:style-name="TableCell144" table:number-columns-spanned="2">
            <text:p text:style-name="P145"><text:span text:style-name="T146">彰化縣○○國小</text:span></text:p>
          </table:table-cell>
          <table:covered-table-cell/>
          <table:table-cell table:style-name="TableCell147" table:number-columns-spanned="2">
            <text:p text:style-name="P148">現職</text:p>
          </table:table-cell>
          <table:covered-table-cell/>
          <table:table-cell table:style-name="TableCell149" table:number-columns-spanned="5">
            <text:p text:style-name="P150"><text:span text:style-name="T151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 table:number-columns-spanned="4">
            <text:p text:style-name="P154"><text:span text:style-name="T155">服務年資計</text:span><text:span text:style-name="T156"><text:s text:c="3"/></text:span><text:span text:style-name="T157">25</text:span><text:span text:style-name="T158"><text:s text:c="2"/></text:span><text:span text:style-name="T159">年</text:span><text:span text:style-name="T160"><text:s text:c="2"/></text:span><text:span text:style-name="T161"><text:s/></text:span><text:span text:style-name="T162"><text:s/></text:span><text:span text:style-name="T163">月</text:span></text:p>
            <text:p text:style-name="P164"><text:span text:style-name="T165">現任學校服務年資</text:span><text:span text:style-name="T166">10</text:span><text:span text:style-name="T167">年</text:span><text:span text:style-name="T168">6</text:span><text:span text:style-name="T169">月</text:span></text:p>
            <text:p text:style-name="P170">(計至109年7月31日止)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最高學歷</text:p>
          </table:table-cell>
          <table:covered-table-cell/>
          <table:table-cell table:style-name="TableCell173" table:number-columns-spanned="5">
            <text:p text:style-name="P174"><text:span text:style-name="T175">○○大學○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>
            <text:p text:style-name="P178">詳細住址</text:p>
          </table:table-cell>
          <table:table-cell table:style-name="TableCell179" table:number-columns-spanned="10">
            <text:p text:style-name="P180"><text:span text:style-name="T181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推薦</text:p>
            <text:p text:style-name="P185"><text:span text:style-name="T186">單位</text:span></text:p>
          </table:table-cell>
          <table:table-cell table:style-name="TableCell187">
            <text:p text:style-name="P188">承<text:s/>辦<text:s/>人</text:p>
          </table:table-cell>
          <table:table-cell table:style-name="TableCell189" table:number-columns-spanned="4">
            <text:p text:style-name="P190"><text:span text:style-name="T191">核章</text:span>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聯<text:s/>絡</text:p>
            <text:p text:style-name="P194">電<text:s/>話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04-7168168</text:span></text:p>
          </table:table-cell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實</text:p>
            <text:p text:style-name="P201">地</text:p>
            <text:p text:style-name="P202">訪</text:p>
            <text:p text:style-name="P203">查</text:p>
            <text:p text:style-name="P204"><text:span text:style-name="T205">欄</text:span></text:p>
          </table:table-cell>
          <table:table-cell table:style-name="TableCell206" table:number-columns-spanned="11">
            <text:p text:style-name="P207">綜結性評語（必填）：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訪視人員簽章</text:p>
          </table:table-cell>
          <table:covered-table-cell/>
          <table:covered-table-cell/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遴選</text:p>
            <text:p text:style-name="P220">會議</text:p>
            <text:p text:style-name="P221">審查</text:p>
            <text:p text:style-name="P222"><text:span text:style-name="T223">結果</text:span></text:p>
          </table:table-cell>
          <table:table-cell table:style-name="TableCell224" table:number-columns-spanned="11">
            <text:p text:style-name="內文"><text:span text:style-name="T225">□</text:span><text:span text:style-name="T226">經遴選審查會決議當選為本縣</text:span><text:span text:style-name="T227">10</text:span><text:span text:style-name="T228">9</text:span><text:span text:style-name="T229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單位主管簽章</text:p>
          </table:table-cell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【實地訪查欄及審查結果欄學校單位不必填寫】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6">
            <text:soft-page-break/>
            <text:p text:style-name="P246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學校</text:p>
          </table:table-cell>
          <table:table-cell table:style-name="TableCell250">
            <text:p text:style-name="P251"><text:s/></text:p>
          </table:table-cell>
          <table:table-cell table:style-name="TableCell252">
            <text:p text:style-name="P253">職稱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姓名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6">
            <text:p text:style-name="P262"><text:span text:style-name="T263">個</text:span><text:span text:style-name="T264"><text:s/></text:span><text:span text:style-name="T265">人</text:span><text:span text:style-name="T266"><text:s/></text:span><text:span text:style-name="T267">簡</text:span><text:span text:style-name="T268"><text:s/></text:span><text:span text:style-name="T269">介</text:span><text:span text:style-name="T270"><text:s/></text:span><text:span text:style-name="T271">（請以第1人稱書寫，</text:span><text:span text:style-name="T272">200字為限</text:span><text:span text:style-name="T27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>（12字型，1.5倍行高）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>榮<text:s/>譽<text:s/>事<text:s/>蹟</text:p>
            <text:p text:style-name="P286"><text:span text:style-name="T287">（</text:span><text:span text:style-name="T288">請分</text:span><text:span text:style-name="T289">點</text:span><text:span text:style-name="T290">條列說明</text:span><text:span text:style-name="T291">並以第</text:span><text:span text:style-name="T292">3</text:span><text:span text:style-name="T293">人稱撰寫，</text:span><text:span text:style-name="T294">最多10點，每點以</text:span><text:span text:style-name="T295">3</text:span><text:span text:style-name="T296">0</text:span><text:span text:style-name="T297">字為限</text:span><text:span text:style-name="T298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（12字型，1.5倍行高）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6">
            <text:soft-page-break/>
            <text:p text:style-name="P327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學校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職稱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姓名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5">
            <text:p text:style-name="P343"><text:span text:style-name="T344">具 體 績 優 事 蹟</text:span><text:span text:style-name="T345"><text:s/>說 明</text:span></text:p>
            <text:p text:style-name="P346"><text:span text:style-name="T347">※填寫說明：</text:span><text:span text:style-name="T348">請自行擬定主題或參考教育部師鐸獎推薦表所列</text:span><text:span text:style-name="T349">之</text:span><text:span text:style-name="T350">下</text:span><text:span text:style-name="T351">述</text:span><text:span text:style-name="T352">面向，擇點敘寫具體績優事蹟</text:span><text:span text:style-name="T353">(</text:span><text:span text:style-name="T354">建議約3000-</text:span><text:span text:style-name="T355">4,000</text:span><text:span text:style-name="T356">字</text:span><text:span text:style-name="T357">、</text:span><text:span text:style-name="T358">12字型</text:span><text:span text:style-name="T359">、</text:span><text:span text:style-name="T360">1.5倍行高</text:span><text:span text:style-name="T361">)</text:span></text:p>
            <text:p text:style-name="P362">一、行政服務：</text:p>
            <text:p text:style-name="P363">（一）教育政策與法令推動。（二）行政領導、教學領導。（三）專業成長與服務熱忱。</text:p>
            <text:p text:style-name="P364">（四）投注教育奉獻度。（五）對社會影響度。（六）行政合作與公共關係。（七）其他</text:p>
            <text:p text:style-name="P365">二、教學績效：</text:p>
            <text:p text:style-name="P366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<text:span text:style-name="T369">佐證資料</text:span></text:p>
            <text:p text:style-name="P370"><text:span text:style-name="T371">請另提供</text:span><text:span text:style-name="T372">相關佐證或參考資料，並依序排列，</text:span><text:span text:style-name="T373">以</text:span><text:span text:style-name="T374">A4</text:span><text:span text:style-name="T375">大小列印、</text:span><text:span text:style-name="T376">自訂封面及目錄，以</text:span><text:span text:style-name="T377">燕尾夾固定，勿膠裝</text:span><text:span text:style-name="T378">。</text:span></text:p>
          </table:table-cell>
        </table:table-row>
        <table:table-row table:style-name="TableRow379"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6">
            <text:p text:style-name="P386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7"><text:span text:style-name="T388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特殊優良教師遴選推薦表</dc:title>
    <meta:initial-creator>彰化縣政府</meta:initial-creator>
    <dc:creator>chcg</dc:creator>
    <meta:creation-date>2020-01-03T02:51:00Z</meta:creation-date>
    <dc:date>2020-01-03T02:51:00Z</dc:date>
    <meta:print-date>2015-12-23T02:24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74" meta:character-count="1165" meta:row-count="8" meta:non-whitespace-character-count="993"/>
  </office:meta>
</office:document-meta>
</file>