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本文" style:family="paragraph">
      <style:text-properties fo:color="#0000FF"/>
    </style:style>
    <style:style style:name="P45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77" style:family="table-row">
      <style:table-row-properties style:min-row-height="0.8666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ableRow103" style:family="table-row">
      <style:table-row-properties style:min-row-height="0.3826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 fo:color="#0000FF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-asian="標楷體" fo:color="#0000FF" fo:font-size="14pt" style:font-size-asian="14pt"/>
    </style:style>
    <style:style style:name="TableRow114" style:family="table-row">
      <style:table-row-properties style:min-row-height="0.4895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3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fo:color="#0000FF" fo:font-size="14pt" style:font-size-asian="14pt"/>
    </style:style>
    <style:style style:name="TableRow138" style:family="table-row">
      <style:table-row-properties style:min-row-height="0.4243in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44" style:family="table-row">
      <style:table-row-properties style:min-row-height="0.4736in" fo:keep-together="always"/>
    </style:style>
    <style:style style:name="TableCell14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-asian="標楷體" fo:color="#FF0000" fo:font-size="14pt" style:font-size-asian="14pt"/>
    </style:style>
    <style:style style:name="TableRow151" style:family="table-row">
      <style:table-row-properties style:min-row-height="1.9013in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65" style:family="table-row">
      <style:table-row-properties style:min-row-height="0.3618in" fo:keep-together="always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71" style:family="table-row">
      <style:table-row-properties style:min-row-height="1.4583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4923in" fo:keep-together="always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color="#808080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1.75in"/>
    </style:style>
    <style:style style:name="TableColumn195" style:family="table-column">
      <style:table-column-properties style:column-width="0.625in"/>
    </style:style>
    <style:style style:name="TableColumn196" style:family="table-column">
      <style:table-column-properties style:column-width="1.625in"/>
    </style:style>
    <style:style style:name="TableColumn197" style:family="table-column">
      <style:table-column-properties style:column-width="0.6354in"/>
    </style:style>
    <style:style style:name="TableColumn198" style:family="table-column">
      <style:table-column-properties style:column-width="1.6145in"/>
    </style:style>
    <style:style style:name="Table192" style:family="table" style:master-page-name="MP1">
      <style:table-properties style:width="7in" fo:margin-left="-0.1055in" table:align="left"/>
    </style:style>
    <style:style style:name="TableRow199" style:family="table-row">
      <style:table-row-properties style:min-row-height="0.375in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02" style:family="table-row">
      <style:table-row-properties style:min-row-height="0.3645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15" style:family="table-row">
      <style:table-row-properties style:min-row-height="0.4777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min-row-height="2.709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8" style:family="table-row">
      <style:table-row-properties style:min-row-height="0.5736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5.4444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TableRow269" style:family="table-row">
      <style:table-row-properties style:min-row-height="0.3555in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72" style:parent-style-name="內文" style:family="paragraph">
      <style:text-properties fo:color="#808080"/>
    </style:style>
    <style:style style:name="TableColumn274" style:family="table-column">
      <style:table-column-properties style:column-width="0.8555in"/>
    </style:style>
    <style:style style:name="TableColumn275" style:family="table-column">
      <style:table-column-properties style:column-width="1.75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625in"/>
    </style:style>
    <style:style style:name="TableColumn278" style:family="table-column">
      <style:table-column-properties style:column-width="0.7243in"/>
    </style:style>
    <style:style style:name="TableColumn279" style:family="table-column">
      <style:table-column-properties style:column-width="1.4395in"/>
    </style:style>
    <style:style style:name="Table273" style:family="table">
      <style:table-properties style:width="7.0194in" fo:margin-left="0in" table:align="left"/>
    </style:style>
    <style:style style:name="TableRow280" style:family="table-row">
      <style:table-row-properties style:min-row-height="0.375in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83" style:family="table-row">
      <style:table-row-properties style:min-row-height="0.3645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96" style:family="table-row">
      <style:table-row-properties style:min-row-height="2.4743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1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1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0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2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34" style:family="table-row">
      <style:table-row-properties style:min-row-height="6.852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2076in" fo:keep-together="always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<text:span text:style-name="T27">■</text:span><text:span text:style-name="T28">督學</text:span></text:p>
            <text:p text:style-name="P29">□學務管理科</text:p>
            <text:p text:style-name="P30">□國民教育科</text:p>
            <text:p text:style-name="P31">□社會教育科</text:p>
            <text:p text:style-name="P32">□體育保健科</text:p>
            <text:p text:style-name="P33">□體育設施科</text:p>
            <text:p text:style-name="P34">□特殊教育科</text:p>
            <text:p text:style-name="P35"><text:span text:style-name="T36">□幼兒教育科</text:span></text:p>
          </table:table-cell>
          <table:covered-table-cell/>
          <table:covered-table-cell/>
          <table:covered-table-cell/>
          <table:table-cell table:style-name="TableCell37">
            <text:p text:style-name="P38">推</text:p>
            <text:p text:style-name="P39">薦</text:p>
            <text:p text:style-name="P40">理</text:p>
            <text:p text:style-name="P41"><text:span text:style-name="T42">由</text:span></text:p>
          </table:table-cell>
          <table:table-cell table:style-name="TableCell43" table:number-columns-spanned="3">
            <text:p text:style-name="P44">請條列式說明推薦理由，並於「具體事蹟欄」詳述被推薦人之各項教育相關優良事蹟。</text:p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<text:span text:style-name="T62">陳大器</text:span></text:p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■</text:span><text:span text:style-name="T68">男<text:s/></text:span><text:span text:style-name="T69">□</text:span><text:span text:style-name="T70">女</text:span>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<text:span text:style-name="T76">60年9月28日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 table:number-columns-spanned="2">
            <text:p text:style-name="P81">N123456789</text:p>
          </table:table-cell>
          <table:covered-table-cell/>
          <table:table-cell table:style-name="TableCell82">
            <text:p text:style-name="P83">電話</text:p>
          </table:table-cell>
          <table:table-cell table:style-name="TableCell84" table:number-columns-spanned="3">
            <text:p text:style-name="P85"><text:span text:style-name="T86">日：</text:span><text:span text:style-name="T87">（</text:span><text:span text:style-name="T88">04</text:span><text:span text:style-name="T89">）</text:span><text:span text:style-name="T90">7123456</text:span><text:span text:style-name="T91">夜：</text:span><text:span text:style-name="T92">（</text:span><text:span text:style-name="T93">04</text:span><text:span text:style-name="T94">）</text:span><text:span text:style-name="T95">7654321</text:span></text:p>
            <text:p text:style-name="P96"><text:span text:style-name="T97">手機</text:span><text:span text:style-name="T98">0988-765432</text:span></text:p>
            <text:p text:style-name="P99"><text:span text:style-name="T100">E-mail</text:span><text:span text:style-name="T101">：</text:span><text:span text:style-name="T102">good@gmail.com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><text:span text:style-name="T108">彰化縣○○國小</text:span></text:p>
          </table:table-cell>
          <table:covered-table-cell/>
          <table:table-cell table:style-name="TableCell109">
            <text:p text:style-name="P110">現職</text:p>
          </table:table-cell>
          <table:table-cell table:style-name="TableCell111" table:number-columns-spanned="3">
            <text:p text:style-name="P112"><text:span text:style-name="T113">校長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<text:span text:style-name="T117">服務年資計</text:span><text:span text:style-name="T118"><text:s text:c="3"/></text:span><text:span text:style-name="T119">25</text:span><text:span text:style-name="T120"><text:s text:c="2"/></text:span><text:span text:style-name="T121">年</text:span><text:span text:style-name="T122"><text:s text:c="2"/></text:span><text:span text:style-name="T123"><text:s/></text:span><text:span text:style-name="T124"><text:s/></text:span><text:span text:style-name="T125">月</text:span></text:p>
            <text:p text:style-name="P126"><text:span text:style-name="T127">現任學校服務年資</text:span><text:span text:style-name="T128">10</text:span><text:span text:style-name="T129">年</text:span><text:span text:style-name="T130">6</text:span><text:span text:style-name="T131">月</text:span></text:p>
            <text:p text:style-name="P132">(計至109年7月31日止)</text:p>
          </table:table-cell>
          <table:covered-table-cell/>
          <table:covered-table-cell/>
          <table:covered-table-cell/>
          <table:table-cell table:style-name="TableCell133">
            <text:p text:style-name="P134">最高學歷</text:p>
          </table:table-cell>
          <table:table-cell table:style-name="TableCell135" table:number-columns-spanned="3">
            <text:p text:style-name="P136"><text:span text:style-name="T137">○○大學○○系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詳細住址</text:p>
          </table:table-cell>
          <table:table-cell table:style-name="TableCell141" table:number-columns-spanned="7">
            <text:p text:style-name="P142"><text:span text:style-name="T143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推薦人簽章</text:span></text:p>
          </table:table-cell>
          <table:covered-table-cell/>
          <table:table-cell table:style-name="TableCell148" table:number-columns-spanned="7">
            <text:p text:style-name="P149"><text:span text:style-name="T150">請推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實</text:p>
            <text:p text:style-name="P154">地</text:p>
            <text:p text:style-name="P155">訪</text:p>
            <text:p text:style-name="P156">查</text:p>
            <text:p text:style-name="P157"><text:span text:style-name="T158">欄</text:span></text:p>
          </table:table-cell>
          <table:table-cell table:style-name="TableCell159" table:number-columns-spanned="8">
            <text:p text:style-name="P160">綜結性評語（必填）：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訪視人員簽章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遴選</text:p>
            <text:p text:style-name="P174">會議</text:p>
            <text:p text:style-name="P175">審查</text:p>
            <text:p text:style-name="P176"><text:span text:style-name="T177">結果</text:span></text:p>
          </table:table-cell>
          <table:table-cell table:style-name="TableCell178" table:number-columns-spanned="8">
            <text:p text:style-name="內文"><text:span text:style-name="T179">□</text:span><text:span text:style-name="T180">經遴選審查會決議當選為本縣10</text:span><text:span text:style-name="T181">9</text:span><text:span text:style-name="T182">年度特殊優良教師________獎</text:span>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單位主管簽章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>【實地訪查欄及審查結果欄不必填寫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soft-page-break/>
            <text:p text:style-name="P20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校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個</text:span><text:span text:style-name="T219"><text:s/></text:span><text:span text:style-name="T220">人</text:span><text:span text:style-name="T221"><text:s/></text:span><text:span text:style-name="T222">簡</text:span><text:span text:style-name="T223"><text:s/></text:span><text:span text:style-name="T224">介</text:span><text:span text:style-name="T225"><text:s/></text:span><text:span text:style-name="T226">（請以第1人稱書寫，</text:span><text:span text:style-name="T227">200字為限</text:span><text:span text:style-name="T22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（12字型，1.5倍行高）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榮<text:s/>譽<text:s/>事<text:s/>蹟</text:p>
            <text:p text:style-name="P241"><text:span text:style-name="T242">（</text:span><text:span text:style-name="T243">請分</text:span><text:span text:style-name="T244">點</text:span><text:span text:style-name="T245">條列說明</text:span><text:span text:style-name="T246">並以第</text:span><text:span text:style-name="T247">3</text:span><text:span text:style-name="T248">人稱撰寫，</text:span><text:span text:style-name="T249">最多10點，每點以</text:span><text:span text:style-name="T250">3</text:span><text:span text:style-name="T251">0</text:span><text:span text:style-name="T252">字為限</text:span><text:span text:style-name="T253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（12字型，1.5倍行高）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6">
            <text:soft-page-break/>
            <text:p text:style-name="P28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職稱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具 體 績 優 事 蹟</text:span><text:span text:style-name="T300"><text:s/>說 明</text:span></text:p>
            <text:p text:style-name="P301"><text:span text:style-name="T302">※填寫說明：</text:span><text:span text:style-name="T303">請自行擬定主題或參考教育部師鐸獎推薦表所列</text:span><text:span text:style-name="T304">之</text:span><text:span text:style-name="T305">下</text:span><text:span text:style-name="T306">述</text:span><text:span text:style-name="T307">面向，擇點敘寫具體績優事蹟</text:span><text:span text:style-name="T308">(</text:span><text:span text:style-name="T309">建議約3000-</text:span><text:span text:style-name="T310">4,000</text:span><text:span text:style-name="T311">字</text:span><text:span text:style-name="T312">、</text:span><text:span text:style-name="T313">12字型</text:span><text:span text:style-name="T314">、</text:span><text:span text:style-name="T315">1.5倍行高</text:span><text:span text:style-name="T316">)</text:span></text:p>
            <text:p text:style-name="P317">一、行政服務：</text:p>
            <text:p text:style-name="P318">（一）教育政策與法令推動。（二）行政領導、教學領導。（三）專業成長與服務熱忱。</text:p>
            <text:p text:style-name="P319">（四）投注教育奉獻度。（五）對社會影響度。（六）行政合作與公共關係。（七）其他</text:p>
            <text:p text:style-name="P320">二、教學績效：</text:p>
            <text:p text:style-name="P321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佐證資料</text:span></text:p>
            <text:p text:style-name="P325"><text:span text:style-name="T326">請另提供</text:span><text:span text:style-name="T327">相關佐證或參考資料，並依序排列，</text:span><text:span text:style-name="T328">以</text:span><text:span text:style-name="T329">A4</text:span><text:span text:style-name="T330">大小列印、</text:span><text:span text:style-name="T331">自訂封面及目錄，以</text:span><text:span text:style-name="T332">燕尾夾固定，勿膠裝</text:span><text:span text:style-name="T333">。</text:span></text:p>
          </table:table-cell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6">
            <text:p text:style-name="P341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chcg</dc:creator>
    <meta:creation-date>2020-01-03T02:49:00Z</meta:creation-date>
    <dc:date>2020-01-03T02:49:00Z</dc:date>
    <meta:print-date>2015-12-23T03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0" meta:row-count="7" meta:non-whitespace-character-count="904"/>
  </office:meta>
</office:document-meta>
</file>