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6.614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1" table:style-name="ce1"/>
          <table:table-cell office:value-type="string" table:style-name="ce13">
            <text:p>附件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09年服務屆滿40年資深優良教師名冊【範例】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10">
            <text:p>最近1年內2吋 <text:s text:c="2"/>光面彩色照片</text:p>
          </table:table-cell>
          <table:table-cell office:value-type="string" table:style-name="ce10">
            <text:p>學校所在縣/市</text:p>
          </table:table-cell>
          <table:table-cell office:value-type="string" table:style-name="ce4">
            <text:p>學校名稱 <text:s text:c="10"/>(請填寫學校全稱）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6">
            <text:p>(實貼)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臺南市○○鎮○○國民小學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張○○</text:p>
          </table:table-cell>
          <table:table-cell office:value-type="string" table:style-name="ce6">
            <text:p>女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學士</text:p>
          </table:table-cell>
          <table:table-cell office:value-type="string" table:style-name="ce3">
            <text:p>國立○○國民小學教師、國立○○國民小學教師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6">
            <text:p>(實貼)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國立○○高級中學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陳○○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學士</text:p>
          </table:table-cell>
          <table:table-cell office:value-type="string" table:style-name="ce3">
            <text:p>國立○○高級中學教師、國立○○高級中學教師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■否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style-name="ce6">
            <text:p>(實貼)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○○大學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女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博士</text:p>
          </table:table-cell>
          <table:table-cell office:value-type="string" table:style-name="ce3">
            <text:p>國立○○大學副教授、國立○○大學教授、國立○○大學副校長<text:s text:c="6"/></text:p>
          </table:table-cell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填表注意事項</text:p>
          </table:table-cell>
          <table:table-cell office:value-type="string" table:number-columns-spanned="11" table:number-rows-spanned="1" table:style-name="ce24">
            <text:p>填表說明：</text:p>
            <text:p><text:span text:style-name="T3">ㄧ、請至良師興國網站/管理系統填妥40年資深優良教師資料後，於「服務屆滿40年資深優良教師名冊」列印本表。</text:span></text:p>
            <text:p><text:span text:style-name="T3">二、本表下方務必加蓋機關首長及承辦人員職名章。</text:span></text:p>
            <text:p>三、校名請填寫全名（公文系統可對應為準），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  <text:p>四、職稱填寫方式如下：</text:p>
            <text:p>1.大專校院:教授、副教授、助理教授、講師</text:p>
            <text:p>2.高中職國中小：校長、教師（<text:span text:style-name="T2">兼任行政職老師一律填寫教師</text:span>）</text:p>
            <text:p>3.幼兒園：園長、教師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承辦人（請核章）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核章）：</text:p>
          </table:table-cell>
          <table:table-cell table:number-columns-repeated="16383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空白表格" table:style-name="ta2" table:print-ranges="空白表格.A1:空白表格.L11"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3" table:number-columns-repeated="16372" table:default-cell-style-name="ce1"/>
        <table:table-row table:style-name="ro10">
          <table:table-cell office:value-type="string" table:number-columns-spanned="12" table:number-rows-spanned="1" table:style-name="ce23">
            <text:p>107年服務屆滿40年資深優良教師名冊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4">
            <text:p>編號</text:p>
          </table:table-cell>
          <table:table-cell office:value-type="string" table:style-name="ce10">
            <text:p>最近1年內2吋 <text:s text:c="2"/>光面彩色照片</text:p>
          </table:table-cell>
          <table:table-cell office:value-type="string" table:style-name="ce10">
            <text:p>學校所在縣/市</text:p>
          </table:table-cell>
          <table:table-cell office:value-type="string" table:style-name="ce4">
            <text:p>學校名稱 <text:s text:c="10"/>(請填寫學校全稱）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6">
            <text:p>(實貼)</text:p>
          </table:table-cell>
          <table:table-cell table:number-columns-repeated="7" table:style-name="ce6"/>
          <table:table-cell table:style-name="ce3"/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6">
            <text:p>(實貼)</text:p>
          </table:table-cell>
          <table:table-cell table:number-columns-repeated="7" table:style-name="ce6"/>
          <table:table-cell table:style-name="ce3"/>
          <table:table-cell office:value-type="string" table:style-name="ce3">
            <text:p>公：</text:p>
            <text:p>宅：</text:p>
            <text:p>手機：</text:p>
            <text:p>e-mail：</text:p>
          </table:table-cell>
          <table:table-cell office:value-type="string" table:style-name="ce11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9">
          <table:table-cell table:style-name="ce7"/>
          <table:table-cell table:number-columns-repeated="8" table:style-name="ce8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承辦人（請核章）：</text:p>
          </table:table-cell>
          <table:table-cell table:number-columns-repeated="2" table:style-name="ce1"/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核章）：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0" table:number-rows-spanned="1" table:style-name="ce20">
            <text:p>填表說明：</text:p>
            <text:p>ㄧ、請至良師興國網站/管理系統填妥40年資深優良教師資料後，於「服務屆滿40年資深優良教師名冊」列印本表。</text:p>
            <text:p>二、本表下方務必加蓋機關首長及承辦人員職名章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992126in" fo:margin-bottom="0.511811023622047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chcg</dc:creator>
    <meta:creation-date>2009-02-10T10:42:18Z</meta:creation-date>
    <dc:date>2020-01-02T07:35:43Z</dc:date>
    <meta:print-date>2018-01-16T07:05:56Z</meta:print-date>
  </office:meta>
</office:document-meta>
</file>