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line-height="0.6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6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6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6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6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625in"/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62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8pt" style:font-size-asian="8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in" svg:y="-0.49167in" svg:width="0.725in" svg:height="0.37847in" style:rel-width="scale" style:rel-height="scale"><draw:text-box><text:p text:style-name="P3">團體</text:p></draw:text-box><svg:title/><svg:desc/></draw:frame><text:span text:style-name="T4">自願終止辦理申請書</text:span></text:p>
      <text:p text:style-name="P5">學生­­­­­_______________，原自______學年度第_____學期起參與彰化縣­­­­­_______________­­­­­_______________團體辦理非學校型態實驗教育(核准函日期文號_____年____月____日__________字第______________號)，因­­­­­­­­­­­­­­­______________________________________</text:p>
      <text:p text:style-name="P6">之理由，自­­­­­­­­­­­­­­_____年_____月_____日起，放棄非學校型態實驗教育方案。</text:p>
      <text:p text:style-name="P7">家 <text:s text:c="3"/>長：_______________________（簽章）</text:p>
      <text:p text:style-name="P8">學 <text:s text:c="3"/>生：_______________________（本人親簽）</text:p>
      <text:p text:style-name="P9"/>
      <text:p text:style-name="P10">團　　體：­­____________________________</text:p>
      <text:p text:style-name="cjk"><text:span text:style-name="T11">承</text:span><text:span text:style-name="T12"><text:s/>辦 人</text:span><text:span text:style-name="T13">： <text:s text:c="22"/></text:span><text:span text:style-name="T14"><text:s text:c="2"/></text:span><text:span text:style-name="T15">(請核章)</text:span></text:p>
      <text:p text:style-name="P16"><text:span text:style-name="T17">代</text:span><text:span text:style-name="T18"><text:s/></text:span><text:span text:style-name="T19">表</text:span><text:span text:style-name="T20"><text:s/>人： <text:s text:c="22"/></text:span><text:span text:style-name="T21"><text:s text:c="2"/></text:span><text:span text:style-name="T22">(請核章)</text:span></text:p>
      <text:p text:style-name="P23"/>
      <text:p text:style-name="P24"/>
      <text:p text:style-name="P25"><text:span text:style-name="T26">申</text:span><text:span text:style-name="T27">請日期：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4in"/>
      <style:text-properties style:font-name="Cambria" style:font-name-asian="新細明體" style:font-name-complex="Times New Roman" fo:font-size="12pt" style:font-size-asian="12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個人-有學籍</dc:title>
    <meta:initial-creator>黃惠榆</meta:initial-creator>
    <dc:creator>李如玉</dc:creator>
    <meta:creation-date>2022-09-23T03:12:00Z</meta:creation-date>
    <dc:date>2022-09-23T03:13:00Z</dc:date>
    <meta:print-date>2020-02-11T08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