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11" style:parent-style-name="內文" style:family="paragraph">
      <style:paragraph-properties fo:line-height="0.2777in" fo:text-indent="1.361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75in" fo:margin-bottom="0.05in" fo:line-height="0.2777in" fo:margin-left="0.968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0187in"/>
    </style:style>
    <style:style style:name="TableColumn25" style:family="table-column">
      <style:table-column-properties style:column-width="0.584in"/>
    </style:style>
    <style:style style:name="TableColumn26" style:family="table-column">
      <style:table-column-properties style:column-width="3.2652in"/>
    </style:style>
    <style:style style:name="TableColumn27" style:family="table-column">
      <style:table-column-properties style:column-width="1.3326in"/>
    </style:style>
    <style:style style:name="TableColumn28" style:family="table-column">
      <style:table-column-properties style:column-width="1.6965in"/>
    </style:style>
    <style:style style:name="Table23" style:family="table">
      <style:table-properties style:width="6.8972in" fo:margin-left="0in" table:align="center"/>
    </style:style>
    <style:style style:name="TableRow29" style:family="table-row">
      <style:table-row-properties style:min-row-height="0.4506in"/>
    </style:style>
    <style:style style:name="TableCell3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375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5in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2458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2444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2444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2444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611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4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25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2534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2534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2534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2534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left="0.284in" fo:text-indent="-0.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2534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 fo:margin-left="0.284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777in" fo:margin-left="0.2965in" fo:text-indent="0.001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 fo:margin-left="0.2965in" fo:text-indent="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611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7" style:family="table-row">
      <style:table-row-properties style:min-row-height="0.2534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611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2" style:family="table-row">
      <style:table-row-properties style:min-row-height="0.3673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611in"/>
    </style:style>
    <style:style style:name="T2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28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611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9" style:family="table-row">
      <style:table-row-properties style:min-row-height="0.281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5in">
        <style:tab-stops>
          <style:tab-stop style:type="left" style:position="0.6777in"/>
          <style:tab-stop style:type="left" style:position="1.3138in"/>
          <style:tab-stop style:type="left" style:position="1.95in"/>
          <style:tab-stop style:type="left" style:position="2.5861in"/>
          <style:tab-stop style:type="left" style:position="3.2222in"/>
          <style:tab-stop style:type="left" style:position="3.8583in"/>
          <style:tab-stop style:type="left" style:position="4.4944in"/>
          <style:tab-stop style:type="left" style:position="5.1305in"/>
          <style:tab-stop style:type="left" style:position="5.7666in"/>
          <style:tab-stop style:type="left" style:position="6.4027in"/>
          <style:tab-stop style:type="left" style:position="7.0388in"/>
          <style:tab-stop style:type="left" style:position="7.675in"/>
          <style:tab-stop style:type="left" style:position="8.3111in"/>
          <style:tab-stop style:type="left" style:position="8.9472in"/>
          <style:tab-stop style:type="left" style:position="9.5833in"/>
          <style:tab-stop style:type="left" style:position="10.219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29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611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7" style:family="table-row">
      <style:table-row-properties style:min-row-height="0.3013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center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1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3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 fo:margin-left="0.2972in" fo:text-indent="-0.2937in">
        <style:tab-stops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  <style:tab-stop style:type="left" style:position="9.880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4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8" style:family="table-row">
      <style:table-row-properties style:min-row-height="0.3194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3131in" fo:text-indent="-0.3131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6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3" style:family="table-row">
      <style:table-row-properties style:min-row-height="0.302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text-align="center" fo:line-height="0.3611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7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left="0.3131in" fo:text-indent="-0.3131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8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1" style:family="table-row">
      <style:table-row-properties style:min-row-height="0.3562in"/>
    </style:style>
    <style:style style:name="TableCell39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611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9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055in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398" style:parent-style-name="預設段落字型" style:family="text">
      <style:text-properties style:font-name="Wingdings 2" style:font-name-asian="Wingdings 2" style:font-name-complex="Wingdings 2" fo:color="#000000" style:letter-kerning="false" fo:font-size="12.5pt" style:font-size-asian="12.5pt" style:font-size-complex="12.5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P40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P401" style:parent-style-name="內文" style:family="paragraph">
      <style:paragraph-properties fo:line-height="0.3055in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P404" style:parent-style-name="內文" style:family="paragraph">
      <style:text-properties fo:color="#000000"/>
    </style:style>
    <style:style style:name="P4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fo:color="#000000"/>
    </style:style>
    <style:style style:name="P4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widows="2" fo:orphans="2" fo:margin-bottom="0.125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ableColumn410" style:family="table-column">
      <style:table-column-properties style:column-width="0.625in" style:use-optimal-column-width="false"/>
    </style:style>
    <style:style style:name="TableColumn411" style:family="table-column">
      <style:table-column-properties style:column-width="3.3965in" style:use-optimal-column-width="false"/>
    </style:style>
    <style:style style:name="TableColumn412" style:family="table-column">
      <style:table-column-properties style:column-width="0.9888in" style:use-optimal-column-width="false"/>
    </style:style>
    <style:style style:name="TableColumn413" style:family="table-column">
      <style:table-column-properties style:column-width="1.6729in" style:use-optimal-column-width="false"/>
    </style:style>
    <style:style style:name="Table409" style:family="table">
      <style:table-properties style:width="6.6833in" fo:margin-left="0in" table:align="center"/>
    </style:style>
    <style:style style:name="TableRow414" style:family="table-row">
      <style:table-row-properties style:min-row-height="0.3215in" style:use-optimal-row-height="false" fo:keep-together="always"/>
    </style:style>
    <style:style style:name="TableCell4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41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25" style:family="table-row">
      <style:table-row-properties style:min-row-height="0.8395in" style:use-optimal-row-height="false"/>
    </style:style>
    <style:style style:name="TableCell4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5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44" style:family="table-row">
      <style:table-row-properties style:min-row-height="0.8395in" style:use-optimal-row-height="false"/>
    </style:style>
    <style:style style:name="TableCell4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6" style:family="table-row">
      <style:table-row-properties style:min-row-height="0.8395in" style:use-optimal-row-height="false"/>
    </style:style>
    <style:style style:name="TableCell4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5" style:family="table-row">
      <style:table-row-properties style:min-row-height="0.7486in" style:use-optimal-row-height="false"/>
    </style:style>
    <style:style style:name="TableCell4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5in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5" style:family="table-row">
      <style:table-row-properties style:min-row-height="0.3819in" style:use-optimal-row-height="false"/>
    </style:style>
    <style:style style:name="TableCell5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5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0" style:family="table-row">
      <style:table-row-properties style:min-row-height="0.3506in" style:use-optimal-row-height="false"/>
    </style:style>
    <style:style style:name="TableCell5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5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5" style:family="table-row">
      <style:table-row-properties style:min-row-height="0.4263in" style:use-optimal-row-height="false"/>
    </style:style>
    <style:style style:name="TableCell5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4" style:family="table-row">
      <style:table-row-properties style:min-row-height="0.8395in" style:use-optimal-row-height="false"/>
    </style:style>
    <style:style style:name="TableCell5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9" style:family="table-row">
      <style:table-row-properties style:min-row-height="0.6215in" style:use-optimal-row-height="false"/>
    </style:style>
    <style:style style:name="TableCell5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8743in" style:use-optimal-row-height="false"/>
    </style:style>
    <style:style style:name="TableCell5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list-style-name="LFO1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 style:min-row-height="0.5819in" style:use-optimal-row-height="false"/>
    </style:style>
    <style:style style:name="TableCell6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60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610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7" text:anchor-type="paragraph" svg:x="-0.04167in" svg:y="-0.42708in" svg:width="0.98889in" svg:height="0.56875in" style:rel-width="scale" style:rel-height="scale"><draw:text-box><text:p text:style-name="P2"/></draw:text-box><svg:title/><svg:desc/></draw:frame><text:span text:style-name="T3">彰化縣政府</text:span><text:span text:style-name="T4"><text:s/></text:span><text:span text:style-name="T5">非學校型態實驗教育</text:span><text:span text:style-name="T6"><text:s/></text:span><text:span text:style-name="T7">申請案檢核表</text:span><text:span text:style-name="T8">(</text:span><text:span text:style-name="T9">團體</text:span><text:span text:style-name="T10">)</text:span></text:p>
      <text:p text:style-name="P11"><text:span text:style-name="T12">團體</text:span><draw:frame draw:z-index="251657728" draw:id="id1" draw:style-name="a1" draw:name="Text Box 11" text:anchor-type="paragraph" svg:x="-0.27708in" svg:y="0.15556in" svg:width="0.875in" svg:height="0.65625in" style:rel-width="scale" style:rel-height="scale"><draw:text-box><text:p text:style-name="內文"><text:span text:style-name="T13">表格</text:span><text:span text:style-name="T14">1<text:s/></text:span></text:p></draw:text-box><svg:title/><svg:desc/></draw:frame><text:span text:style-name="T15">名稱：</text:span><text:span text:style-name="T16"><text:s text:c="29"/></text:span><text:span text:style-name="T17"><text:s text:c="2"/></text:span></text:p>
      <text:p text:style-name="P18"><text:span text:style-name="T19"><text:s text:c="39"/></text:span><text:span text:style-name="T20">申請日期：</text:span><text:span text:style-name="T21"><text:s/></text:span><text:span text:style-name="T22"><text:s text:c="11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人：</text:p>
          </table:table-cell>
          <table:covered-table-cell/>
          <table:covered-table-cell/>
          <table:table-cell table:style-name="TableCell32" table:number-columns-spanned="2">
            <text:p text:style-name="P33">聯絡電話：<text:s text:c="15"/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項次</text:p>
          </table:table-cell>
          <table:table-cell table:style-name="TableCell39">
            <text:p text:style-name="P40">檢核項目</text:p>
          </table:table-cell>
          <table:table-cell table:style-name="TableCell41">
            <text:p text:style-name="P42">自行檢核</text:p>
            <text:p text:style-name="P43">計畫書頁碼</text:p>
          </table:table-cell>
          <table:table-cell table:style-name="TableCell44">
            <text:p text:style-name="P45">覆核/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>在學校以外固定場所實施之實驗教育</text:p>
          </table:table-cell>
          <table:table-cell table:style-name="TableCell53">
            <text:p text:style-name="P54"><text:span text:style-name="T55">□</text:span><text:span text:style-name="T56">，</text:span><text:span text:style-name="T57">第</text:span><text:span text:style-name="T58"><text:s/></text:span><text:span text:style-name="T59">頁</text:span><text:span text:style-name="T60"><text:s text:c="2"/></text:span><text:span text:style-name="T61">　　</text:span></text:p>
          </table:table-cell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2</text:p>
          </table:table-cell>
          <table:table-cell table:style-name="TableCell69">
            <text:p text:style-name="P70">向擬設實驗教育機構所在地直轄市、縣(市)政府提出。</text:p>
          </table:table-cell>
          <table:table-cell table:style-name="TableCell71">
            <text:p text:style-name="P72"><text:span text:style-name="T73">□</text:span><text:span text:style-name="T74">，</text:span><text:span text:style-name="T75">第</text:span><text:span text:style-name="T76"><text:s/></text:span><text:span text:style-name="T77">頁</text:span>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3</text:p>
          </table:table-cell>
          <table:table-cell table:style-name="TableCell85">
            <text:p text:style-name="P86">申請書：</text:p>
          </table:table-cell>
          <table:table-cell table:style-name="TableCell87">
            <text:p text:style-name="P88"><text:span text:style-name="T89">□</text:span><text:span text:style-name="T90">，</text:span><text:span text:style-name="T91">第</text:span><text:span text:style-name="T92"><text:s/></text:span><text:span text:style-name="T93">頁</text:span>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rows-spanned="4">
            <text:p text:style-name="P100"/>
          </table:table-cell>
          <table:table-cell table:style-name="TableCell101">
            <text:p text:style-name="P102">(1)申請人</text:p>
          </table:table-cell>
          <table:table-cell table:style-name="TableCell103">
            <text:p text:style-name="P104"><text:span text:style-name="T105">□</text:span><text:span text:style-name="T106">，</text:span><text:span text:style-name="T107">第</text:span><text:span text:style-name="T108"><text:s/></text:span><text:span text:style-name="T109">頁</text:span>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>(2)實驗教育之對象</text:p>
          </table:table-cell>
          <table:table-cell table:style-name="TableCell118">
            <text:p text:style-name="P119"><text:span text:style-name="T120">□</text:span><text:span text:style-name="T121">，</text:span><text:span text:style-name="T122">第</text:span><text:span text:style-name="T123"><text:s/></text:span><text:span text:style-name="T124">頁</text:span>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>(3)期程</text:p>
          </table:table-cell>
          <table:table-cell table:style-name="TableCell133">
            <text:p text:style-name="P134"><text:span text:style-name="T135">□</text:span><text:span text:style-name="T136">，</text:span><text:span text:style-name="T137">第</text:span><text:span text:style-name="T138"><text:s/></text:span><text:span text:style-name="T139">頁</text:span>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(4)聯絡方式</text:p>
          </table:table-cell>
          <table:table-cell table:style-name="TableCell148">
            <text:p text:style-name="P149"><text:span text:style-name="T150">□</text:span><text:span text:style-name="T151">，</text:span><text:span text:style-name="T152">第</text:span><text:span text:style-name="T153"><text:s/></text:span><text:span text:style-name="T154">頁</text:span>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實驗教育計畫：<text:s/></text:p>
          </table:table-cell>
          <table:table-cell table:style-name="TableCell164">
            <text:p text:style-name="P165"><text:span text:style-name="T166">□</text:span><text:span text:style-name="T167">，</text:span><text:span text:style-name="T168">第</text:span><text:span text:style-name="T169"><text:s/></text:span><text:span text:style-name="T170">頁</text:span>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rows-spanned="6">
            <text:p text:style-name="P177"/>
          </table:table-cell>
          <table:table-cell table:style-name="TableCell178">
            <text:p text:style-name="P179">(1)實驗教育之名稱</text:p>
          </table:table-cell>
          <table:table-cell table:style-name="TableCell180">
            <text:p text:style-name="P181"><text:span text:style-name="T182">□</text:span><text:span text:style-name="T183">，</text:span><text:span text:style-name="T184">第</text:span><text:span text:style-name="T185"><text:s/></text:span><text:span text:style-name="T186">頁</text:span>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>(2)實驗教育之目的</text:p>
          </table:table-cell>
          <table:table-cell table:style-name="TableCell195">
            <text:p text:style-name="P196"><text:span text:style-name="T197">□</text:span><text:span text:style-name="T198">，</text:span><text:span text:style-name="T199">第</text:span><text:span text:style-name="T200"><text:s/></text:span><text:span text:style-name="T201">頁</text:span>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>(3)實驗教育之方式</text:p>
          </table:table-cell>
          <table:table-cell table:style-name="TableCell210">
            <text:p text:style-name="P211"><text:span text:style-name="T212">□</text:span><text:span text:style-name="T213">，</text:span><text:span text:style-name="T214">第</text:span><text:span text:style-name="T215"><text:s/></text:span><text:span text:style-name="T216">頁</text:span>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(4)</text:span><text:span text:style-name="T226">實驗教育之內容</text:span><text:span text:style-name="T227">(</text:span><text:span text:style-name="T228">包括課程所屬類型與教學、學習評量及預定使用學校設施、設備項目；身心障礙學生使用設施之需求，應予載明</text:span><text:span text:style-name="T229">)</text:span></text:p>
          </table:table-cell>
          <table:table-cell table:style-name="TableCell230">
            <text:p text:style-name="P231"><text:span text:style-name="T232">□</text:span><text:span text:style-name="T233">，</text:span><text:span text:style-name="T234">第</text:span><text:span text:style-name="T235"><text:s/></text:span><text:span text:style-name="T236">頁</text:span></text:p>
          </table:table-cell>
          <table:table-cell table:style-name="TableCell237">
            <text:p text:style-name="P238">□</text:p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(5)主持人與參與教育實驗人員之相關資料:</text:p>
            <text:p text:style-name="P245">Ａ代表人身分證正反面影本及警察刑事紀錄證明書。</text:p>
            <text:p text:style-name="P246"><text:span text:style-name="T247">Ｂ師資名冊及學經歷證明文件、警察刑事紀錄證明書等相關資料。</text:span></text:p>
          </table:table-cell>
          <table:table-cell table:style-name="TableCell248">
            <text:p text:style-name="P249"><text:span text:style-name="T250">□</text:span><text:span text:style-name="T251">，</text:span><text:span text:style-name="T252">第</text:span><text:span text:style-name="T253"><text:s/></text:span><text:span text:style-name="T254">頁</text:span></text:p>
          </table:table-cell>
          <table:table-cell table:style-name="TableCell255">
            <text:p text:style-name="P256">□</text:p>
          </table:table-cell>
        </table:table-row>
        <table:table-row table:style-name="TableRow257"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>(6)預期成效</text:p>
          </table:table-cell>
          <table:table-cell table:style-name="TableCell263">
            <text:p text:style-name="P264"><text:span text:style-name="T265">□</text:span><text:span text:style-name="T266">，</text:span><text:span text:style-name="T267">第</text:span><text:span text:style-name="T268"><text:s/></text:span><text:span text:style-name="T269">頁</text:span></text:p>
          </table:table-cell>
          <table:table-cell table:style-name="TableCell270">
            <text:p text:style-name="P271">□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<text:span text:style-name="T279">應檢附下列資料：</text:span></text:p>
          </table:table-cell>
          <table:table-cell table:style-name="TableCell280">
            <text:p text:style-name="P281"><text:span text:style-name="T282">□</text:span><text:span text:style-name="T283">，</text:span><text:span text:style-name="T284">第</text:span><text:span text:style-name="T285"><text:s/></text:span><text:span text:style-name="T286">頁</text:span></text:p>
          </table:table-cell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rows-spanned="6">
            <text:p text:style-name="P293"/>
          </table:table-cell>
          <table:table-cell table:style-name="TableCell294">
            <text:p text:style-name="P295"><text:span text:style-name="T296">(1)</text:span><text:span text:style-name="T297">教學資源相關資料。</text:span></text:p>
          </table:table-cell>
          <table:table-cell table:style-name="TableCell298">
            <text:p text:style-name="P299"><text:span text:style-name="T300">□</text:span><text:span text:style-name="T301">，</text:span><text:span text:style-name="T302">第</text:span><text:span text:style-name="T303"><text:s/></text:span><text:span text:style-name="T304">頁</text:span>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>(2)教學場地同意使用證明文件。</text:p>
          </table:table-cell>
          <table:table-cell table:style-name="TableCell313">
            <text:p text:style-name="P314"><text:span text:style-name="T315">□</text:span><text:span text:style-name="T316">，</text:span><text:span text:style-name="T317">第</text:span><text:span text:style-name="T318"><text:s/></text:span><text:span text:style-name="T319">頁</text:span></text:p>
          </table:table-cell>
          <table:table-cell table:style-name="TableCell320">
            <text:p text:style-name="P321">□</text:p>
          </table:table-cell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(3)</text:span><text:span text:style-name="T329">申請人名冊及學生名冊。</text:span></text:p>
          </table:table-cell>
          <table:table-cell table:style-name="TableCell330">
            <text:p text:style-name="P331"><text:span text:style-name="T332">□</text:span><text:span text:style-name="T333">，</text:span><text:span text:style-name="T334">第</text:span><text:span text:style-name="T335"><text:s/></text:span><text:span text:style-name="T336">頁</text:span>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>
            <text:p text:style-name="P344"><text:span text:style-name="T345">(4)</text:span><text:span text:style-name="T346">計畫經費來源及財務規劃</text:span><text:bookmark-start text:name="_Hlk95901059"/><text:span text:style-name="T347">（包括健全性及收費標準及收、退費規定之合理性，公開其收費項目、數額及用途，並如何向參與之學生及家長說明）</text:span><text:bookmark-end text:name="_Hlk95901059"/><text:span text:style-name="T348">。</text:span></text:p>
          </table:table-cell>
          <table:table-cell table:style-name="TableCell349">
            <text:p text:style-name="P350"><text:span text:style-name="T351">□</text:span><text:span text:style-name="T352">，</text:span><text:span text:style-name="T353">第</text:span><text:span text:style-name="T354"><text:s/></text:span><text:span text:style-name="T355">頁</text:span></text:p>
          </table:table-cell>
          <table:table-cell table:style-name="TableCell356">
            <text:p text:style-name="P357">□</text:p>
          </table:table-cell>
        </table:table-row>
        <table:table-row table:style-name="TableRow358"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>(5)由申請人推派之代表提出申請者，應檢附其他申請人同意參與實驗教育之聲明書。</text:p>
          </table:table-cell>
          <table:table-cell table:style-name="TableCell364">
            <text:p text:style-name="P365"><text:span text:style-name="T366">□</text:span><text:span text:style-name="T367">，</text:span><text:span text:style-name="T368">第</text:span><text:span text:style-name="T369"><text:s/></text:span><text:span text:style-name="T370">頁</text:span></text:p>
          </table:table-cell>
          <table:table-cell table:style-name="TableCell371">
            <text:p text:style-name="P372">□</text:p>
          </table:table-cell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><text:span text:style-name="T379">(6)</text:span><text:span text:style-name="T380">學生學籍設籍同意書。</text:span><text:span text:style-name="T381"><text:s/></text:span></text:p>
          </table:table-cell>
          <table:table-cell table:style-name="TableCell382">
            <text:p text:style-name="P383"><text:span text:style-name="T384">□</text:span><text:span text:style-name="T385">，</text:span><text:span text:style-name="T386">第</text:span><text:span text:style-name="T387"><text:s/></text:span><text:span text:style-name="T388">頁</text:span></text:p>
          </table:table-cell>
          <table:table-cell table:style-name="TableCell389">
            <text:p text:style-name="P390">□</text:p>
          </table:table-cell>
        </table:table-row>
        <table:table-row table:style-name="TableRow391">
          <table:table-cell table:style-name="TableCell392" table:number-columns-spanned="2">
            <text:p text:style-name="P393">備註</text:p>
          </table:table-cell>
          <table:covered-table-cell/>
          <table:table-cell table:style-name="TableCell394" table:number-columns-spanned="3">
            <text:p text:style-name="P395"><text:span text:style-name="T396">1.</text:span><text:span text:style-name="T397">請確實依相關規定檢核後於檢核項目打「</text:span><text:span text:style-name="T398"></text:span><text:span text:style-name="T399">」</text:span></text:p>
            <text:p text:style-name="P400">2.檢核項目勾選有缺漏，即視為未備妥，以退件處理。</text:p>
            <text:p text:style-name="P401"><text:span text:style-name="T402">3.</text:span><text:span text:style-name="T403">覆核部分，申請團體請勿填寫。</text:span></text:p>
          </table:table-cell>
          <table:covered-table-cell/>
          <table:covered-table-cell/>
        </table:table-row>
      </table:table>
      <text:p text:style-name="P404"/>
      <text:p text:style-name="P405"/>
      <text:p text:style-name="內文"><text:span text:style-name="T406"><draw:frame draw:z-index="251658752" draw:id="id2" draw:style-name="a2" draw:name="Text Box 14" text:anchor-type="paragraph" svg:x="-0.225in" svg:y="-0.20556in" svg:width="1.125in" svg:height="0.78125in" style:rel-width="scale" style:rel-height="scale"><draw:text-box><text:p text:style-name="P407"><text:s/>表格2<text:s/></text:p></draw:text-box><svg:title/><svg:desc/></draw:frame></text:span></text:p>
      <text:p text:style-name="P408">◎固定場所辦理團體實驗教育，應符合下列規定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項次</text:p>
            </table:table-cell>
            <table:table-cell table:style-name="TableCell417">
              <text:p text:style-name="P418">檢核內容</text:p>
            </table:table-cell>
            <table:table-cell table:style-name="TableCell419">
              <text:p text:style-name="P420">自我檢核</text:p>
              <text:p text:style-name="P421"><text:span text:style-name="T422">計畫書頁碼</text:span></text:p>
            </table:table-cell>
            <table:table-cell table:style-name="TableCell423">
              <text:p text:style-name="P424">覆核/備註</text:p>
            </table:table-cell>
          </table:table-row>
        </table:table-header-rows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教學場地之建築物合法使用執照、竣工圖</text:span><text:span text:style-name="T431">(</text:span><text:span text:style-name="T432">須有建設處審核戳章</text:span><text:span text:style-name="T433">)</text:span><text:span text:style-name="T434">，但使用公立學校校舍者免附。</text:span></text:p>
          </table:table-cell>
          <table:table-cell table:style-name="TableCell435">
            <text:p text:style-name="P436"><text:span text:style-name="T437">□</text:span><text:span text:style-name="T438">，</text:span><text:span text:style-name="T439">第</text:span><text:span text:style-name="T440"><text:s/></text:span><text:span text:style-name="T441">頁</text:span></text:p>
          </table:table-cell>
          <table:table-cell table:style-name="TableCell442">
            <text:p text:style-name="P443">□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建築物應符合</text:span><text:span text:style-name="T450">D-5</text:span><text:span text:style-name="T451">使用組別及建築相關法令規定</text:span><text:span text:style-name="T452">(</text:span><text:span text:style-name="T453">但符合本款規定有困難或因教學型態有實際需求者，得專案報本府許可後，依許可內容辦理之</text:span><text:span text:style-name="T454">)</text:span><text:span text:style-name="T455">。</text:span></text:p>
          </table:table-cell>
          <table:table-cell table:style-name="TableCell456">
            <text:p text:style-name="P457"><text:span text:style-name="T458">□</text:span><text:span text:style-name="T459">，</text:span><text:span text:style-name="T460">第</text:span><text:span text:style-name="T461"><text:s/></text:span><text:span text:style-name="T462">頁</text:span></text:p>
          </table:table-cell>
          <table:table-cell table:style-name="TableCell463">
            <text:p text:style-name="P464"><text:span text:style-name="T465">□</text:span></text:p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<text:span text:style-name="T471">前項之建築物所有權證明或租用、借用三年以上經公證之契約</text:span><text:span text:style-name="T472">(</text:span><text:span text:style-name="T473">場地使用切結書</text:span><text:span text:style-name="T474">)</text:span><text:span text:style-name="T475">，但使用公立學校校舍者免附。</text:span></text:p>
          </table:table-cell>
          <table:table-cell table:style-name="TableCell476">
            <text:p text:style-name="P477"><text:span text:style-name="T478">□</text:span><text:span text:style-name="T479">，</text:span><text:span text:style-name="T480">第</text:span><text:span text:style-name="T481"><text:s/></text:span><text:span text:style-name="T482">頁</text:span></text:p>
          </table:table-cell>
          <table:table-cell table:style-name="TableCell483">
            <text:p text:style-name="P484">□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<text:span text:style-name="T490">場所平面圖</text:span><text:span text:style-name="T491">(</text:span><text:span text:style-name="T492">須標明各空間使用規劃及面積</text:span><text:span text:style-name="T493">)</text:span><text:span text:style-name="T494">。</text:span></text:p>
          </table:table-cell>
          <table:table-cell table:style-name="TableCell495">
            <text:p text:style-name="P496"><text:span text:style-name="T497">□</text:span><text:span text:style-name="T498">，</text:span><text:span text:style-name="T499">第</text:span><text:span text:style-name="T500"><text:s/></text:span><text:span text:style-name="T501">頁</text:span></text:p>
          </table:table-cell>
          <table:table-cell table:style-name="TableCell502">
            <text:p text:style-name="P503"><text:span text:style-name="T504">□</text:span>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場所消防安全設備檢查申報合格證明。</text:p>
          </table:table-cell>
          <table:table-cell table:style-name="TableCell510">
            <text:p text:style-name="P511"><text:span text:style-name="T512">□</text:span><text:span text:style-name="T513">，</text:span><text:span text:style-name="T514">第</text:span><text:span text:style-name="T515"><text:s/></text:span><text:span text:style-name="T516">頁</text:span></text:p>
          </table:table-cell>
          <table:table-cell table:style-name="TableCell517">
            <text:p text:style-name="P518"><text:span text:style-name="T519">□</text:span>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場所公共安全檢查申報合格證明。</text:p>
          </table:table-cell>
          <table:table-cell table:style-name="TableCell525">
            <text:p text:style-name="P526"><text:span text:style-name="T527">□</text:span><text:span text:style-name="T528">，</text:span><text:span text:style-name="T529">第</text:span><text:span text:style-name="T530"><text:s/></text:span><text:span text:style-name="T531">頁</text:span></text:p>
          </table:table-cell>
          <table:table-cell table:style-name="TableCell532">
            <text:p text:style-name="P533"><text:span text:style-name="T534">□</text:span></text:p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<text:span text:style-name="T540">公共意外責任險之保險單影本。</text:span><text:span text:style-name="T541">(</text:span><text:span text:style-name="T542">目前法規尚無強制規定</text:span><text:span text:style-name="T543">)</text:span></text:p>
          </table:table-cell>
          <table:table-cell table:style-name="TableCell544">
            <text:p text:style-name="P545"><text:span text:style-name="T546">□</text:span><text:span text:style-name="T547">，</text:span><text:span text:style-name="T548">第</text:span><text:span text:style-name="T549"><text:s/></text:span><text:span text:style-name="T550">頁</text:span></text:p>
          </table:table-cell>
          <table:table-cell table:style-name="TableCell551">
            <text:p text:style-name="P552"><text:span text:style-name="T553">□</text:span>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學習活動教室內場地使用面積，每人不得少於1.5平方公尺，其面積不含室內走廊及樓梯。</text:p>
          </table:table-cell>
          <table:table-cell table:style-name="TableCell559">
            <text:p text:style-name="P560"><text:span text:style-name="T561">□</text:span><text:span text:style-name="T562">，</text:span><text:span text:style-name="T563">第</text:span><text:span text:style-name="T564"><text:s/></text:span><text:span text:style-name="T565">頁</text:span></text:p>
          </table:table-cell>
          <table:table-cell table:style-name="TableCell566">
            <text:p text:style-name="P567"><text:span text:style-name="T568">□</text:span></text:p>
          </table:table-cell>
        </table:table-row>
        <table:table-row table:style-name="TableRow569">
          <table:table-cell table:style-name="TableCell570">
            <text:list text:style-name="LFO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教學場地以地面以上1層至5層樓為原則。</text:p>
          </table:table-cell>
          <table:table-cell table:style-name="TableCell574">
            <text:p text:style-name="P575"><text:span text:style-name="T576">□</text:span><text:span text:style-name="T577">，</text:span><text:span text:style-name="T578">第</text:span><text:span text:style-name="T579"><text:s/></text:span><text:span text:style-name="T580">頁</text:span></text:p>
          </table:table-cell>
          <table:table-cell table:style-name="TableCell581">
            <text:p text:style-name="P582"><text:span text:style-name="T583">□</text:span>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教學場地應符合消防安全規定，總樓地板面積2百平方公尺以上者，應指派防火管理人。</text:p>
          </table:table-cell>
          <table:table-cell table:style-name="TableCell589">
            <text:p text:style-name="P590"><text:span text:style-name="T591">□</text:span><text:span text:style-name="T592">，</text:span><text:span text:style-name="T593">第</text:span><text:span text:style-name="T594"><text:s/></text:span><text:span text:style-name="T595">頁</text:span></text:p>
          </table:table-cell>
          <table:table-cell table:style-name="TableCell596">
            <text:p text:style-name="P597"><text:span text:style-name="T598">□</text:span></text:p>
          </table:table-cell>
        </table:table-row>
        <table:table-row table:style-name="TableRow599">
          <table:table-cell table:style-name="TableCell600">
            <text:p text:style-name="P601">備註</text:p>
          </table:table-cell>
          <table:table-cell table:style-name="TableCell602" table:number-columns-spanned="3">
            <text:p text:style-name="P603"><text:span text:style-name="T604">1.</text:span><text:span text:style-name="T605">請確實依相關規定檢核後於檢核項目打「</text:span><text:span text:style-name="T606"></text:span><text:span text:style-name="T607">」</text:span></text:p>
            <text:p text:style-name="P608">2.檢核項目勾選有缺漏，即視為未備妥，以退件處理。</text:p>
            <text:p text:style-name="P609">3.覆核部分，申請機構請勿填寫。</text:p>
          </table:table-cell>
          <table:covered-table-cell/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○○學年度國民中(小)學教育階段非學校型態團體實驗教育申請書</dc:title>
    <dc:subject/>
    <meta:initial-creator>User</meta:initial-creator>
    <dc:creator>李如玉</dc:creator>
    <meta:creation-date>2022-09-23T03:05:00Z</meta:creation-date>
    <dc:date>2022-09-23T03:06:00Z</dc:date>
    <meta:print-date>2022-02-16T03:46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24" meta:character-count="1501" meta:row-count="10" meta:non-whitespace-character-count="1279"/>
  </office:meta>
</office:document-meta>
</file>