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4.60127in" svg:y="-0.45673in" svg:width="1.51389in" svg:height="0.37847in" style:rel-width="scale" style:rel-height="scale"><draw:text-box><text:p text:style-name="P3">高中個人-無學籍</text:p></draw:text-box><svg:title/><svg:desc/></draw:frame><text:span text:style-name="T4">自願終止辦理申請書</text:span></text:p>
      <text:p text:style-name="P5"/>
      <text:p text:style-name="P6">學生­­­­­_______________，原申請自______學年度第_____學期至______學年度第____學期止(共計­­____年)辦理非學校型態實驗教育(核准函日期文號_____年____月____日__________字第______________號)，因­­­­­­­­­­­­­­­______________________________________</text:p>
      <text:p text:style-name="P7">之理由，自­­­­­­­­­­­­­­_____年_____月_____日起，放棄辦理非學校型態實驗教育方案。</text:p>
      <text:p text:style-name="P8"/>
      <text:p text:style-name="P9">家 <text:s text:c="3"/>長：_______________________（簽章）</text:p>
      <text:p text:style-name="P10">學 <text:s text:c="3"/>生：_______________________（本人親簽）</text:p>
      <text:p text:style-name="P11"/>
      <text:p text:style-name="P12">彰化縣政府教育處(學管科)</text:p>
      <text:p text:style-name="內文"><text:span text:style-name="T13">承 辦 人：</text:span><text:span text:style-name="T14"><text:s text:c="17"/></text:span><text:span text:style-name="T15"><text:s text:c="3"/></text:span><text:span text:style-name="T16"><text:s text:c="3"/></text:span><text:span text:style-name="T17"><text:s/></text:span><text:span text:style-name="T18"><text:s text:c="2"/></text:span><text:span text:style-name="T19">(核章)</text:span></text:p>
      <text:p text:style-name="P20">科<text:s text:c="4"/>長：<text:s text:c="25"/>(核章)</text:p>
      <text:p text:style-name="P21"/>
      <text:p text:style-name="P22"><text:span text:style-name="T23">申</text:span><text:span text:style-name="T24">請日期：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in"/>
      <style:text-properties style:font-name="Cambria" style:font-name-asian="新細明體" style:font-name-complex="Times New Roman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個人-有學籍</dc:title>
    <meta:initial-creator>黃惠榆</meta:initial-creator>
    <dc:creator>李如玉</dc:creator>
    <meta:creation-date>2022-09-23T02:50:00Z</meta:creation-date>
    <dc:date>2022-09-23T02:50:00Z</dc:date>
    <meta:print-date>2020-02-11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