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color="#A5A5A5" fo:font-size="14pt" style:font-size-asian="14pt" style:font-size-complex="14pt"/>
    </style:style>
    <style:style style:name="P3" style:parent-style-name="內文" style:family="paragraph">
      <style:paragraph-properties style:snap-to-layout-grid="false" fo:margin-left="0.6777in" fo:text-indent="-0.6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A5A5A5" fo:letter-spacing="-0.012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A5A5A5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A5A5A5" fo:letter-spacing="-0.0125in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color="#A5A5A5" fo:font-size="14pt" style:font-size-asian="14pt" style:font-size-complex="14pt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5.9062in"/>
    </style:style>
    <style:style style:name="Table18" style:family="table">
      <style:table-properties style:width="7.4812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29" style:family="table-row">
      <style:table-row-properties style:min-row-height="1.047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</style:style>
    <style:style style:name="TableRow38" style:family="table-row">
      <style:table-row-properties style:min-row-height="0.541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新細明體"/>
    </style:style>
    <style:style style:name="TableRow43" style:family="table-row">
      <style:table-row-properties style:min-row-height="0.70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9" style:family="table-row">
      <style:table-row-properties style:min-row-height="0.581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</style:style>
    <style:style style:name="TableRow55" style:family="table-row">
      <style:table-row-properties style:min-row-height="0.6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4" style:family="table-row">
      <style:table-row-properties style:min-row-height="0.614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611in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611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3611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611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0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5pt" style:font-size-asian="15pt" style:font-size-complex="15pt"/>
    </style:style>
    <style:style style:name="P8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5pt" style:font-size-asian="15pt" style:font-size-complex="15pt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5pt" style:font-size-asian="15pt" style:font-size-complex="15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 fo:margin-bottom="0.125in" fo:line-height="0.3611in"/>
      <style:text-properties style:font-name="標楷體" style:font-name-asian="標楷體" fo:color="#000000" fo:font-size="15pt" style:font-size-asian="15pt" style:font-size-complex="15pt"/>
    </style:style>
    <style:style style:name="P85" style:parent-style-name="內文" style:family="paragraph">
      <style:paragraph-properties fo:text-align="center" fo:line-height="0.37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與學校合作計畫書</text:p>
      <text:p text:style-name="P2">備註：</text:p>
      <text:p text:style-name="P3"><text:span text:style-name="T4"><text:s text:c="7"/></text:span><text:span text:style-name="T5">1.</text:span><text:span text:style-name="T6">若學生有與學校合作則必需填寫合作計畫書（以下簡稱合作書），一式2份，1份自存，1份給予</text:span><text:span text:style-name="T7">合作</text:span><text:span text:style-name="T8">學校。</text:span></text:p>
      <text:p text:style-name="P9"><text:span text:style-name="T10"><text:s text:c="7"/></text:span><text:span text:style-name="T11">2.</text:span><text:span text:style-name="T12">本合作書務必簽名與核章後掃描併同實驗教育計畫上傳。</text:span></text:p>
      <text:p text:style-name="P13"><text:span text:style-name="T14"><text:s text:c="7"/></text:span><text:span text:style-name="T15">3.</text:span><text:span text:style-name="T16">本合作書每學年至少重新簽訂一次，並將副本寄送本府。</text:span></text:p>
      <text:p text:style-name="P17"><text:s text:c="6"/>4.非本縣所屬之高級中等學校（和美高中、田中高中、二林高中、成功高中、彰化藝術高中）或未與學校合作實驗教育者，免附。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合作項目</text:p>
          </table:table-cell>
          <table:table-cell table:style-name="TableCell24">
            <text:p text:style-name="P25"><text:span text:style-name="T26">欲與學校合作者，請填寫下列事項</text:span><text:span text:style-name="T27">：</text:span><text:span text:style-name="T28">（請條列式）</text:span></text:p>
          </table:table-cell>
        </table:table-row>
        <table:table-row table:style-name="TableRow29">
          <table:table-cell table:style-name="TableCell30">
            <text:p text:style-name="P31"><text:span text:style-name="T32">課程與教學之實施</text:span><text:span text:style-name="T33">（如：回校參與課程的科目，必選修之學分</text:span><text:span text:style-name="T34">……</text:span><text:span text:style-name="T35">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與校合作的其他師資（如：校方安排非正式課程的師資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成績之評量（含平時評量及定期評量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校內活動之參與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收費內容</text:span><text:span text:style-name="T59">(含學雜費</text:span><text:span text:style-name="T60">、</text:span><text:span text:style-name="T61">之收取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其他事項</text:span>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<text:s text:c="2"/></text:span><text:span text:style-name="T72">（</text:span><text:span text:style-name="T73">倘表格不足，請自行增列。</text:span><text:span text:style-name="T74">）</text:span></text:p>
      <text:p text:style-name="P75"><text:span text:style-name="T76"><text:s text:c="4"/></text:span><text:span text:style-name="T77">家</text:span><text:span text:style-name="T78"><text:s text:c="4"/></text:span><text:span text:style-name="T79">長： <text:s text:c="23"/>（簽名）</text:span></text:p>
      <text:p text:style-name="P80"><text:s text:c="4"/>設籍學校：</text:p>
      <text:p text:style-name="P81"><text:s text:c="4"/>導 <text:s text:c="3"/>師： <text:s text:c="20"/><text:s text:c="2"/><text:s/>（核章）<text:s/></text:p>
      <text:p text:style-name="P82"><text:s text:c="4"/>承 辦 人： <text:s text:c="23"/>（核章）</text:p>
      <text:p text:style-name="P83"><text:s text:c="4"/>教務主任： <text:s text:c="15"/><text:s text:c="8"/>（核章）</text:p>
      <text:p text:style-name="P84"><text:s text:c="4"/>校 <text:s text:c="3"/>長：<text:s text:c="13"/><text:s/><text:s text:c="7"/><text:s text:c="3"/>（核章）</text:p>
      <text:p text:style-name="P85"><text:span text:style-name="T86">中華民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如玉</dc:creator>
    <meta:creation-date>2022-09-22T08:23:00Z</meta:creation-date>
    <dc:date>2022-09-22T08:2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