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8" style:parent-style-name="預設段落字型" style:family="text">
      <style:text-properties style:font-name="新細明體" fo:font-size="21pt" style:font-size-asian="21pt" style:font-size-complex="21pt"/>
    </style:style>
    <style:style style:name="T9" style:parent-style-name="預設段落字型" style:family="text">
      <style:text-properties style:font-name="新細明體" fo:font-size="21pt" style:font-size-asian="21pt" style:font-size-complex="21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break-before="page" fo:margin-right="-0.4819in" fo:text-indent="0.667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end" fo:margin-left="-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P25" style:parent-style-name="內文" style:family="paragraph">
      <style:paragraph-properties fo:margin-left="2.2333in" fo:text-indent="-2.2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0.3993in" style:use-optimal-column-width="false"/>
    </style:style>
    <style:style style:name="TableColumn48" style:family="table-column">
      <style:table-column-properties style:column-width="0.1097in" style:use-optimal-column-width="false"/>
    </style:style>
    <style:style style:name="TableColumn49" style:family="table-column">
      <style:table-column-properties style:column-width="0.3041in" style:use-optimal-column-width="false"/>
    </style:style>
    <style:style style:name="TableColumn50" style:family="table-column">
      <style:table-column-properties style:column-width="1.2437in" style:use-optimal-column-width="false"/>
    </style:style>
    <style:style style:name="TableColumn51" style:family="table-column">
      <style:table-column-properties style:column-width="0.2027in" style:use-optimal-column-width="false"/>
    </style:style>
    <style:style style:name="TableColumn52" style:family="table-column">
      <style:table-column-properties style:column-width="0.1909in" style:use-optimal-column-width="false"/>
    </style:style>
    <style:style style:name="TableColumn53" style:family="table-column">
      <style:table-column-properties style:column-width="0.2027in" style:use-optimal-column-width="false"/>
    </style:style>
    <style:style style:name="TableColumn54" style:family="table-column">
      <style:table-column-properties style:column-width="0.1909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6062in" style:use-optimal-column-width="false"/>
    </style:style>
    <style:style style:name="TableColumn57" style:family="table-column">
      <style:table-column-properties style:column-width="0.4763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46" style:family="table">
      <style:table-properties style:width="6.8805in" fo:margin-left="0in" table:align="center"/>
    </style:style>
    <style:style style:name="TableRow60" style:family="table-row">
      <style:table-row-properties style:min-row-height="0.4715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TableRow87" style:family="table-row">
      <style:table-row-properties style:min-row-height="0.7076in" style:use-optimal-row-height="false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.0833in" fo:line-height="0.2083in"/>
      <style:text-properties style:font-name="標楷體" style:font-name-asian="標楷體"/>
    </style:style>
    <style:style style:name="P93" style:parent-style-name="內文" style:family="paragraph">
      <style:paragraph-properties fo:margin-bottom="0.0833in" fo:line-height="0.2083in"/>
      <style:text-properties style:font-name="標楷體" style:font-name-asian="標楷體"/>
    </style:style>
    <style:style style:name="P94" style:parent-style-name="內文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0" style:family="table-row">
      <style:table-row-properties style:min-row-height="0.5333in" style:use-optimal-row-height="false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Row116" style:family="table-row">
      <style:table-row-properties style:min-row-height="0.4819in" style:use-optimal-row-height="false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Row126" style:family="table-row">
      <style:table-row-properties style:min-row-height="0.4597in" style:use-optimal-row-height="false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Row136" style:family="table-row">
      <style:table-row-properties style:min-row-height="0.4861in" style:use-optimal-row-height="false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TableRow144" style:family="table-row">
      <style:table-row-properties style:min-row-height="0.6743in" style:use-optimal-row-height="false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5743in" style:use-optimal-row-height="false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61" style:family="table-row">
      <style:table-row-properties style:min-row-height="0.5486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6326in" style:use-optimal-row-height="false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P200" style:parent-style-name="內文" style:family="paragraph">
      <style:paragraph-properties fo:line-height="0.2083in"/>
      <style:text-properties style:font-name="標楷體" style:font-name-asian="標楷體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TableRow202" style:family="table-row">
      <style:table-row-properties style:min-row-height="0.6486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2" style:family="table-row">
      <style:table-row-properties style:min-row-height="0.7118in" style:use-optimal-row-height="false"/>
    </style:style>
    <style:style style:name="P213" style:parent-style-name="內文" style:family="paragraph">
      <style:paragraph-properties fo:line-height="0.2083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6" style:family="table-row">
      <style:table-row-properties style:min-row-height="4.4048in" style:use-optimal-row-height="false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39" style:parent-style-name="清單段落" style:list-style-name="LFO1" style:family="paragraph">
      <style:paragraph-properties fo:text-align="justify" fo:line-height="0.2083in" fo:margin-left="0.559in" fo:text-indent="-0.2118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1" style:family="paragraph">
      <style:paragraph-properties fo:text-align="justify" fo:line-height="0.2083in" fo:margin-left="0.559in" fo:text-indent="-0.2118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1" style:family="paragraph">
      <style:paragraph-properties fo:text-align="justify" fo:line-height="0.2083in" fo:margin-left="0.559in" fo:text-indent="-0.2118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" style:family="paragraph">
      <style:paragraph-properties fo:text-align="justify" fo:line-height="0.2083in" fo:margin-left="0.559in" fo:text-indent="-0.2118in">
        <style:tab-stops/>
      </style:paragraph-properties>
      <style:text-properties style:font-name="標楷體" style:font-name-asian="標楷體"/>
    </style:style>
    <style:style style:name="P243" style:parent-style-name="清單段落" style:list-style-name="LFO1" style:family="paragraph">
      <style:paragraph-properties fo:text-align="justify" fo:line-height="0.2083in" fo:margin-left="0.559in" fo:text-indent="-0.2118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text-align="justify" fo:line-height="0.2083in" fo:margin-left="0.559in" fo:text-indent="-0.2118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" style:family="paragraph">
      <style:paragraph-properties fo:text-align="justify" fo:line-height="0.2083in" fo:margin-left="0.559in" fo:text-indent="-0.2118in">
        <style:tab-stops/>
      </style:paragraph-properties>
      <style:text-properties style:font-name="標楷體" style:font-name-asian="標楷體"/>
    </style:style>
    <style:style style:name="P246" style:parent-style-name="清單段落" style:list-style-name="LFO1" style:family="paragraph">
      <style:paragraph-properties fo:text-align="justify" fo:line-height="0.2083in" fo:margin-left="0.559in" fo:text-indent="-0.2118in">
        <style:tab-stops/>
      </style:paragraph-properties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text-align="justify" fo:line-height="0.2083in" fo:margin-left="0.559in" fo:text-indent="-0.2118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text-align="justify" fo:line-height="0.2083in" fo:margin-left="0.559in" fo:text-indent="-0.2118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49" style:parent-style-name="清單段落" style:list-style-name="LFO1" style:family="paragraph">
      <style:paragraph-properties fo:text-align="justify" fo:line-height="0.2083in" fo:margin-left="0.559in" fo:text-indent="-0.2118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2" style:family="paragraph">
      <style:paragraph-properties fo:text-align="justify" style:line-height-at-least="0.1666in" fo:margin-left="0.6576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55" style:parent-style-name="清單段落" style:list-style-name="LFO2" style:family="paragraph">
      <style:paragraph-properties fo:text-align="justify" style:line-height-at-least="0.1666in" fo:margin-left="0.6576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56" style:parent-style-name="清單段落" style:list-style-name="LFO2" style:family="paragraph">
      <style:paragraph-properties fo:text-align="justify" style:line-height-at-least="0.1666in" fo:margin-left="0.6576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57" style:parent-style-name="清單段落" style:list-style-name="LFO2" style:family="paragraph">
      <style:paragraph-properties fo:text-align="justify" style:line-height-at-least="0.1666in" fo:margin-left="0.6576in" fo:text-indent="-0.2958in">
        <style:tab-stops>
          <style:tab-stop style:type="left" style:position="-0.098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P26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fo:background-color="#00FFFF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4368in" style:use-optimal-row-height="false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 fo:margin-left="0.2777in" fo:text-indent="-0.277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2604in" style:use-optimal-row-height="false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 fo:margin-left="0.2777in" fo:text-indent="-0.277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E7E6E6" fo:font-size="10pt" style:font-size-asian="10pt"/>
    </style:style>
    <style:style style:name="TableRow293" style:family="table-row">
      <style:table-row-properties style:min-row-height="0.4708in" style:use-optimal-row-height="false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="標楷體" style:font-name-asian="標楷體" fo:color="#E7E6E6" fo:font-size="10pt" style:font-size-asian="10pt"/>
    </style:style>
    <style:style style:name="P29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0527in" style:use-optimal-row-height="false"/>
    </style:style>
    <style:style style:name="TableCell2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303" style:family="table-row">
      <style:table-row-properties style:min-row-height="0.0305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08" style:family="table-row">
      <style:table-row-properties style:min-row-height="0.0402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7" style:family="table-row">
      <style:table-row-properties style:min-row-height="0.0402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6" style:family="table-row">
      <style:table-row-properties style:min-row-height="0.0402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5" style:family="table-row">
      <style:table-row-properties style:min-row-height="0.0402in" style:use-optimal-row-height="false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44" style:family="table-row">
      <style:table-row-properties style:min-row-height="0.0402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3" style:family="table-row">
      <style:table-row-properties style:min-row-height="0.0402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65" style:family="table-row">
      <style:table-row-properties style:min-row-height="0.0402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4" style:family="table-row">
      <style:table-row-properties style:min-row-height="0.0402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83" style:family="table-row">
      <style:table-row-properties style:min-row-height="1.518in" style:use-optimal-row-height="false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center" fo:line-height="0.2083i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91" style:parent-style-name="內文" style:family="paragraph">
      <style:paragraph-properties fo:line-height="0.3611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3888in" fo:text-indent="0.1958in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2083in" fo:margin-left="0.2777in" fo:text-indent="-0.277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E7E6E6" fo:font-size="14pt" style:font-size-asian="14pt"/>
    </style:style>
    <style:style style:name="P415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="標楷體" style:font-name-asian="標楷體" fo:color="#E7E6E6" fo:font-size="14pt" style:font-size-asian="14pt"/>
    </style:style>
    <style:style style:name="P416" style:parent-style-name="內文" style:family="paragraph">
      <style:paragraph-properties fo:text-align="center" fo:margin-left="1.2506in" fo:text-indent="-1.250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18" style:parent-style-name="內文" style:family="paragraph">
      <style:paragraph-properties fo:text-align="center" fo:margin-left="0.3847in" fo:text-indent="-0.3847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420" style:family="table-column">
      <style:table-column-properties style:column-width="6.3in"/>
    </style:style>
    <style:style style:name="Table419" style:family="table">
      <style:table-properties style:width="6.3in" fo:margin-left="0.075in" table:align="lef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Row424" style:family="table-row">
      <style:table-row-properties style:min-row-height="0.3229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text-align="center" fo:margin-left="0.6736in" fo:text-indent="-0.6736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67" style:parent-style-name="內文" style:family="paragraph">
      <style:paragraph-properties fo:text-align="center" fo:margin-left="0.6736in" fo:text-indent="-0.6736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68" style:parent-style-name="內文" style:family="paragraph">
      <style:paragraph-properties fo:text-align="center" fo:margin-left="0.6736in" fo:text-indent="-0.673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70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2" style:family="table-column">
      <style:table-column-properties style:column-width="6.2805in"/>
    </style:style>
    <style:style style:name="Table471" style:family="table">
      <style:table-properties style:width="6.2805in" fo:margin-left="0.0944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min-row-height="3.61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519" style:family="table-column">
      <style:table-column-properties style:column-width="0.5875in"/>
    </style:style>
    <style:style style:name="TableColumn520" style:family="table-column">
      <style:table-column-properties style:column-width="0.984in"/>
    </style:style>
    <style:style style:name="TableColumn521" style:family="table-column">
      <style:table-column-properties style:column-width="1.2409in"/>
    </style:style>
    <style:style style:name="TableColumn522" style:family="table-column">
      <style:table-column-properties style:column-width="3.5625in"/>
    </style:style>
    <style:style style:name="Table518" style:family="table">
      <style:table-properties style:width="6.375in" fo:margin-left="0in" table:align="left"/>
    </style:style>
    <style:style style:name="TableRow523" style:family="table-row">
      <style:table-row-properties style:min-row-height="3.46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9" style:family="table-row">
      <style:table-row-properties style:min-row-height="0.482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386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3861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3861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3861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38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text-properties style:font-name="標楷體" style:font-name-asian="標楷體"/>
    </style:style>
    <style:style style:name="TableRow587" style:family="table-row">
      <style:table-row-properties style:min-row-height="0.386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內文" style:family="paragraph">
      <style:text-properties style:font-name="標楷體" style:font-name-asian="標楷體"/>
    </style:style>
    <style:style style:name="TableRow596" style:family="table-row">
      <style:table-row-properties style:min-row-height="0.3861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text-properties style:font-name="標楷體" style:font-name-asian="標楷體"/>
    </style:style>
    <style:style style:name="TableRow605" style:family="table-row">
      <style:table-row-properties style:min-row-height="0.3916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0.388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text-properties style:font-name="標楷體" style:font-name-asian="標楷體"/>
    </style:style>
    <style:style style:name="TableRow623" style:family="table-row">
      <style:table-row-properties style:min-row-height="0.384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min-row-height="0.389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389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paragraph-properties fo:text-align="end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style:font-weight-complex="bold" fo:color="#E7E6E6" style:font-size-complex="26pt"/>
    </style:style>
    <style:style style:name="P651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654" style:family="table-column">
      <style:table-column-properties style:column-width="1.275in"/>
    </style:style>
    <style:style style:name="TableColumn655" style:family="table-column">
      <style:table-column-properties style:column-width="1.275in"/>
    </style:style>
    <style:style style:name="TableColumn656" style:family="table-column">
      <style:table-column-properties style:column-width="1.275in"/>
    </style:style>
    <style:style style:name="TableColumn657" style:family="table-column">
      <style:table-column-properties style:column-width="1.275in"/>
    </style:style>
    <style:style style:name="TableColumn658" style:family="table-column">
      <style:table-column-properties style:column-width="1.275in"/>
    </style:style>
    <style:style style:name="Table653" style:family="table">
      <style:table-properties style:width="6.375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min-row-height="1.305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751" style:family="table-column">
      <style:table-column-properties style:column-width="1.3263in"/>
    </style:style>
    <style:style style:name="TableColumn752" style:family="table-column">
      <style:table-column-properties style:column-width="0.8819in"/>
    </style:style>
    <style:style style:name="TableColumn753" style:family="table-column">
      <style:table-column-properties style:column-width="0.8826in"/>
    </style:style>
    <style:style style:name="TableColumn754" style:family="table-column">
      <style:table-column-properties style:column-width="0.8826in"/>
    </style:style>
    <style:style style:name="TableColumn755" style:family="table-column">
      <style:table-column-properties style:column-width="0.8826in"/>
    </style:style>
    <style:style style:name="TableColumn756" style:family="table-column">
      <style:table-column-properties style:column-width="0.8826in"/>
    </style:style>
    <style:style style:name="TableColumn757" style:family="table-column">
      <style:table-column-properties style:column-width="0.5979in"/>
    </style:style>
    <style:style style:name="Table750" style:family="table">
      <style:table-properties style:width="6.3368in" style:rel-width="100.72%" fo:margin-left="0in" table:align="left"/>
    </style:style>
    <style:style style:name="TableRow758" style:family="table-row">
      <style:table-row-properties style:min-row-height="1.4541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709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7263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7263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709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7263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7263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709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7263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7263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color="#E7E6E6" fo:font-size="14pt" style:font-size-asian="14pt" style:font-size-complex="14pt"/>
    </style:style>
    <style:style style:name="P911" style:parent-style-name="內文" style:master-page-name="MP1" style:family="paragraph">
      <style:paragraph-properties fo:break-before="page" fo:text-align="center" fo:line-height="0.4166in" fo:margin-left="1.2506in" fo:text-indent="-1.250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9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1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16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21" style:family="table-column">
      <style:table-column-properties style:column-width="0.3611in" style:use-optimal-column-width="false"/>
    </style:style>
    <style:style style:name="TableColumn922" style:family="table-column">
      <style:table-column-properties style:column-width="0.3604in" style:use-optimal-column-width="false"/>
    </style:style>
    <style:style style:name="TableColumn923" style:family="table-column">
      <style:table-column-properties style:column-width="0.3604in" style:use-optimal-column-width="false"/>
    </style:style>
    <style:style style:name="TableColumn924" style:family="table-column">
      <style:table-column-properties style:column-width="1.0763in" style:use-optimal-column-width="false"/>
    </style:style>
    <style:style style:name="TableColumn925" style:family="table-column">
      <style:table-column-properties style:column-width="1.0763in" style:use-optimal-column-width="false"/>
    </style:style>
    <style:style style:name="TableColumn926" style:family="table-column">
      <style:table-column-properties style:column-width="1.0763in" style:use-optimal-column-width="false"/>
    </style:style>
    <style:style style:name="TableColumn927" style:family="table-column">
      <style:table-column-properties style:column-width="1.0763in" style:use-optimal-column-width="false"/>
    </style:style>
    <style:style style:name="TableColumn928" style:family="table-column">
      <style:table-column-properties style:column-width="1.0763in" style:use-optimal-column-width="false"/>
    </style:style>
    <style:style style:name="TableColumn929" style:family="table-column">
      <style:table-column-properties style:column-width="1.0763in" style:use-optimal-column-width="false"/>
    </style:style>
    <style:style style:name="TableColumn930" style:family="table-column">
      <style:table-column-properties style:column-width="1.0763in" style:use-optimal-column-width="false"/>
    </style:style>
    <style:style style:name="TableColumn931" style:family="table-column">
      <style:table-column-properties style:column-width="1.152in" style:use-optimal-column-width="false"/>
    </style:style>
    <style:style style:name="Table920" style:family="table">
      <style:table-properties style:width="9.7687in" fo:margin-left="0in" table:align="center"/>
    </style:style>
    <style:style style:name="TableRow932" style:family="table-row">
      <style:table-row-properties style:min-row-height="0.2076in" style:use-optimal-row-height="false" fo:keep-together="always"/>
    </style:style>
    <style:style style:name="TableCell9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Row941" style:family="table-row">
      <style:table-row-properties style:min-row-height="0.3333in" style:use-optimal-row-height="false" fo:keep-together="always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47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49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Row951" style:family="table-row">
      <style:table-row-properties style:min-row-height="0.5in" style:use-optimal-row-height="false" fo:keep-together="always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表格抬頭文字" style:family="paragraph">
      <style:paragraph-properties fo:margin-top="0in" fo:margin-bottom="0in"/>
    </style:style>
    <style:style style:name="T9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61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66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6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68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972" style:family="table-row">
      <style:table-row-properties style:min-row-height="0.4006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font-size="11pt" style:font-size-asian="11pt"/>
    </style:style>
    <style:style style:name="TableCell9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font-size="11pt" style:font-size-asian="11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font-size="11pt" style:font-size-asian="11pt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font-size="11pt" style:font-size-asian="11pt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font-size="11pt" style:font-size-asian="11pt"/>
    </style:style>
    <style:style style:name="TableCell98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font-size="11pt" style:font-size-asian="11pt"/>
    </style:style>
    <style:style style:name="TableCell98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font-size="11pt" style:font-size-asian="11pt"/>
    </style:style>
    <style:style style:name="TableCell9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font-size="11pt" style:font-size-asian="11pt"/>
    </style:style>
    <style:style style:name="TableCell99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font-size="11pt" style:font-size-asian="11pt"/>
    </style:style>
    <style:style style:name="TableRow995" style:family="table-row">
      <style:table-row-properties style:min-row-height="0.4006in" style:use-optimal-row-height="false" fo:keep-together="always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font-size="11pt" style:font-size-asian="11pt"/>
    </style:style>
    <style:style style:name="TableCell1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fo:font-size="11pt" style:font-size-asian="11pt"/>
    </style:style>
    <style:style style:name="TableCell10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font-size="11pt" style:font-size-asian="11pt"/>
    </style:style>
    <style:style style:name="TableCell10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font-size="11pt" style:font-size-asian="11pt"/>
    </style:style>
    <style:style style:name="TableCell101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fo:font-size="11pt" style:font-size-asian="11pt"/>
    </style:style>
    <style:style style:name="TableRow1017" style:family="table-row">
      <style:table-row-properties style:min-row-height="0.4006in" style:use-optimal-row-height="false" fo:keep-together="always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fo:font-size="11pt" style:font-size-asian="11pt"/>
    </style:style>
    <style:style style:name="TableCell10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font-size="11pt" style:font-size-asian="11pt"/>
    </style:style>
    <style:style style:name="TableCell102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font-size="11pt" style:font-size-asian="11pt"/>
    </style:style>
    <style:style style:name="TableCell103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 fo:font-size="11pt" style:font-size-asian="11pt"/>
    </style:style>
    <style:style style:name="TableRow1039" style:family="table-row">
      <style:table-row-properties style:min-row-height="0.4006in" style:use-optimal-row-height="false" fo:keep-together="always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font-size="11pt" style:font-size-asian="11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font-size="11pt" style:font-size-asian="11pt"/>
    </style:style>
    <style:style style:name="TableCell10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font-size="11pt" style:font-size-asian="11pt"/>
    </style:style>
    <style:style style:name="TableCell105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fo:font-size="11pt" style:font-size-asian="11pt"/>
    </style:style>
    <style:style style:name="TableCell105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size="11pt" style:font-size-asian="11pt"/>
    </style:style>
    <style:style style:name="TableCell105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fo:font-size="11pt" style:font-size-asian="11pt"/>
    </style:style>
    <style:style style:name="TableRow1061" style:family="table-row">
      <style:table-row-properties style:min-row-height="0.4006in" style:use-optimal-row-height="false" fo:keep-together="always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font-size="11pt" style:font-size-asian="11pt"/>
    </style:style>
    <style:style style:name="TableCell10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1pt" style:font-size-asian="11pt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fo:font-size="11pt" style:font-size-asian="11pt"/>
    </style:style>
    <style:style style:name="TableCell10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fo:font-size="11pt" style:font-size-asian="11pt"/>
    </style:style>
    <style:style style:name="TableCell10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fo:font-size="11pt" style:font-size-asian="11pt"/>
    </style:style>
    <style:style style:name="TableCell107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fo:font-size="11pt" style:font-size-asian="11pt"/>
    </style:style>
    <style:style style:name="TableCell107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fo:font-size="11pt" style:font-size-asian="11pt"/>
    </style:style>
    <style:style style:name="TableCell108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fo:font-size="11pt" style:font-size-asian="11pt"/>
    </style:style>
    <style:style style:name="TableRow1084" style:family="table-row">
      <style:table-row-properties style:min-row-height="0.4006in" style:use-optimal-row-height="false" fo:keep-together="always"/>
    </style:style>
    <style:style style:name="P1085" style:parent-style-name="內文" style:family="paragraph">
      <style:text-properties style:font-name="標楷體" style:font-name-asian="標楷體" fo:font-size="11pt" style:font-size-asian="11pt"/>
    </style:style>
    <style:style style:name="TableCell10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fo:font-size="11pt" style:font-size-asian="11pt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font-size="11pt" style:font-size-asian="11pt"/>
    </style:style>
    <style:style style:name="TableCell10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fo:font-size="11pt" style:font-size-asian="11pt"/>
    </style:style>
    <style:style style:name="TableCell109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fo:font-size="11pt" style:font-size-asian="11pt"/>
    </style:style>
    <style:style style:name="TableCell11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 fo:font-size="11pt" style:font-size-asian="11pt"/>
    </style:style>
    <style:style style:name="TableCell110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font-size="11pt" style:font-size-asian="11pt"/>
    </style:style>
    <style:style style:name="TableRow1106" style:family="table-row">
      <style:table-row-properties style:min-row-height="0.4006in" style:use-optimal-row-height="false" fo:keep-together="always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 fo:font-size="11pt" style:font-size-asian="11pt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fo:font-size="11pt" style:font-size-asian="11pt"/>
    </style:style>
    <style:style style:name="TableCell111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 fo:font-size="11pt" style:font-size-asian="11pt"/>
    </style:style>
    <style:style style:name="TableCell111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fo:font-size="11pt" style:font-size-asian="11pt"/>
    </style:style>
    <style:style style:name="TableCell1116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fo:font-size="11pt" style:font-size-asian="11pt"/>
    </style:style>
    <style:style style:name="TableCell1118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 fo:font-size="11pt" style:font-size-asian="11pt"/>
    </style:style>
    <style:style style:name="TableCell1122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fo:font-size="11pt" style:font-size-asian="11pt"/>
    </style:style>
    <style:style style:name="TableCell1124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1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11pt" style:font-size-asian="11pt"/>
    </style:style>
    <style:style style:name="P1128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1130" style:parent-style-name="內文" style:family="paragraph">
      <style:paragraph-properties fo:text-align="center"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131" style:parent-style-name="內文" style:family="paragraph">
      <style:paragraph-properties fo:text-align="center" fo:line-height="0.4166in" fo:margin-left="1.2506in" fo:text-indent="-1.2506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1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3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1137" style:family="table-column">
      <style:table-column-properties style:column-width="0.3611in" style:use-optimal-column-width="false"/>
    </style:style>
    <style:style style:name="TableColumn1138" style:family="table-column">
      <style:table-column-properties style:column-width="0.3604in" style:use-optimal-column-width="false"/>
    </style:style>
    <style:style style:name="TableColumn1139" style:family="table-column">
      <style:table-column-properties style:column-width="0.3604in" style:use-optimal-column-width="false"/>
    </style:style>
    <style:style style:name="TableColumn1140" style:family="table-column">
      <style:table-column-properties style:column-width="1.0763in" style:use-optimal-column-width="false"/>
    </style:style>
    <style:style style:name="TableColumn1141" style:family="table-column">
      <style:table-column-properties style:column-width="1.0763in" style:use-optimal-column-width="false"/>
    </style:style>
    <style:style style:name="TableColumn1142" style:family="table-column">
      <style:table-column-properties style:column-width="1.0763in" style:use-optimal-column-width="false"/>
    </style:style>
    <style:style style:name="TableColumn1143" style:family="table-column">
      <style:table-column-properties style:column-width="1.0763in" style:use-optimal-column-width="false"/>
    </style:style>
    <style:style style:name="TableColumn1144" style:family="table-column">
      <style:table-column-properties style:column-width="1.0763in" style:use-optimal-column-width="false"/>
    </style:style>
    <style:style style:name="TableColumn1145" style:family="table-column">
      <style:table-column-properties style:column-width="1.0763in" style:use-optimal-column-width="false"/>
    </style:style>
    <style:style style:name="TableColumn1146" style:family="table-column">
      <style:table-column-properties style:column-width="1.0763in" style:use-optimal-column-width="false"/>
    </style:style>
    <style:style style:name="TableColumn1147" style:family="table-column">
      <style:table-column-properties style:column-width="1.152in" style:use-optimal-column-width="false"/>
    </style:style>
    <style:style style:name="Table1136" style:family="table">
      <style:table-properties style:width="9.7687in" fo:margin-left="0in" table:align="center"/>
    </style:style>
    <style:style style:name="TableRow1148" style:family="table-row">
      <style:table-row-properties style:min-row-height="0.2076in" style:use-optimal-row-height="false" fo:keep-together="always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Row1157" style:family="table-row">
      <style:table-row-properties style:min-row-height="0.3333in" style:use-optimal-row-height="false" fo:keep-together="always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6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63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6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65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Row1167" style:family="table-row">
      <style:table-row-properties style:min-row-height="0.5in" style:use-optimal-row-height="false" fo:keep-together="always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表格抬頭文字" style:family="paragraph">
      <style:paragraph-properties fo:margin-top="0in" fo:margin-bottom="0in"/>
    </style:style>
    <style:style style:name="T1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76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7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78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83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1188" style:family="table-row">
      <style:table-row-properties style:min-row-height="0.4597in" style:use-optimal-row-height="false" fo:keep-together="always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fo:font-size="11pt" style:font-size-asian="11pt"/>
    </style:style>
    <style:style style:name="TableCell1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11pt" style:font-size-asian="11pt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fo:font-size="11pt" style:font-size-asian="11pt"/>
    </style:style>
    <style:style style:name="TableCell1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fo:font-size="11pt" style:font-size-asian="11pt"/>
    </style:style>
    <style:style style:name="TableCell119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fo:font-size="11pt" style:font-size-asian="11pt"/>
    </style:style>
    <style:style style:name="TableCell120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 fo:font-size="11pt" style:font-size-asian="11pt"/>
    </style:style>
    <style:style style:name="TableCell12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font-size="11pt" style:font-size-asian="11pt"/>
    </style:style>
    <style:style style:name="TableRow1211" style:family="table-row">
      <style:table-row-properties style:min-row-height="0.4597in" style:use-optimal-row-height="false" fo:keep-together="always"/>
    </style:style>
    <style:style style:name="P1212" style:parent-style-name="內文" style:family="paragraph">
      <style:text-properties style:font-name="標楷體" style:font-name-asian="標楷體"/>
    </style:style>
    <style:style style:name="TableCell12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fo:font-size="11pt" style:font-size-asian="11pt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 fo:font-size="11pt" style:font-size-asian="11pt"/>
    </style:style>
    <style:style style:name="TableCell12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fo:font-size="11pt" style:font-size-asian="11pt"/>
    </style:style>
    <style:style style:name="TableCell122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 fo:font-size="11pt" style:font-size-asian="11pt"/>
    </style:style>
    <style:style style:name="TableCell122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1pt" style:font-size-asian="11pt"/>
    </style:style>
    <style:style style:name="TableCell122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font-size="11pt" style:font-size-asian="11pt"/>
    </style:style>
    <style:style style:name="TableRow1233" style:family="table-row">
      <style:table-row-properties style:min-row-height="0.4597in" style:use-optimal-row-height="false" fo:keep-together="always"/>
    </style:style>
    <style:style style:name="P1234" style:parent-style-name="內文" style:family="paragraph">
      <style:text-properties style:font-name="標楷體" style:font-name-asian="標楷體"/>
    </style:style>
    <style:style style:name="TableCell12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fo:font-size="11pt" style:font-size-asian="11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fo:font-size="11pt" style:font-size-asian="11pt"/>
    </style:style>
    <style:style style:name="TableCell1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1pt" style:font-size-asian="11pt"/>
    </style:style>
    <style:style style:name="TableCell1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1pt" style:font-size-asian="11pt"/>
    </style:style>
    <style:style style:name="TableCell124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11pt" style:font-size-asian="11pt"/>
    </style:style>
    <style:style style:name="TableCell124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1pt" style:font-size-asian="11pt"/>
    </style:style>
    <style:style style:name="TableCell12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fo:font-size="11pt" style:font-size-asian="11pt"/>
    </style:style>
    <style:style style:name="TableCell125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fo:font-size="11pt" style:font-size-asian="11pt"/>
    </style:style>
    <style:style style:name="TableRow1255" style:family="table-row">
      <style:table-row-properties style:min-row-height="0.4597in" style:use-optimal-row-height="false" fo:keep-together="always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fo:font-size="11pt" style:font-size-asian="11pt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font-size="11pt" style:font-size-asian="11pt"/>
    </style:style>
    <style:style style:name="TableCell1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11pt" style:font-size-asian="11pt"/>
    </style:style>
    <style:style style:name="TableCell12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fo:font-size="11pt" style:font-size-asian="11pt"/>
    </style:style>
    <style:style style:name="TableCell126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fo:font-size="11pt" style:font-size-asian="11pt"/>
    </style:style>
    <style:style style:name="TableCell127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 fo:font-size="11pt" style:font-size-asian="11pt"/>
    </style:style>
    <style:style style:name="TableCell127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fo:font-size="11pt" style:font-size-asian="11pt"/>
    </style:style>
    <style:style style:name="TableRow1277" style:family="table-row">
      <style:table-row-properties style:min-row-height="0.4597in" style:use-optimal-row-height="false" fo:keep-together="always"/>
    </style:style>
    <style:style style:name="TableCell127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1pt" style:font-size-asian="11pt"/>
    </style:style>
    <style:style style:name="P1280" style:parent-style-name="內文" style:family="paragraph">
      <style:text-properties style:font-name="標楷體" style:font-name-asian="標楷體" fo:font-size="11pt" style:font-size-asian="11pt"/>
    </style:style>
    <style:style style:name="TableCell12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fo:font-size="11pt" style:font-size-asian="11pt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fo:font-size="11pt" style:font-size-asian="11pt"/>
    </style:style>
    <style:style style:name="TableCell1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fo:font-size="11pt" style:font-size-asian="11pt"/>
    </style:style>
    <style:style style:name="TableCell1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fo:font-size="11pt" style:font-size-asian="11pt"/>
    </style:style>
    <style:style style:name="TableCell12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fo:font-size="11pt" style:font-size-asian="11pt"/>
    </style:style>
    <style:style style:name="TableCell129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fo:font-size="11pt" style:font-size-asian="11pt"/>
    </style:style>
    <style:style style:name="TableCell129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font-size="11pt" style:font-size-asian="11pt"/>
    </style:style>
    <style:style style:name="TableRow1301" style:family="table-row">
      <style:table-row-properties style:min-row-height="0.4597in" style:use-optimal-row-height="false" fo:keep-together="always"/>
    </style:style>
    <style:style style:name="P1302" style:parent-style-name="內文" style:family="paragraph">
      <style:text-properties style:font-name="標楷體" style:font-name-asian="標楷體" fo:font-size="11pt" style:font-size-asian="11pt"/>
    </style:style>
    <style:style style:name="TableCell13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fo:font-size="11pt" style:font-size-asian="11pt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font-size="11pt" style:font-size-asian="11pt"/>
    </style:style>
    <style:style style:name="TableCell1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1pt" style:font-size-asian="11pt"/>
    </style:style>
    <style:style style:name="TableCell1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font-size="11pt" style:font-size-asian="11pt"/>
    </style:style>
    <style:style style:name="TableCell13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1pt" style:font-size-asian="11pt"/>
    </style:style>
    <style:style style:name="TableCell131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font-size="11pt" style:font-size-asian="11pt"/>
    </style:style>
    <style:style style:name="TableCell13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1pt" style:font-size-asian="11pt"/>
    </style:style>
    <style:style style:name="TableCell131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fo:font-size="11pt" style:font-size-asian="11pt"/>
    </style:style>
    <style:style style:name="TableRow1323" style:family="table-row">
      <style:table-row-properties style:min-row-height="0.4597in" style:use-optimal-row-height="false" fo:keep-together="always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1pt" style:font-size-asian="11pt"/>
    </style:style>
    <style:style style:name="TableCell1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fo:font-size="11pt" style:font-size-asian="11pt"/>
    </style:style>
    <style:style style:name="TableCell132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1pt" style:font-size-asian="11pt"/>
    </style:style>
    <style:style style:name="TableCell133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 fo:font-size="11pt" style:font-size-asian="11pt"/>
    </style:style>
    <style:style style:name="TableCell1333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 fo:font-size="11pt" style:font-size-asian="11pt"/>
    </style:style>
    <style:style style:name="TableCell1335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fo:font-size="11pt" style:font-size-asian="11pt"/>
    </style:style>
    <style:style style:name="TableCell1339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fo:font-size="11pt" style:font-size-asian="11pt"/>
    </style:style>
    <style:style style:name="TableCell1341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3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fo:font-size="11pt" style:font-size-asian="11pt"/>
    </style:style>
    <style:style style:name="P134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color="#E7E6E6" fo:font-size="14pt" style:font-size-asian="14pt" style:font-size-complex="14pt"/>
    </style:style>
    <style:style style:name="P1346" style:parent-style-name="內文" style:master-page-name="MP2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347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9" style:family="table-column">
      <style:table-column-properties style:column-width="1.0701in"/>
    </style:style>
    <style:style style:name="TableColumn1350" style:family="table-column">
      <style:table-column-properties style:column-width="5.6986in"/>
    </style:style>
    <style:style style:name="Table1348" style:family="table">
      <style:table-properties style:width="6.7687in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P1361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P1362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color="#E7E6E6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400" style:parent-style-name="清單段落" style:master-page-name="MP3" style:list-style-name="LFO4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401" style:parent-style-name="內文" style:family="paragraph">
      <style:text-properties style:font-name="標楷體" style:font-name-asian="標楷體" fo:font-weight="bold" style:font-weight-asian="bold" style:font-weight-complex="bold" fo:color="#A5A5A5" fo:font-size="14pt" style:font-size-asian="14pt" style:font-size-complex="14pt"/>
    </style:style>
    <style:style style:name="P1402" style:parent-style-name="內文" style:family="paragraph">
      <style:paragraph-properties fo:margin-left="0.7277in" fo:text-indent="-0.7277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color="#A5A5A5" fo:letter-spacing="-0.0125in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fo:color="#A5A5A5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P1419" style:parent-style-name="內文" style:family="paragraph">
      <style:paragraph-properties fo:margin-left="0.7784in" fo:text-indent="-0.7784in">
        <style:tab-stops/>
      </style:paragraph-properties>
      <style:text-properties style:font-name="標楷體" style:font-name-asian="標楷體" fo:font-weight="bold" style:font-weight-asian="bold" style:font-weight-complex="bold" fo:color="#A5A5A5" fo:font-size="14pt" style:font-size-asian="14pt" style:font-size-complex="14pt"/>
    </style:style>
    <style:style style:name="TableColumn1421" style:family="table-column">
      <style:table-column-properties style:column-width="1.575in"/>
    </style:style>
    <style:style style:name="TableColumn1422" style:family="table-column">
      <style:table-column-properties style:column-width="5.9062in"/>
    </style:style>
    <style:style style:name="Table1420" style:family="table">
      <style:table-properties style:width="7.4812in" fo:margin-left="-0.0034in" table:align="lef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/>
    </style:style>
    <style:style style:name="T1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ableRow1431" style:family="table-row">
      <style:table-row-properties style:min-row-height="1.0479in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line-height="0.3333in"/>
    </style:style>
    <style:style style:name="TableRow1440" style:family="table-row">
      <style:table-row-properties style:min-row-height="0.5416in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justify" style:line-height-at-least="0.1666in"/>
      <style:text-properties style:font-name="新細明體"/>
    </style:style>
    <style:style style:name="TableRow1445" style:family="table-row">
      <style:table-row-properties style:min-row-height="0.709in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</style:style>
    <style:style style:name="T1448" style:parent-style-name="預設段落字型" style:family="text"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451" style:family="table-row">
      <style:table-row-properties style:min-row-height="0.5812in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</style:style>
    <style:style style:name="T1454" style:parent-style-name="預設段落字型" style:family="text"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line-height="0.3333in"/>
    </style:style>
    <style:style style:name="TableRow1457" style:family="table-row">
      <style:table-row-properties style:min-row-height="0.7861in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標楷體" style:font-name-asian="標楷體" fo:color="#000000" style:letter-kerning="false"/>
    </style:style>
    <style:style style:name="T1461" style:parent-style-name="預設段落字型" style:family="text">
      <style:text-properties style:font-name="標楷體" style:font-name-asian="標楷體" fo:color="#000000" style:letter-kerning="false"/>
    </style:style>
    <style:style style:name="T1462" style:parent-style-name="預設段落字型" style:family="text">
      <style:text-properties style:font-name="標楷體" style:font-name-asian="標楷體" fo:color="#000000" style:letter-kerning="false"/>
    </style:style>
    <style:style style:name="T1463" style:parent-style-name="預設段落字型" style:family="text">
      <style:text-properties style:font-name="標楷體" style:font-name-asian="標楷體" fo:color="#000000" style:letter-kerning="false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466" style:family="table-row">
      <style:table-row-properties style:min-row-height="0.6145in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</style:style>
    <style:style style:name="T1469" style:parent-style-name="預設段落字型" style:family="text">
      <style:text-properties style:font-name="標楷體" style:font-name-asian="標楷體" fo:color="#000000" style:letter-kerning="false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472" style:parent-style-name="內文" style:family="paragraph">
      <style:paragraph-properties fo:line-height="0.4027in"/>
    </style:style>
    <style:style style:name="T1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P1477" style:parent-style-name="內文" style:family="paragraph">
      <style:paragraph-properties fo:line-height="0.4027in"/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82" style:parent-style-name="內文" style:family="paragraph">
      <style:paragraph-properties fo:line-height="0.4027in"/>
      <style:text-properties style:font-name="標楷體" style:font-name-asian="標楷體" fo:color="#000000" fo:font-size="15pt" style:font-size-asian="15pt" style:font-size-complex="15pt"/>
    </style:style>
    <style:style style:name="P1483" style:parent-style-name="內文" style:family="paragraph">
      <style:paragraph-properties fo:line-height="0.4027in"/>
      <style:text-properties style:font-name="標楷體" style:font-name-asian="標楷體" fo:color="#000000" fo:font-size="15pt" style:font-size-asian="15pt" style:font-size-complex="15pt"/>
    </style:style>
    <style:style style:name="P1484" style:parent-style-name="內文" style:family="paragraph">
      <style:paragraph-properties fo:text-align="justify" fo:line-height="0.4027in"/>
      <style:text-properties style:font-name="標楷體" style:font-name-asian="標楷體" fo:color="#000000" fo:font-size="15pt" style:font-size-asian="15pt" style:font-size-complex="15pt"/>
    </style:style>
    <style:style style:name="P1485" style:parent-style-name="內文" style:family="paragraph">
      <style:paragraph-properties fo:text-align="justify" fo:line-height="0.4027in"/>
      <style:text-properties style:font-name="標楷體" style:font-name-asian="標楷體" fo:color="#000000" fo:font-size="15pt" style:font-size-asian="15pt" style:font-size-complex="15pt"/>
    </style:style>
    <style:style style:name="P1486" style:parent-style-name="內文" style:family="paragraph">
      <style:paragraph-properties fo:text-align="justify" fo:margin-bottom="0.127in" fo:line-height="0.4027in"/>
      <style:text-properties style:font-name="標楷體" style:font-name-asian="標楷體" fo:color="#000000" fo:font-size="15pt" style:font-size-asian="15pt" style:font-size-complex="15pt"/>
    </style:style>
    <style:style style:name="P148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8" style:parent-style-name="內文" style:master-page-name="MP4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489" style:parent-style-name="內文" style:family="paragraph">
      <style:paragraph-properties fo:text-align="center"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1" style:family="table-column">
      <style:table-column-properties style:column-width="0.7in"/>
    </style:style>
    <style:style style:name="TableColumn1492" style:family="table-column">
      <style:table-column-properties style:column-width="6.2138in"/>
    </style:style>
    <style:style style:name="Table1490" style:family="table">
      <style:table-properties style:width="6.9138in" fo:margin-left="0in" table:align="center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98" style:family="table-row">
      <style:table-row-properties style:min-row-height="3.2798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509" style:family="table-row">
      <style:table-row-properties style:min-row-height="2.3277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2.159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2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color="#E7E6E6" fo:font-size="14pt" style:font-size-asian="14pt" style:font-size-complex="14pt"/>
    </style:style>
    <style:style style:name="P152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524" style:parent-style-name="內文" style:family="paragraph">
      <style:paragraph-properties fo:margin-left="0.8659in" fo:text-indent="-0.8659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28" style:family="table-column">
      <style:table-column-properties style:column-width="0.4951in"/>
    </style:style>
    <style:style style:name="TableColumn1529" style:family="table-column">
      <style:table-column-properties style:column-width="0.6187in"/>
    </style:style>
    <style:style style:name="TableColumn1530" style:family="table-column">
      <style:table-column-properties style:column-width="3.1944in"/>
    </style:style>
    <style:style style:name="TableColumn1531" style:family="table-column">
      <style:table-column-properties style:column-width="0.7875in"/>
    </style:style>
    <style:style style:name="TableColumn1532" style:family="table-column">
      <style:table-column-properties style:column-width="1.7715in"/>
    </style:style>
    <style:style style:name="Table1527" style:family="table">
      <style:table-properties style:width="6.8673in" fo:margin-left="0in" table:align="center"/>
    </style:style>
    <style:style style:name="TableRow1533" style:family="table-row">
      <style:table-row-properties style:min-row-height="0.1125in"/>
    </style:style>
    <style:style style:name="TableCell153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44" style:family="table-row">
      <style:table-row-properties style:min-row-height="0.4708in"/>
    </style:style>
    <style:style style:name="P15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4486in"/>
    </style:style>
    <style:style style:name="P15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56" style:family="table-row">
      <style:table-row-properties style:min-row-height="0.4486in"/>
    </style:style>
    <style:style style:name="P15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62" style:family="table-row">
      <style:table-row-properties style:min-row-height="0.2243in"/>
    </style:style>
    <style:style style:name="P15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68" style:family="table-row">
      <style:table-row-properties style:min-row-height="0.1125in"/>
    </style:style>
    <style:style style:name="TableCell156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79" style:family="table-row">
      <style:table-row-properties style:min-row-height="0.4708in"/>
    </style:style>
    <style:style style:name="P15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5083in"/>
    </style:style>
    <style:style style:name="P15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min-row-height="0.4486in"/>
    </style:style>
    <style:style style:name="P15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97" style:family="table-row">
      <style:table-row-properties style:min-row-height="0.2243in"/>
    </style:style>
    <style:style style:name="P15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03" style:family="table-row">
      <style:table-row-properties style:min-row-height="0.1125in"/>
    </style:style>
    <style:style style:name="TableCell160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14" style:family="table-row">
      <style:table-row-properties style:min-row-height="0.4708in"/>
    </style:style>
    <style:style style:name="P16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20" style:family="table-row">
      <style:table-row-properties style:min-row-height="0.4368in"/>
    </style:style>
    <style:style style:name="P16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26" style:family="table-row">
      <style:table-row-properties style:min-row-height="0.4486in"/>
    </style:style>
    <style:style style:name="P16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32" style:family="table-row">
      <style:table-row-properties style:min-row-height="0.4in"/>
    </style:style>
    <style:style style:name="P16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63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color="#E7E6E6" fo:font-size="14pt" style:font-size-asian="14pt" style:font-size-complex="14pt"/>
    </style:style>
    <style:style style:name="P163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3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fo:line-height="0.4166in" fo:margin-left="0.0013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9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70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71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72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8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1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7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2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99" style:parent-style-name="內文" style:family="paragraph">
      <style:paragraph-properties fo:line-height="0.4166in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line-height="0.4166in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6" style:parent-style-name="內文" style:family="paragraph">
      <style:paragraph-properties fo:line-height="0.625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7" style:parent-style-name="內文" style:family="paragraph">
      <style:paragraph-properties fo:line-height="0.6944in" fo:margin-left="0.4013in" fo:text-indent="-0.0263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0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1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1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20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21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22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23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24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25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26" style:parent-style-name="內文" style:family="paragraph">
      <style:paragraph-properties fo:line-height="0.6944in"/>
      <style:text-properties style:font-name="標楷體" style:font-name-asian="標楷體" fo:font-size="24pt" style:font-size-asian="24pt" style:font-size-complex="24pt"/>
    </style:style>
    <style:style style:name="P1727" style:parent-style-name="內文" style:family="paragraph">
      <style:paragraph-properties fo:text-align="center"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28" style:parent-style-name="內文" style:family="paragraph">
      <style:paragraph-properties fo:line-height="0.4166in"/>
    </style:style>
    <style:style style:name="T17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32" style:family="table-column">
      <style:table-column-properties style:column-width="3.4826in"/>
    </style:style>
    <style:style style:name="TableColumn1733" style:family="table-column">
      <style:table-column-properties style:column-width="3.2812in"/>
    </style:style>
    <style:style style:name="Table1731" style:family="table">
      <style:table-properties style:width="6.7638in" fo:margin-left="-0.0034in" table:align="left"/>
    </style:style>
    <style:style style:name="TableRow1734" style:family="table-row">
      <style:table-row-properties style:min-row-height="3.9784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39" style:family="table-row">
      <style:table-row-properties style:min-row-height="0.3763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>
        <style:tab-stops>
          <style:tab-stop style:type="left" style:position="0.2041in"/>
        </style:tab-stops>
      </style:paragraph-properties>
    </style:style>
    <style:style style:name="T1742" style:parent-style-name="預設段落字型" style:family="text">
      <style:text-properties style:font-name="標楷體" style:font-name-asian="標楷體" fo:color="#E7E6E6" fo:font-size="14pt" style:font-size-asian="14pt" style:font-size-complex="18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justify">
        <style:tab-stops>
          <style:tab-stop style:type="left" style:position="0.2041in"/>
        </style:tab-stops>
      </style:paragraph-properties>
    </style:style>
    <style:style style:name="T1745" style:parent-style-name="預設段落字型" style:family="text">
      <style:text-properties style:font-name="標楷體" style:font-name-asian="標楷體" fo:color="#E7E6E6" fo:font-size="14pt" style:font-size-asian="14pt" style:font-size-complex="18pt"/>
    </style:style>
    <style:style style:name="TableRow1746" style:family="table-row">
      <style:table-row-properties style:min-row-height="4.0972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51" style:family="table-row">
      <style:table-row-properties style:min-row-height="0.3597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/>
    </style:style>
    <style:style style:name="T1754" style:parent-style-name="預設段落字型" style:family="text">
      <style:text-properties style:font-name="標楷體" style:font-name-asian="標楷體" fo:color="#E7E6E6" fo:font-size="14pt" style:font-size-asian="14pt" style:font-size-complex="18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justify"/>
    </style:style>
    <style:style style:name="T1757" style:parent-style-name="預設段落字型" style:family="text">
      <style:text-properties style:font-name="標楷體" style:font-name-asian="標楷體" fo:color="#E7E6E6" fo:font-size="14pt" style:font-size-asian="14pt" style:font-size-complex="18pt"/>
    </style:style>
    <style:style style:name="P1758" style:parent-style-name="內文" style:family="paragraph">
      <style:paragraph-properties fo:text-align="center"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color="#E7E6E6" fo:font-size="14pt" style:font-size-asian="14pt" style:font-size-complex="18pt"/>
    </style:style>
    <style:style style:name="P175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1" style:parent-style-name="內文" style:family="paragraph">
      <style:paragraph-properties>
        <style:tab-stops>
          <style:tab-stop style:type="left" style:position="0.2041in"/>
        </style:tab-stops>
      </style:paragraph-properties>
    </style:style>
  </office:automatic-styles>
  <office:body>
    <office:text text:use-soft-page-breaks="true">
      <text:p text:style-name="P1">彰化縣 <text:s text:c="3"/>學年度第 <text:s text:c="3"/>學期</text:p>
      <text:p text:style-name="P2">高級中等教育階段</text:p>
      <text:p text:style-name="P3">非學校型態實驗教育</text:p>
      <text:p text:style-name="P4"/>
      <text:p text:style-name="P5">【個人實驗教育】</text:p>
      <text:p text:style-name="P6">教學計畫書</text:p>
      <text:p text:style-name="內文"><text:span text:style-name="T7">實驗教育計畫名稱</text:span><text:span text:style-name="T8">：</text:span><text:span text:style-name="T9"><text:s text:c="28"/></text:span></text:p>
      <text:p text:style-name="P10"/>
      <text:p text:style-name="P11">計畫時程： <text:s text:c="2"/>學年度第 <text:s/>學期～ <text:s text:c="2"/>學年度第 <text:s text:c="2"/>學期</text:p>
      <text:p text:style-name="P12">（民國 <text:s text:c="2"/>年 <text:s text:c="2"/>月 <text:s text:c="2"/>日起至民國 <text:s text:c="2"/>年 <text:s text:c="2"/>月 <text:s text:c="2"/>日止)</text:p>
      <text:p text:style-name="P13"/>
      <text:p text:style-name="P14"/>
      <text:p text:style-name="P15"/>
      <text:p text:style-name="P16">申請學生：</text:p>
      <text:p text:style-name="P17">申請學生家長：</text:p>
      <text:p text:style-name="P18">申請實施年級：</text:p>
      <text:p text:style-name="P19">設籍學校：</text:p>
      <text:p text:style-name="P20"/>
      <text:p text:style-name="內文"/>
      <text:soft-page-break/>
      <text:p text:style-name="P21"><text:span text:style-name="T22">學年度高級中等教育階段非學校型態實驗教育個人申請表</text:span></text:p>
      <text:p text:style-name="P23"><text:span text:style-name="T24">申請日期： <text:s text:c="3"/>年 <text:s text:c="3"/>月 <text:s text:c="3"/>日</text:span></text:p>
      <text:p text:style-name="P25"><text:span text:style-name="T26">申請情形：□初次申請 <text:s text:c="2"/>□續辦案（曾於</text:span><text:span text:style-name="T27">　　</text:span><text:span text:style-name="T28">學年度通過審查，核定文號：</text:span><text:span text:style-name="T29">　</text:span><text:span text:style-name="T30">年</text:span><text:span text:style-name="T31">　</text:span><text:span text:style-name="T32">月</text:span><text:span text:style-name="T33"><text:s text:c="2"/></text:span><text:span text:style-name="T34">日</text:span><text:span text:style-name="T35">府教學字第</text:span><text:span text:style-name="T36">　 <text:s text:c="4"/></text:span><text:span text:style-name="T37">號，通過____年）</text:span></text:p>
      <text:p text:style-name="內文"><text:span text:style-name="T38">申請學科：□一般高中　　□技術型</text:span><text:span text:style-name="T39">　 <text:s text:c="2"/>　　 群 <text:s/>　　 <text:s text:c="5"/>科 <text:s/></text:span><text:span text:style-name="T40"><text:s/></text:span></text:p>
      <text:p text:style-name="內文"><text:span text:style-name="T41">是否曾在校學習：□否　　□是（請附證明），學校:</text:span><text:span text:style-name="T42">　　　　　　　　　，</text:span></text:p>
      <text:p text:style-name="內文"><text:span text:style-name="T43">　　　　　　　　　　　　從</text:span><text:span text:style-name="T44">　　　學年度第　　學期至　　　學年度第　　學期</text:span><text:span text:style-name="T45">止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8">
            <text:p text:style-name="P62">學</text:p>
            <text:p text:style-name="P63">生</text:p>
            <text:p text:style-name="P64">基</text:p>
            <text:p text:style-name="P65">本</text:p>
            <text:p text:style-name="P66">資</text:p>
            <text:p text:style-name="P67"><text:span text:style-name="T68">料</text:span></text:p>
          </table:table-cell>
          <table:table-cell table:style-name="TableCell69" table:number-columns-spanned="2">
            <text:p text:style-name="P70">姓名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2">
            <text:p text:style-name="P76">□男</text:p>
            <text:p text:style-name="P77">□女</text:p>
          </table:table-cell>
          <table:covered-table-cell/>
          <table:table-cell table:style-name="TableCell78">
            <text:p text:style-name="P79">身分證字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出生</text:p>
            <text:p text:style-name="P84">日期</text:p>
          </table:table-cell>
          <table:table-cell table:style-name="TableCell85">
            <text:p text:style-name="P86"><text:s text:c="6"/>年 <text:s text:c="2"/>月 <text:s text:c="2"/>日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就學情形</text:p>
          </table:table-cell>
          <table:covered-table-cell/>
          <table:table-cell table:style-name="TableCell91" table:number-columns-spanned="8">
            <text:p text:style-name="P92">□ 已有學籍，欲與學校合作取得畢業證書</text:p>
            <text:p text:style-name="P93">　 就讀學校校名：</text:p>
            <text:p text:style-name="P94">□ 未有學籍，欲與學校合作者。 <text:s text:c="2"/>□ 未有學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目前</text:p>
            <text:p text:style-name="P97">年級</text:p>
          </table:table-cell>
          <table:table-cell table:style-name="TableCell98">
            <text:p text:style-name="P99"><text:s text:c="12"/>年級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家長姓名</text:p>
          </table:table-cell>
          <table:covered-table-cell/>
          <table:table-cell table:style-name="TableCell104" table:number-columns-spanned="2">
            <text:p text:style-name="P105">(父/母)<text:s/></text:p>
          </table:table-cell>
          <table:covered-table-cell/>
          <table:table-cell table:style-name="TableCell106" table:number-columns-spanned="2" table:number-rows-spanned="2">
            <text:p text:style-name="P107">身分證字號</text:p>
          </table:table-cell>
          <table:covered-table-cell/>
          <table:table-cell table:style-name="TableCell108" table:number-columns-spanned="4">
            <text:p text:style-name="P109">(父/母)</text:p>
          </table:table-cell>
          <table:covered-table-cell/>
          <table:covered-table-cell/>
          <table:covered-table-cell/>
          <table:table-cell table:style-name="TableCell110" table:number-rows-spanned="2">
            <text:p text:style-name="P111">學生聯絡電話</text:p>
          </table:table-cell>
          <table:table-cell table:style-name="TableCell112" table:number-rows-spanned="2">
            <text:p text:style-name="P113">(O)</text:p>
            <text:p text:style-name="P114">(H)</text:p>
            <text:p text:style-name="P115">手機：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(母/父)</text:p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(母/父)</text:p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戶籍地址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2">
            <text:p text:style-name="P133">電子郵件信箱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身份類別</text:p>
          </table:table-cell>
          <table:covered-table-cell/>
          <table:table-cell table:style-name="TableCell148" table:number-columns-spanned="10">
            <text:p text:style-name="P149"><text:s/>□低收入戶 <text:s/>□中低收入戶 <text:s text:c="4"/>□父或母領有身障證明 <text:s/></text:p>
            <text:p text:style-name="P150"/>
            <text:p text:style-name="P151"><text:span text:style-name="T152"><text:s/>□特殊生(類別：</text:span><text:span text:style-name="T153"><text:s text:c="10"/></text:span><text:span text:style-name="T154"><text:s/>)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辦理期程</text:p>
          </table:table-cell>
          <table:covered-table-cell/>
          <table:table-cell table:style-name="TableCell159" table:number-columns-spanned="10">
            <text:p text:style-name="P160">（實驗教育辦理期程以一學年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申</text:p>
            <text:p text:style-name="P164">請</text:p>
            <text:p text:style-name="P165">人</text:p>
            <text:p text:style-name="P166">基</text:p>
            <text:p text:style-name="P167">本</text:p>
            <text:p text:style-name="P168">資</text:p>
            <text:p text:style-name="P169"><text:span text:style-name="T170">料</text:span></text:p>
          </table:table-cell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性別</text:p>
          </table:table-cell>
          <table:covered-table-cell/>
          <table:table-cell table:style-name="TableCell177" table:number-columns-spanned="2">
            <text:p text:style-name="P178">□男</text:p>
            <text:p text:style-name="P179">□女</text:p>
          </table:table-cell>
          <table:covered-table-cell/>
          <table:table-cell table:style-name="TableCell180">
            <text:p text:style-name="P181">身分證字號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出生</text:p>
            <text:p text:style-name="P186">日期</text:p>
          </table:table-cell>
          <table:table-cell table:style-name="TableCell187">
            <text:p text:style-name="P188"><text:s text:c="6"/>年 <text:s text:c="2"/>月 <text:s text:c="2"/>日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住址</text:p>
          </table:table-cell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聯絡</text:p>
            <text:p text:style-name="P197">電話</text:p>
          </table:table-cell>
          <table:table-cell table:style-name="TableCell198">
            <text:p text:style-name="P199">(O)</text:p>
            <text:p text:style-name="P200">(H)</text:p>
            <text:p text:style-name="P201">手機：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學歷</text:p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經歷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現職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與學生關係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簽章</text:p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申</text:p>
            <text:p text:style-name="P229">請</text:p>
            <text:p text:style-name="P230">應</text:p>
            <text:p text:style-name="P231">備</text:p>
            <text:p text:style-name="P232">資</text:p>
            <text:p text:style-name="P233">料</text:p>
          </table:table-cell>
          <table:table-cell table:style-name="TableCell234" table:number-columns-spanned="12">
            <text:p text:style-name="P235">□、申請期間：每年4月30日或10月31日前，備齊申請文件上傳至「彰化縣非學校型態實</text:p>
            <text:p text:style-name="P236"><text:s text:c="4"/>驗教育個人申請暨審議網」提出申請。</text:p>
            <text:p text:style-name="P237">□、申請人應為學生法定代理人（請檢附申請人之身分證、學經歷證明文件、學生戶口名簿或戶籍謄本及家長同意書乙份）。</text:p>
            <text:p text:style-name="P238">□、實驗教育計畫應載明下列事項（須含相關資料及證明文件）：<text:s/></text:p>
            <text:list text:style-name="LFO1" text:continue-numbering="true">
              <text:list-item>
                <text:p text:style-name="P239">申請人（機關、團體或個人）。</text:p>
              </text:list-item>
              <text:list-item>
                <text:p text:style-name="P240">實驗教育名稱。</text:p>
              </text:list-item>
              <text:list-item>
                <text:p text:style-name="P241">教育目的與方式。</text:p>
              </text:list-item>
              <text:list-item>
                <text:p text:style-name="P242">實驗對象與人數。</text:p>
              </text:list-item>
              <text:list-item>
                <text:p text:style-name="P243">辦理時程（以一學年為原則）。</text:p>
              </text:list-item>
              <text:list-item>
                <text:p text:style-name="P244">課程與教學（含領域及科目、學習計畫、教材教法、評量方式等）。</text:p>
              </text:list-item>
              <text:list-item>
                <text:p text:style-name="P245">師資（含教學行政、計畫協同人員、教學諮詢人員）。</text:p>
              </text:list-item>
              <text:list-item>
                <text:p text:style-name="P246">實驗場所與設施（含預定使用學校設備、設施項目）。</text:p>
              </text:list-item>
              <text:list-item>
                <text:p text:style-name="P247">教學資源。</text:p>
              </text:list-item>
              <text:list-item>
                <text:p text:style-name="P248">經費來源及籌措方式。</text:p>
              </text:list-item>
              <text:list-item>
                <text:p text:style-name="P249">考核方式及預期目標。</text:p>
              </text:list-item>
            </text:list>
            <text:p text:style-name="P250"><text:span text:style-name="T251">□、欲與學校合作取得畢業證書者，應檢附</text:span><text:span text:style-name="T252">與學校合作計畫書</text:span><text:span text:style-name="T253">。</text:span></text:p>
            <text:list text:style-name="LFO2" text:continue-numbering="true">
              <text:list-item>
                <text:p text:style-name="P254">課程與教學之實施。</text:p>
              </text:list-item>
              <text:list-item>
                <text:p text:style-name="P255">成績之評量（含平時評量及定期評量）。</text:p>
              </text:list-item>
              <text:list-item>
                <text:p text:style-name="P256">校內活動之參與。</text:p>
              </text:list-item>
              <text:list-item>
                <text:p text:style-name="P257"><text:span text:style-name="T258">學</text:span><text:span text:style-name="T259">雜費之收取及其他有關實驗教育等事項。</text:span></text:p>
              </text:list-item>
            </text:list>
            <text:p text:style-name="P260"><text:span text:style-name="T261">□、</text:span><text:span text:style-name="T262">續辦案件請附上成果報告書</text:span><text:span text:style-name="T2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3">
            <text:p text:style-name="P266">設籍</text:p>
            <text:p text:style-name="P267">學校</text:p>
            <text:p text:style-name="P268">核章</text:p>
            <text:p text:style-name="P269"><text:span text:style-name="T270">(無者免填)</text:span></text:p>
          </table:table-cell>
          <table:table-cell table:style-name="TableCell271" table:number-columns-spanned="12">
            <text:p text:style-name="P272"><text:span text:style-name="T273">導師</text:span><text:span text:style-name="T274"><text:s/></text:span><text:span text:style-name="T275"><text:s text:c="2"/></text:span><text:span text:style-name="T276"><text:s text:c="11"/></text:span><text:span text:style-name="T277">承辦人 <text:s/></text:span><text:span text:style-name="T278"><text:s/></text:span><text:span text:style-name="T279"><text:s text:c="14"/></text:span><text:span text:style-name="T280">教務</text:span><text:span text:style-name="T281">主任 <text:s text:c="6"/></text:span><text:span text:style-name="T282"><text:s text:c="2"/></text:span><text:span text:style-name="T283"><text:s text:c="3"/></text:span><text:span text:style-name="T284"><text:s/></text:span><text:span text:style-name="T285"><text:s text:c="6"/>校長 <text:s text:c="8"/></text:span></text:p>
            <text:p text:style-name="P286"><text:span text:style-name="T28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2">
            <text:p text:style-name="P291"><text:span text:style-name="T292">（請設籍學校檢核資料齊全後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2">
            <text:p text:style-name="P296">（學校備註意見處）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<text:span text:style-name="T301">申請</text:span><text:span text:style-name="T302">人自行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>項 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是否載明及檢附資料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10">
            <text:p text:style-name="P310">一、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□</text:span><text:span text:style-name="T314">是 <text:s/></text:span><text:span text:style-name="T315">□</text:span><text:span text:style-name="T316">否 <text:s/>附件（ <text:s text:c="2"/>）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二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□</text:span><text:span text:style-name="T323">是 <text:s/></text:span><text:span text:style-name="T324">□</text:span><text:span text:style-name="T325">否 <text:s/>附件（ <text:s text:c="2"/>）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>三、目的及方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□</text:span><text:span text:style-name="T332">是 <text:s/></text:span><text:span text:style-name="T333">□</text:span><text:span text:style-name="T334">否 <text:s/>附件（ <text:s text:c="2"/>）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10">
            <text:p text:style-name="P337">四、實驗教育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<text:span text:style-name="T340">□</text:span><text:span text:style-name="T341">是 <text:s/></text:span><text:span text:style-name="T342">□</text:span><text:span text:style-name="T343">否 <text:s/>附件（ <text:s text:c="2"/>）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10">
            <text:p text:style-name="P346">五、實驗教育之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□</text:span><text:span text:style-name="T350">是 <text:s/></text:span><text:span text:style-name="T351">□</text:span><text:span text:style-name="T352">否 <text:s/>附件（ <text:s text:c="2"/>）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10">
            <text:p text:style-name="P355"><text:span text:style-name="T356">六、實驗教育課程</text:span><text:span text:style-name="T357">內</text:span><text:span text:style-name="T358">容及相關表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<text:span text:style-name="T361">□</text:span><text:span text:style-name="T362">是 <text:s/></text:span><text:span text:style-name="T363">□</text:span><text:span text:style-name="T364">否 <text:s/>附件（ <text:s text:c="2"/>）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10">
            <text:p text:style-name="P367">七、實驗教育環境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□</text:span><text:span text:style-name="T371">是 <text:s/></text:span><text:span text:style-name="T372">□</text:span><text:span text:style-name="T373">否 <text:s/>附件（ <text:s text:c="2"/>）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10">
            <text:p text:style-name="P376">八、成果報告書(續辦者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□</text:span><text:span text:style-name="T380">是 <text:s/></text:span><text:span text:style-name="T381">□</text:span><text:span text:style-name="T382">否 <text:s/>附件（ <text:s text:c="2"/>）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備</text:p>
            <text:p text:style-name="P386"><text:span text:style-name="T387">註</text:span></text:p>
          </table:table-cell>
          <table:covered-table-cell/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0">目 <text:s text:c="2"/>錄</text:p>
      <text:p text:style-name="P391"><text:span text:style-name="T392"><text:s text:c="7"/></text:span><text:span text:style-name="T393"><text:s text:c="5"/>&lt;目次&gt; <text:s text:c="32"/>&lt;頁數&gt;<text:s/></text:span></text:p>
      <text:p text:style-name="P394">壹、實驗教育目的及教育方式 <text:s/>……………………………○○<text:s/></text:p>
      <text:p text:style-name="P395">貳、學生現況描述（含生活照）……………………………○○</text:p>
      <text:p text:style-name="P396">参、主持人及參與實驗教育人員……………………………○○</text:p>
      <text:p text:style-name="P397">肆、課程內容（含學習領域及科目、學習計畫、師資、</text:p>
      <text:p text:style-name="P398"><text:s text:c="4"/>教材教法、學習評量方式等）…………………………○○</text:p>
      <text:p text:style-name="P399">伍、學習日課程表……………………………………………○○</text:p>
      <text:p text:style-name="P400">陸、預計學習進度表…………………………………………○○</text:p>
      <text:p text:style-name="P401">柒、教學資源…………………………………………………○○</text:p>
      <text:p text:style-name="P402">捌、與學校合作計畫書…………………………………………○○</text:p>
      <text:p text:style-name="P403">玖、預期成效…………………………………………………○○</text:p>
      <text:p text:style-name="P404">拾、附件………………………………………………………○○</text:p>
      <text:p text:style-name="P405">　一、教學人員</text:p>
      <text:p text:style-name="P406">　二、主要教學人員學經歷證明文件影本</text:p>
      <text:p text:style-name="P407">　三、○○領域協同教學契約書</text:p>
      <text:p text:style-name="P408">　四、家長同意書</text:p>
      <text:p text:style-name="P409">　五、教學環境之照片</text:p>
      <text:p text:style-name="P410">　六、學生戶口名簿影本或戶籍謄本</text:p>
      <text:p text:style-name="P411">七、曾核定非學校型態實驗教育計畫書之核定公文影本</text:p>
      <text:p text:style-name="P412"><text:span text:style-name="T413">　</text:span><text:span text:style-name="T414">（以上為基本範例，可視個人需求增加資料）</text:span></text:p>
      <text:p text:style-name="P415"/>
      <text:soft-page-break/>
      <text:p text:style-name="P416"><text:span text:style-name="T417">壹、實驗教育目的及教育方式</text:span></text:p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一、理由：（為什麼想要申請非學校型態實驗教育）</text:p>
          </table:table-cell>
        </table:table-row>
        <table:table-row table:style-name="TableRow424">
          <table:table-cell table:style-name="TableCell425">
            <text:p text:style-name="P426">（一）父母的想法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（二）孩子的意見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二、教育方式（請簡要說明採用的方式）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p text:style-name="P466"/>
      <text:p text:style-name="P467"/>
      <text:soft-page-break/>
      <text:p text:style-name="P468"><text:span text:style-name="T469">貳、學生現況描述</text:span></text:p>
      <text:p text:style-name="P470">具體描述：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一、個性：</text:p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>二、平時興趣：</text:p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三、健康狀況：</text:p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>四、學習態度：</text:p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五、家庭成員：</text:p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>六、人際互動：</text:p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七、特殊表現：</text:p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>八、其他方面：</text:p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九、學生生活照</text:p>
          </table:table-cell>
        </table:table-row>
      </table:table>
      <text:soft-page-break/>
      <text:p text:style-name="P516">参、計畫主持人及參與實驗教育人員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p text:style-name="P525">一、計畫主持人(學經歷簡介及在實驗教育中擔任之義務、責任)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二、參與實驗教育人員（請簡述各參與人員在實驗教育中提供之協助，填具師資人數及教學專長。另應檢附任課同意書、師資學經歷及教學專長證明等文件）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編號</text:p>
          </table:table-cell>
          <table:table-cell table:style-name="TableCell545">
            <text:p text:style-name="P546">姓名</text:p>
          </table:table-cell>
          <table:table-cell table:style-name="TableCell547">
            <text:p text:style-name="P548">教學專長</text:p>
          </table:table-cell>
          <table:table-cell table:style-name="TableCell549">
            <text:p text:style-name="P550">提供之協助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(表格可自行增刪)</text:p>
      <text:soft-page-break/>
      <text:p text:style-name="P651"><text:span text:style-name="T652">肆、課程內容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　　　項目</text:p>
            <text:p text:style-name="P662"/>
            <text:p text:style-name="P663">領域或科目</text:p>
          </table:table-cell>
          <table:table-cell table:style-name="TableCell664">
            <text:p text:style-name="P665">授課教師</text:p>
          </table:table-cell>
          <table:table-cell table:style-name="TableCell666">
            <text:p text:style-name="P667">教材及版本</text:p>
          </table:table-cell>
          <table:table-cell table:style-name="TableCell668">
            <text:p text:style-name="P669">教法</text:p>
          </table:table-cell>
          <table:table-cell table:style-name="TableCell670">
            <text:p text:style-name="P671">學習評量</text:p>
            <text:p text:style-name="P672">方式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soft-page-break/>
      <text:p text:style-name="P749">伍、學習日課程表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星期</text:p>
            <text:p text:style-name="P761">時間</text:p>
          </table:table-cell>
          <table:table-cell table:style-name="TableCell762">
            <text:p text:style-name="P763">星期一</text:p>
          </table:table-cell>
          <table:table-cell table:style-name="TableCell764">
            <text:p text:style-name="P765">星期二</text:p>
          </table:table-cell>
          <table:table-cell table:style-name="TableCell766">
            <text:p text:style-name="P767">星期三</text:p>
          </table:table-cell>
          <table:table-cell table:style-name="TableCell768">
            <text:p text:style-name="P769">星期四</text:p>
          </table:table-cell>
          <table:table-cell table:style-name="TableCell770">
            <text:p text:style-name="P771">星期五</text:p>
          </table:table-cell>
          <table:table-cell table:style-name="TableCell772">
            <text:p text:style-name="P773">備註</text:p>
          </table:table-cell>
        </table:table-row>
        <table:table-row table:style-name="TableRow774">
          <table:table-cell table:style-name="TableCell775">
            <text:p text:style-name="P776">08:00-09:0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（請自行增列)</text:p>
      <text:soft-page-break/>
      <text:p text:style-name="P911"><text:span text:style-name="T912">陸、預計學習進度表</text:span><text:span text:style-name="T913">【</text:span><text:span text:style-name="T914">　　</text:span><text:span text:style-name="T915">學年度第__學期】</text:span></text:p>
      <text:p text:style-name="P916"><text:span text:style-name="T917">（請依據前項【</text:span><text:span text:style-name="T918">肆、課程內容</text:span><text:span text:style-name="T919">】填寫）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header-rows>
          <table:table-row table:style-name="TableRow932">
            <table:table-cell table:style-name="TableCell933" table:number-rows-spanned="3">
              <text:p text:style-name="P934">月份</text:p>
            </table:table-cell>
            <table:table-cell table:style-name="TableCell935" table:number-rows-spanned="3">
              <text:p text:style-name="P936">週次</text:p>
            </table:table-cell>
            <table:table-cell table:style-name="TableCell937" table:number-rows-spanned="3">
              <text:p text:style-name="P938">日期</text:p>
            </table:table-cell>
            <table:table-cell table:style-name="TableCell939" table:number-columns-spanned="8">
              <text:p text:style-name="P940">各領域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1">
            <table:covered-table-cell>
              <text:p text:style-name="P942"/>
            </table:covered-table-cell>
            <table:covered-table-cell>
              <text:p text:style-name="P943"/>
            </table:covered-table-cell>
            <table:covered-table-cell>
              <text:p text:style-name="P944"/>
            </table:covered-table-cell>
            <table:table-cell table:style-name="TableCell945" table:number-columns-spanned="3">
              <text:p text:style-name="P946">核心課程</text:p>
            </table:table-cell>
            <table:covered-table-cell/>
            <table:covered-table-cell/>
            <table:table-cell table:style-name="TableCell947" table:number-columns-spanned="3">
              <text:p text:style-name="P948">活動課程</text:p>
            </table:table-cell>
            <table:covered-table-cell/>
            <table:covered-table-cell/>
            <table:table-cell table:style-name="TableCell949" table:number-columns-spanned="2">
              <text:p text:style-name="P950">特色課程 <text:s/></text:p>
            </table:table-cell>
            <table:covered-table-cell/>
          </table:table-row>
          <table:table-row table:style-name="TableRow951">
            <table:covered-table-cell>
              <text:p text:style-name="P952"/>
            </table:covered-table-cell>
            <table:covered-table-cell>
              <text:p text:style-name="P953"/>
            </table:covered-table-cell>
            <table:covered-table-cell>
              <text:p text:style-name="P954"/>
            </table:covered-table-cell>
            <table:table-cell table:style-name="TableCell955">
              <text:p text:style-name="P956"><text:span text:style-name="T957">科目及進度</text:span></text:p>
            </table:table-cell>
            <table:table-cell table:style-name="TableCell958">
              <text:p text:style-name="P959">科目及進度</text:p>
            </table:table-cell>
            <table:table-cell table:style-name="TableCell960">
              <text:p text:style-name="P961">科目及進度</text:p>
            </table:table-cell>
            <table:table-cell table:style-name="TableCell962">
              <text:p text:style-name="P963">科目及進度</text:p>
            </table:table-cell>
            <table:table-cell table:style-name="TableCell964">
              <text:p text:style-name="P965">科目及進度</text:p>
            </table:table-cell>
            <table:table-cell table:style-name="TableCell966">
              <text:p text:style-name="P967">科目及進度</text:p>
            </table:table-cell>
            <table:table-cell table:style-name="TableCell968">
              <text:p text:style-name="P969">科目及進度</text:p>
            </table:table-cell>
            <table:table-cell table:style-name="TableCell970">
              <text:p text:style-name="P971">科目及進度</text:p>
            </table:table-cell>
          </table:table-row>
        </table:table-header-rows>
        <table:table-row table:style-name="TableRow972">
          <table:table-cell table:style-name="TableCell973" table:number-rows-spanned="4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rows-spanned="3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P1128"><text:span text:style-name="T1129">（科目數及授課科目名稱內容可自行調整，倘表格不足，請自行增列。)</text:span></text:p>
      <text:p text:style-name="P1130"/>
      <text:soft-page-break/>
      <text:p text:style-name="P1131"><text:span text:style-name="T1132">預計學習進度表</text:span><text:span text:style-name="T1133">【</text:span><text:span text:style-name="T1134">　　</text:span><text:span text:style-name="T1135">學年度第__學期】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header-rows>
          <table:table-row table:style-name="TableRow1148">
            <table:table-cell table:style-name="TableCell1149" table:number-rows-spanned="3">
              <text:p text:style-name="P1150">月份</text:p>
            </table:table-cell>
            <table:table-cell table:style-name="TableCell1151" table:number-rows-spanned="3">
              <text:p text:style-name="P1152">週次</text:p>
            </table:table-cell>
            <table:table-cell table:style-name="TableCell1153" table:number-rows-spanned="3">
              <text:p text:style-name="P1154">日期</text:p>
            </table:table-cell>
            <table:table-cell table:style-name="TableCell1155" table:number-columns-spanned="8">
              <text:p text:style-name="P1156">各領域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7">
            <table:covered-table-cell>
              <text:p text:style-name="P1158"/>
            </table:covered-table-cell>
            <table:covered-table-cell>
              <text:p text:style-name="P1159"/>
            </table:covered-table-cell>
            <table:covered-table-cell>
              <text:p text:style-name="P1160"/>
            </table:covered-table-cell>
            <table:table-cell table:style-name="TableCell1161" table:number-columns-spanned="3">
              <text:p text:style-name="P1162">核心課程</text:p>
            </table:table-cell>
            <table:covered-table-cell/>
            <table:covered-table-cell/>
            <table:table-cell table:style-name="TableCell1163" table:number-columns-spanned="3">
              <text:p text:style-name="P1164">活動課程</text:p>
            </table:table-cell>
            <table:covered-table-cell/>
            <table:covered-table-cell/>
            <table:table-cell table:style-name="TableCell1165" table:number-columns-spanned="2">
              <text:p text:style-name="P1166">特色課程 <text:s/></text:p>
            </table:table-cell>
            <table:covered-table-cell/>
          </table:table-row>
          <table:table-row table:style-name="TableRow1167">
            <table:covered-table-cell>
              <text:p text:style-name="P1168"/>
            </table:covered-table-cell>
            <table:covered-table-cell>
              <text:p text:style-name="P1169"/>
            </table:covered-table-cell>
            <table:covered-table-cell>
              <text:p text:style-name="P1170"/>
            </table:covered-table-cell>
            <table:table-cell table:style-name="TableCell1171">
              <text:p text:style-name="P1172"><text:span text:style-name="T1173">科目及進度</text:span></text:p>
            </table:table-cell>
            <table:table-cell table:style-name="TableCell1174">
              <text:p text:style-name="P1175">科目及進度</text:p>
            </table:table-cell>
            <table:table-cell table:style-name="TableCell1176">
              <text:p text:style-name="P1177">科目及進度</text:p>
            </table:table-cell>
            <table:table-cell table:style-name="TableCell1178">
              <text:p text:style-name="P1179">科目及進度</text:p>
            </table:table-cell>
            <table:table-cell table:style-name="TableCell1180">
              <text:p text:style-name="P1181">科目及進度</text:p>
            </table:table-cell>
            <table:table-cell table:style-name="TableCell1182">
              <text:p text:style-name="P1183">科目及進度</text:p>
            </table:table-cell>
            <table:table-cell table:style-name="TableCell1184">
              <text:p text:style-name="P1185">科目及進度</text:p>
            </table:table-cell>
            <table:table-cell table:style-name="TableCell1186">
              <text:p text:style-name="P1187">科目及進度</text:p>
            </table:table-cell>
          </table:table-row>
        </table:table-header-rows>
        <table:table-row table:style-name="TableRow1188">
          <table:table-cell table:style-name="TableCell1189" table:number-rows-spanned="4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rows-spanned="3">
            <text:p text:style-name="P1279"/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>（科目數及授課科目名稱內容可自行調整，倘表格不足，請自行增列。)</text:p>
      <text:soft-page-break/>
      <text:p text:style-name="P1346">柒、教學資源</text:p>
      <text:p text:style-name="P1347">請從家庭、社區、學校、社會等各面向，包含軟體、硬體、人力資源……等，逐項條列將運用之教學資源</text:p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面向</text:p>
          </table:table-cell>
          <table:table-cell table:style-name="TableCell1354">
            <text:p text:style-name="P1355">教學資源</text:p>
          </table:table-cell>
        </table:table-row>
        <table:table-row table:style-name="TableRow1356">
          <table:table-cell table:style-name="TableCell1357">
            <text:p text:style-name="P1358">例:社區</text:p>
          </table:table-cell>
          <table:table-cell table:style-name="TableCell1359">
            <text:p text:style-name="P1360">1.圖書館-尋找資料製作專題報告</text:p>
            <text:p text:style-name="P1361">2.運動中心-訓練體能</text:p>
            <text:p text:style-name="P1362">3.社區發展中心-志工服務</text:p>
          </table:table-cell>
        </table:table-row>
        <table:table-row table:style-name="TableRow1363">
          <table:table-cell table:style-name="TableCell1364">
            <text:p text:style-name="P1365">家庭</text:p>
          </table:table-cell>
          <table:table-cell table:style-name="TableCell1366">
            <text:p text:style-name="P1367">1.</text:p>
            <text:p text:style-name="P1368">2.</text:p>
            <text:p text:style-name="P1369">3.</text:p>
          </table:table-cell>
        </table:table-row>
        <table:table-row table:style-name="TableRow1370">
          <table:table-cell table:style-name="TableCell1371">
            <text:p text:style-name="P1372">社區</text:p>
          </table:table-cell>
          <table:table-cell table:style-name="TableCell1373">
            <text:p text:style-name="P1374">1.</text:p>
            <text:p text:style-name="P1375">2.</text:p>
            <text:p text:style-name="P1376">3.</text:p>
          </table:table-cell>
        </table:table-row>
        <table:table-row table:style-name="TableRow1377">
          <table:table-cell table:style-name="TableCell1378">
            <text:p text:style-name="P1379">學校</text:p>
          </table:table-cell>
          <table:table-cell table:style-name="TableCell1380">
            <text:p text:style-name="P1381">1.</text:p>
            <text:p text:style-name="P1382">2.</text:p>
            <text:p text:style-name="P1383">3.</text:p>
          </table:table-cell>
        </table:table-row>
        <table:table-row table:style-name="TableRow1384">
          <table:table-cell table:style-name="TableCell1385">
            <text:p text:style-name="P1386">社會</text:p>
          </table:table-cell>
          <table:table-cell table:style-name="TableCell1387">
            <text:p text:style-name="P1388">1.</text:p>
            <text:p text:style-name="P1389">2.</text:p>
            <text:p text:style-name="P1390">3.</text:p>
          </table:table-cell>
        </table:table-row>
        <table:table-row table:style-name="TableRow1391">
          <table:table-cell table:style-name="TableCell1392">
            <text:p text:style-name="P1393">其他</text:p>
          </table:table-cell>
          <table:table-cell table:style-name="TableCell1394">
            <text:p text:style-name="P1395">1.</text:p>
            <text:p text:style-name="P1396">2.</text:p>
          </table:table-cell>
        </table:table-row>
      </table:table>
      <text:p text:style-name="P1397">（倘表格不足，請自行增列。)</text:p>
      <text:p text:style-name="P1398"/>
      <text:p text:style-name="P1399"><text:bookmark-start text:name="_Hlk83895147"/></text:p>
      <text:soft-page-break/>
      <text:list text:style-name="LFO4" text:continue-numbering="true">
        <text:list-item>
          <text:p text:style-name="P1400">與學校合作計畫書<text:bookmark-end text:name="_Hlk83895147"/></text:p>
        </text:list-item>
      </text:list>
      <text:p text:style-name="P1401">備註：</text:p>
      <text:p text:style-name="P1402"><text:span text:style-name="T1403"><text:s text:c="7"/></text:span><text:span text:style-name="T1404">1.</text:span><text:span text:style-name="T1405">若學生有與學校合作則必需填寫合作計畫書（以下簡稱合作書），一式2份，1份自存，1份給予</text:span><text:span text:style-name="T1406">合作</text:span><text:span text:style-name="T1407">學校</text:span><text:span text:style-name="T1408">。</text:span></text:p>
      <text:p text:style-name="內文"><text:span text:style-name="T1409"><text:s text:c="7"/></text:span><text:span text:style-name="T1410">2.</text:span><text:span text:style-name="T1411">本合作書務必簽名與核章後掃描</text:span><text:span text:style-name="T1412">併同</text:span><text:span text:style-name="T1413">實驗教育計畫</text:span><text:span text:style-name="T1414">上傳</text:span><text:span text:style-name="T1415">。</text:span></text:p>
      <text:p text:style-name="內文"><text:span text:style-name="T1416"><text:s text:c="7"/></text:span><text:span text:style-name="T1417">3.</text:span><text:span text:style-name="T1418">本合作書每學年至少重新簽訂一次，並將副本寄送本府。</text:span></text:p>
      <text:p text:style-name="P1419"><text:s text:c="6"/>4.非本縣所屬之高級中等學校（和美高中、田中高中、二林高中、成功高中、彰化藝術高中）或未與學校合作實驗教育者，免附。</text:p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合作項目</text:p>
          </table:table-cell>
          <table:table-cell table:style-name="TableCell1426">
            <text:p text:style-name="P1427"><text:span text:style-name="T1428">欲與學校合作者，請填寫下列事項</text:span><text:span text:style-name="T1429">：</text:span><text:span text:style-name="T1430">（請條列式）</text:span></text:p>
          </table:table-cell>
        </table:table-row>
        <table:table-row table:style-name="TableRow1431">
          <table:table-cell table:style-name="TableCell1432">
            <text:p text:style-name="P1433"><text:span text:style-name="T1434">課程與教學之實施</text:span><text:span text:style-name="T1435">（如：回校參與課程的科目，必選修之學分</text:span><text:span text:style-name="T1436">……</text:span><text:span text:style-name="T1437">）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與校合作的其他師資（如：校方安排非正式課程的師資）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成績之評量（含平時評量及定期評量）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校內活動之參與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<text:span text:style-name="T1460">收費內容</text:span><text:span text:style-name="T1461">(含學雜費</text:span><text:span text:style-name="T1462">、</text:span><text:span text:style-name="T1463">之收取)</text:span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其他事項</text:span></text:p>
          </table:table-cell>
          <table:table-cell table:style-name="TableCell1470">
            <text:p text:style-name="P1471"/>
          </table:table-cell>
        </table:table-row>
      </table:table>
      <text:p text:style-name="P1472"><text:span text:style-name="T1473"><text:s text:c="2"/></text:span><text:span text:style-name="T1474">（</text:span><text:span text:style-name="T1475">倘表格不足，請自行增列。</text:span><text:span text:style-name="T1476">）</text:span></text:p>
      <text:p text:style-name="P1477"><text:span text:style-name="T1478"><text:s text:c="4"/></text:span><text:span text:style-name="T1479">家</text:span><text:span text:style-name="T1480"><text:s text:c="4"/></text:span><text:span text:style-name="T1481">長： <text:s text:c="23"/>（簽名）</text:span></text:p>
      <text:p text:style-name="P1482"><text:s text:c="4"/>設籍學校：</text:p>
      <text:p text:style-name="P1483"><text:s text:c="4"/>導 <text:s text:c="3"/>師： <text:s text:c="20"/><text:s text:c="2"/><text:s/>（核章）<text:s/></text:p>
      <text:p text:style-name="P1484"><text:s text:c="4"/>承 辦 人： <text:s text:c="23"/>（核章）</text:p>
      <text:p text:style-name="P1485"><text:s text:c="4"/>教務主任： <text:s text:c="15"/><text:s text:c="8"/>（核章）</text:p>
      <text:p text:style-name="P1486"><text:s text:c="4"/>校 <text:s text:c="3"/>長：<text:s text:c="13"/><text:s/><text:s text:c="7"/><text:s text:c="3"/>（核章）</text:p>
      <text:p text:style-name="P1487">中華民國 <text:s text:c="7"/>年 <text:s text:c="7"/>月 <text:s text:c="6"/>日</text:p>
      <text:soft-page-break/>
      <text:p text:style-name="P1488">玖、預期成效</text:p>
      <text:p text:style-name="P1489">（各領域之教學所期望達成之成效及標準）</text:p>
      <table:table table:style-name="Table1490">
        <table:table-columns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面向</text:p>
          </table:table-cell>
          <table:table-cell table:style-name="TableCell1496">
            <text:p text:style-name="P1497">預期成效概述</text:p>
          </table:table-cell>
        </table:table-row>
        <table:table-row table:style-name="TableRow1498">
          <table:table-cell table:style-name="TableCell1499">
            <text:p text:style-name="P1500">領域教學</text:p>
          </table:table-cell>
          <table:table-cell table:style-name="TableCell1501"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</table:table-cell>
        </table:table-row>
        <table:table-row table:style-name="TableRow1509">
          <table:table-cell table:style-name="TableCell1510">
            <text:p text:style-name="P1511">個人特色</text:p>
          </table:table-cell>
          <table:table-cell table:style-name="TableCell1512">
            <text:p text:style-name="P1513"/>
            <text:p text:style-name="P1514"/>
            <text:p text:style-name="P1515"/>
            <text:p text:style-name="P1516"/>
          </table:table-cell>
        </table:table-row>
        <table:table-row table:style-name="TableRow1517">
          <table:table-cell table:style-name="TableCell1518">
            <text:p text:style-name="P1519">其他</text:p>
          </table:table-cell>
          <table:table-cell table:style-name="TableCell1520">
            <text:p text:style-name="P1521"/>
          </table:table-cell>
        </table:table-row>
      </table:table>
      <text:p text:style-name="P1522">（倘表格不足，請自行增列。)</text:p>
      <text:soft-page-break/>
      <text:p text:style-name="P1523">拾、附件</text:p>
      <text:p text:style-name="P1524"><text:span text:style-name="T1525">附件一：教學人員(</text:span><text:span text:style-name="T1526">請依序詳列主要教學者之名單)</text:span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rows-spanned="5">
            <text:p text:style-name="P1535">一</text:p>
          </table:table-cell>
          <table:table-cell table:style-name="TableCell1536">
            <text:p text:style-name="P1537">姓名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稱謂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學歷</text:p>
          </table:table-cell>
          <table:table-cell table:style-name="TableCell1548" table:number-columns-spanned="3">
            <text:p text:style-name="P1549"/>
          </table:table-cell>
          <table:covered-table-cell/>
          <table:covered-table-cell/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經歷</text:p>
          </table:table-cell>
          <table:table-cell table:style-name="TableCell1554" table:number-columns-spanned="3">
            <text:p text:style-name="P1555"/>
          </table:table-cell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現職</text:p>
          </table:table-cell>
          <table:table-cell table:style-name="TableCell1560" table:number-columns-spanned="3">
            <text:p text:style-name="P1561"/>
          </table:table-cell>
          <table:covered-table-cell/>
          <table:covered-table-cell/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教學科目</text:p>
          </table:table-cell>
          <table:table-cell table:style-name="TableCell1566" table:number-columns-spanned="3"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 table:number-rows-spanned="5">
            <text:p text:style-name="P1570">二</text:p>
          </table:table-cell>
          <table:table-cell table:style-name="TableCell1571">
            <text:p text:style-name="P1572">姓名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稱謂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學歷</text:p>
          </table:table-cell>
          <table:table-cell table:style-name="TableCell1583" table:number-columns-spanned="3">
            <text:p text:style-name="P1584"/>
          </table:table-cell>
          <table:covered-table-cell/>
          <table:covered-table-cell/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經歷</text:p>
          </table:table-cell>
          <table:table-cell table:style-name="TableCell1589" table:number-columns-spanned="3">
            <text:p text:style-name="P1590"/>
          </table:table-cell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現職</text:p>
          </table:table-cell>
          <table:table-cell table:style-name="TableCell1595" table:number-columns-spanned="3">
            <text:p text:style-name="P1596"/>
          </table:table-cell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教學科目</text:p>
          </table:table-cell>
          <table:table-cell table:style-name="TableCell1601" table:number-columns-spanned="3">
            <text:p text:style-name="P1602"/>
          </table:table-cell>
          <table:covered-table-cell/>
          <table:covered-table-cell/>
        </table:table-row>
        <table:table-row table:style-name="TableRow1603">
          <table:table-cell table:style-name="TableCell1604" table:number-rows-spanned="5">
            <text:p text:style-name="P1605">三</text:p>
          </table:table-cell>
          <table:table-cell table:style-name="TableCell1606">
            <text:p text:style-name="P1607">姓名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稱謂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學歷</text:p>
          </table:table-cell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經歷</text:p>
          </table:table-cell>
          <table:table-cell table:style-name="TableCell1624" table:number-columns-spanned="3">
            <text:p text:style-name="P1625"/>
          </table:table-cell>
          <table:covered-table-cell/>
          <table:covered-table-cell/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現職</text:p>
          </table:table-cell>
          <table:table-cell table:style-name="TableCell1630" table:number-columns-spanned="3">
            <text:p text:style-name="P1631"/>
          </table:table-cell>
          <table:covered-table-cell/>
          <table:covered-table-cell/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教學科目</text:p>
          </table:table-cell>
          <table:table-cell table:style-name="TableCell1636" table:number-columns-spanned="3">
            <text:p text:style-name="P1637"/>
          </table:table-cell>
          <table:covered-table-cell/>
          <table:covered-table-cell/>
        </table:table-row>
      </table:table>
      <text:p text:style-name="P1638">（倘表格不足，請自行增列。)</text:p>
      <text:soft-page-break/>
      <text:p text:style-name="P1639">附件二：主要教學人員學經歷證明文件影本</text:p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soft-page-break/>
      <text:p text:style-name="P1662">附件三：○○領域協同教學契約書</text:p>
      <text:p text:style-name="P1663"><text:span text:style-name="T1664">甲方（監護人）：___________________ <text:s/>乙方（教師）：___________________</text:span></text:p>
      <text:p text:style-name="P1665"><text:span text:style-name="T1666">雙方同意之教學事項如下：甲方接納乙方參與非學校型態實驗教育之協同教學，幫助教導甲方之孩子</text:span><text:span text:style-name="T1667">　　　　　　</text:span><text:span text:style-name="T1668">之課程學習；乙方願意提供與課程相關之教材、教案；並善盡督導與評量之責，雙方確定之教學內容、時間、地點如下：</text:span></text:p>
      <text:list text:style-name="LFO3" text:continue-numbering="true">
        <text:list-item>
          <text:p text:style-name="P1669">教學內容：</text:p>
        </text:list-item>
        <text:list-item>
          <text:p text:style-name="P1670">教學時間：</text:p>
        </text:list-item>
        <text:list-item>
          <text:p text:style-name="P1671">教學地點：</text:p>
        </text:list-item>
      </text:list>
      <text:p text:style-name="P1672"><text:span text:style-name="T1673">甲方立書人：</text:span><text:span text:style-name="T1674">　　　　　　　</text:span><text:span text:style-name="T1675">身分證字號：</text:span><text:span text:style-name="T1676">　　　　　　　</text:span><text:span text:style-name="T1677">　簽章：</text:span></text:p>
      <text:p text:style-name="P1678"><text:span text:style-name="T1679">住址：</text:span><text:span text:style-name="T1680">　　　　　　　　　　　　　　　　　　　　　　　　　　　　　　　　</text:span></text:p>
      <text:p text:style-name="P1681"><text:span text:style-name="T1682">乙方立書人：</text:span><text:span text:style-name="T1683">　　　　　　　</text:span><text:span text:style-name="T1684">身分證字號：</text:span><text:span text:style-name="T1685">　　　　　　　</text:span><text:span text:style-name="T1686">　簽章：</text:span></text:p>
      <text:p text:style-name="P1687"><text:span text:style-name="T1688">住址：</text:span><text:span text:style-name="T1689">　　　　　　　　　　　　　　　　　　　　　　　　　　　　　　　　</text:span></text:p>
      <text:p text:style-name="P1690"/>
      <text:p text:style-name="P1691">附註：乙方教師學經歷簡介</text:p>
      <text:p text:style-name="P1692"><text:span text:style-name="T1693">1.教師姓名：___________________</text:span></text:p>
      <text:p text:style-name="P1694"><text:span text:style-name="T1695">2.學歷：</text:span><text:span text:style-name="T1696">　　　　　　　　　　　　　　　　　　　　　　　　　　　　　　</text:span><text:span text:style-name="T1697">　　　　　　</text:span></text:p>
      <text:p text:style-name="P1698"/>
      <text:p text:style-name="P1699"><text:span text:style-name="T1700">3.經歷：</text:span></text:p>
      <text:p text:style-name="P1701"/>
      <text:p text:style-name="P1702"/>
      <text:p text:style-name="P1703"><text:span text:style-name="T1704">4.現職：</text:span></text:p>
      <text:soft-page-break/>
      <text:p text:style-name="P1705">附件四：家長同意書</text:p>
      <text:p text:style-name="P1706"/>
      <text:p text:style-name="P1707"><text:span text:style-name="T1708">立同意書人</text:span><text:span text:style-name="T1709"><text:s text:c="8"/></text:span><text:span text:style-name="T1710">、</text:span><text:span text:style-name="T1711">　　　　</text:span><text:span text:style-name="T1712">，同意本人子女</text:span><text:span text:style-name="T1713">　　　　　</text:span><text:span text:style-name="T1714">申請</text:span><text:span text:style-name="T1715">　　</text:span><text:span text:style-name="T1716">學年度第__學期至</text:span><text:span text:style-name="T1717">　　</text:span><text:span text:style-name="T1718">學年度第__學期</text:span><text:span text:style-name="T1719">非學校型態個人實驗教育。</text:span></text:p>
      <text:p text:style-name="P1720">此致</text:p>
      <text:p text:style-name="P1721"><text:s text:c="5"/>彰化縣政府教育處</text:p>
      <text:p text:style-name="P1722"/>
      <text:p text:style-name="P1723"/>
      <text:p text:style-name="P1724">立書人：　　　　　　 　（簽章）</text:p>
      <text:p text:style-name="P1725"/>
      <text:p text:style-name="P1726"/>
      <text:p text:style-name="P1727">中華民國 <text:s text:c="5"/>年 <text:s text:c="6"/>月 <text:s text:c="6"/>日</text:p>
      <text:soft-page-break/>
      <text:p text:style-name="P1728"><text:span text:style-name="T1729">附件五：教學環境之照片</text:span><text:span text:style-name="T1730">（使用場域至少4張）</text:span></text:p>
      <table:table table:style-name="Table1731">
        <table:table-columns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(場域說明)</text:span></text:p>
          </table:table-cell>
          <table:table-cell table:style-name="TableCell1743">
            <text:p text:style-name="P1744"><text:span text:style-name="T1745">(場域說明)</text:span>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(場域說明)</text:span></text:p>
          </table:table-cell>
          <table:table-cell table:style-name="TableCell1755">
            <text:p text:style-name="P1756"><text:span text:style-name="T1757">(場域說明)</text:span></text:p>
          </table:table-cell>
        </table:table-row>
      </table:table>
      <text:p text:style-name="P1758">(請自行增列)</text:p>
      <text:soft-page-break/>
      <text:p text:style-name="P1759">附件六：學生戶口名簿影本或戶籍謄本</text:p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soft-page-break/>
      <text:p text:style-name="P1796"><text:span text:style-name="T1797">附件</text:span><text:span text:style-name="T1798">七</text:span><text:span text:style-name="T1799">：</text:span><text:span text:style-name="T1800">曾核定非學校型態實驗教育計畫書之核定公文影本</text:span></text:p>
      <text:p text:style-name="P1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7in" fo:margin-left="0.9847in" fo:margin-bottom="0.9847in" fo:margin-right="0.9833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   學年度第    學期</dc:title>
    <dc:description/>
    <dc:subject/>
    <meta:initial-creator>chcg</meta:initial-creator>
    <dc:creator>李如玉</dc:creator>
    <meta:creation-date>2022-09-23T02:42:00Z</meta:creation-date>
    <dc:date>2022-09-23T02:42:00Z</dc:date>
    <meta:template xlink:href="Normal" xlink:type="simple"/>
    <meta:editing-cycles>2</meta:editing-cycles>
    <meta:editing-duration>PT0S</meta:editing-duration>
    <meta:document-statistic meta:page-count="21" meta:paragraph-count="10" meta:word-count="760" meta:character-count="5086" meta:row-count="36" meta:non-whitespace-character-count="4336"/>
  </office:meta>
</office:document-meta>
</file>