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5777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2.009in"/>
    </style:style>
    <style:style style:name="Table4" style:family="table">
      <style:table-properties style:width="6.25in" fo:margin-left="0in" table:align="center"/>
    </style:style>
    <style:style style:name="TableRow9" style:family="table-row">
      <style:table-row-properties style:min-row-height="0.4381in"/>
    </style:style>
    <style:style style:name="TableCell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75in">
        <style:tab-stops>
          <style:tab-stop style:type="center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text-align="justify" fo:background-color="#FFFFFF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01875in" svg:width="1.13264in" svg:height="0.75in" style:rel-width="scale" style:rel-height="scale"><draw:text-box><text:p text:style-name="P3">附件1</text:p><text:p text:style-name="內文"/></draw:text-box><svg:title/><svg:desc/></draw:frame>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彰化縣政府</text:span><text:span text:style-name="T13"><text:s/></text:span><text:span text:style-name="T14">非學校型態實驗教育</text:span><text:span text:style-name="T15"><text:s/></text:span><text:span text:style-name="T16">申請檢核表</text:span><text:span text:style-name="T17">(</text:span><text:span text:style-name="T18">個人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：</text:p>
          </table:table-cell>
          <table:covered-table-cell/>
          <table:table-cell table:style-name="TableCell23" table:number-columns-spanned="2">
            <text:p text:style-name="P24">學生姓名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聯絡電話：</text:p>
          </table:table-cell>
          <table:covered-table-cell/>
          <table:table-cell table:style-name="TableCell28" table:number-columns-spanned="2">
            <text:p text:style-name="P29">送件日期：</text:p>
          </table:table-cell>
          <table:covered-table-cell/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檢核內容</text:p>
          </table:table-cell>
          <table:table-cell table:style-name="TableCell35">
            <text:p text:style-name="P36">檢核</text:p>
          </table:table-cell>
          <table:table-cell table:style-name="TableCell37">
            <text:p text:style-name="P38">覆核/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依格式填寫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目錄頁碼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申辦期程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計畫名稱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完成入學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學校核章處完成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家長核章處完成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個案照片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學習進度表依週次詳盡填寫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與學校協議同意書及合作書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教學人員基本資料及授課同意書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戶籍謄本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若為續辦，檢附前一學年度成果冊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3">
            <text:p text:style-name="P160"><text:span text:style-name="T161">1.</text:span><text:span text:style-name="T162">請確實依相關規定檢核後於檢核項目打「</text:span><text:span text:style-name="T163"></text:span><text:span text:style-name="T164">」。</text:span></text:p>
            <text:p text:style-name="P165">2.檢核項目勾選如有缺漏，即視為未備妥，以退件處理。</text:p>
            <text:p text:style-name="P166"><text:span text:style-name="T167">3.</text:span><text:span text:style-name="T168">覆核部分，申請人請勿填寫。</text:span></text:p>
          </table:table-cell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學校型態實驗教育 申請檢核表</dc:title>
    <dc:description/>
    <dc:subject/>
    <meta:initial-creator>Chung-Hua</meta:initial-creator>
    <dc:creator>李如玉</dc:creator>
    <meta:creation-date>2022-09-23T02:44:00Z</meta:creation-date>
    <dc:date>2022-09-23T02:44:00Z</dc:date>
    <meta:print-date>2014-11-13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