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6291in" text:list-level-position-and-space-mode="label-alignment">
          <style:list-level-label-alignment text:label-followed-by="nothing" fo:margin-left="0.6291in" fo:text-indent="-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0" style:family="paragraph">
      <style:paragraph-properties style:snap-to-layout-grid="false" fo:margin-top="0.0694in" fo:line-height="0.3472in" fo:margin-left="0.7083in" fo:text-indent="-0.7083in">
        <style:tab-stops/>
      </style:paragraph-properties>
      <style:text-properties style:font-name="標楷體" style:font-name-asian="標楷體" style:font-name-complex="文鼎中楷" fo:color="#000000" style:letter-kerning="false" fo:font-size="16pt" style:font-size-asian="16pt" style:font-size-complex="16pt"/>
    </style:style>
    <style:style style:name="P16" style:parent-style-name="內文" style:list-style-name="LFO10" style:family="paragraph">
      <style:paragraph-properties style:text-autospace="none" fo:text-align="justify" style:vertical-align="middle" fo:line-height="0.3472in"/>
      <style:text-properties style:font-name="標楷體" style:font-name-asian="標楷體" style:font-name-complex="文鼎中楷" fo:color="#000000" style:letter-kerning="false" fo:font-size="16pt" style:font-size-asian="16pt" style:font-size-complex="16pt"/>
    </style:style>
    <style:style style:name="P17" style:parent-style-name="內文" style:list-style-name="LFO10" style:family="paragraph">
      <style:paragraph-properties style:text-autospace="none" fo:text-align="justify" style:vertical-align="middle" fo:line-height="0.3472in"/>
      <style:text-properties style:font-name="標楷體" style:font-name-asian="標楷體" style:font-name-complex="文鼎中楷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 fo:text-indent="2.984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 fo:text-indent="2.984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立</text:span><text:span text:style-name="T5">〇〇〇〇</text:span><text:span text:style-name="T6">說明書</text:span></text:p>
      <text:p text:style-name="P7">說明學校：</text:p>
      <text:p text:style-name="P8"><text:span text:style-name="T9">代表人：校長</text:span></text:p>
      <text:p text:style-name="P10">地址：</text:p>
      <text:p text:style-name="P11"><text:span text:style-name="T12">申訴人</text:span><text:span text:style-name="T13">：</text:span></text:p>
      <text:p text:style-name="P14">為本校教師，提起申訴，該師主張……。本校爰依申訴事實，提出說明如後：</text:p>
      <text:list text:style-name="LFO10" text:continue-numbering="true">
        <text:list-item>
          <text:p text:style-name="P15">事實</text:p>
        </text:list-item>
        <text:list-item>
          <text:p text:style-name="P16">理由</text:p>
        </text:list-item>
        <text:list-item>
          <text:p text:style-name="P17">結論</text:p>
        </text:list-item>
      </text:list>
      <text:p text:style-name="P18">謹狀</text:p>
      <text:p text:style-name="P19">彰化縣教師申訴評議委員會</text:p>
      <text:p text:style-name="P20">說明學校：</text:p>
      <text:p text:style-name="P21">代表人：校長</text:p>
      <text:p text:style-name="P22"><text:span text:style-name="T23">中華民國</text:span><text:span text:style-name="T24">年月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新細明體" fo:font-weight="normal" style:font-weight-asian="normal" fo:font-style="normal" style:font-style-asian="normal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6291in" text:list-level-position-and-space-mode="label-alignment">
          <style:list-level-label-alignment text:label-followed-by="nothing" fo:margin-left="0.6291in" fo:text-indent="-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OO學校申訴說明書</dc:title>
    <dc:subject/>
    <meta:initial-creator>tycedu</meta:initial-creator>
    <dc:creator>黃楷翔</dc:creator>
    <meta:creation-date>2022-03-30T06:56:00Z</meta:creation-date>
    <dc:date>2022-03-30T06:56:00Z</dc:date>
    <meta:print-date>2018-10-23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